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 2" svg:font-family="'Wingdings 2'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-0.053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-0.053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0.053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-0.053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0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.633cm" fo:margin-right="0cm" fo:line-height="100%" fo:text-align="justify" style:justify-single-word="false" fo:text-indent="-0.633cm" style:auto-text-indent="false">
        <style:tab-stops>
          <style:tab-stop style:position="8.255cm"/>
        </style:tab-stops>
      </style:paragraph-properties>
      <style:text-properties fo:color="#000000" style:font-name="Wingdings 2" fo:font-size="13pt" fo:letter-spacing="-0.002cm" fo:language="pl" fo:country="PL" fo:font-weight="bold" style:font-name-asian="Wingdings 2" style:font-size-asian="13pt" style:font-weight-asian="bold" style:font-name-complex="Wingdings 2" style:font-size-complex="13pt" style:font-weight-complex="bold" style:text-scale="97%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Standard" style:master-page-name="">
      <style:paragraph-properties fo:margin-left="0.4cm" fo:margin-right="-0.101cm" fo:text-align="start" style:justify-single-word="false" fo:text-indent="0cm" style:auto-text-indent="false" style:page-number="auto" fo:background-color="transparent">
        <style:tab-stops>
          <style:tab-stop style:position="8.255cm"/>
        </style:tab-stops>
        <style:background-image/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.4cm" fo:margin-right="-0.101cm" fo:text-align="start" style:justify-single-word="false" fo:text-indent="0cm" style:auto-text-indent="false" fo:background-color="transparent">
        <style:tab-stops>
          <style:tab-stop style:position="8.255cm"/>
        </style:tab-stops>
        <style:background-image/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6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span text:style-name="T1"> </text:span><text:span text:style-name="T2">Załącznik Nr 2</text:span></text:p>
      <text:p text:style-name="P10"><text:tab/><text:tab/><text:tab/> do Uchwały Nr XXII/428/16 </text:p>
      <text:p text:style-name="P10"><text:tab/><text:tab/><text:tab/> Rady Miasta Oświęcim </text:p>
      <text:p text:style-name="P10"><text:tab/><text:tab/><text:tab/> z dnia 25.05.2016 r.</text:p>
      <text:p text:style-name="P9">(nazwa (firma)/imię i nazwisko przedsiębiorcy)</text:p>
      <text:p text:style-name="P8"/>
      <text:p text:style-name="P8"/>
      <text:p text:style-name="P8"/>
      <text:p text:style-name="P8">................................................................</text:p>
      <text:p text:style-name="P9">(adres siedziby/ zamieszkania przedsiębiorcy)</text:p>
      <text:p text:style-name="P8"/>
      <text:p text:style-name="P8"/>
      <text:p text:style-name="P8"><text:tab/><text:span text:style-name="T3"><text:tab/>Prezydent Miasta Oświęcim</text:span></text:p>
      <text:p text:style-name="P8"/>
      <text:p text:style-name="P8"/>
      <text:p text:style-name="P8"/>
      <text:p text:style-name="P8"/>
      <text:p text:style-name="P8"/>
      <text:p text:style-name="P7">OŚWIADCZENIE O DACIE ROZPOCZĘCIA PRAC</text:p>
      <text:p text:style-name="P7"/>
      <text:p text:style-name="P7"/>
      <text:p text:style-name="P7"/>
      <text:p text:style-name="P7"/>
      <text:p text:style-name="P7"/>
      <text:p text:style-name="P1">Oświadczam, że w dniu<text:span text:style-name="T4">1)</text:span>..................................... zostały rozpoczęte prace związane z inwestycją początkową polegające na: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11"/>
      <text:p text:style-name="P1">..............................................<text:tab/><text:tab/>............................................................................</text:p>
      <text:p text:style-name="P3"><text:span text:style-name="T1">miejscowość data </text:span><text:tab/><text:tab/><text:span text:style-name="T1">Podpis i pieczątka osoby upoważnionej do <text:tab/>reprezentowania przedsiębiorcy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12"/>
      <text:p text:style-name="P13"><text:s text:c="195"/></text:p>
      <text:p text:style-name="P12"/>
      <text:p text:style-name="P5"/>
      <text:p text:style-name="P5">1) <text:s/>Data rozpoczęcia prac związanych z inwestycją początkową podlega:</text:p>
      <text:p text:style-name="P14">- weryfikacji na podstawie przepisów ustawy z dnia 7 lipca 1994 r. - Prawo budowlane,</text:p>
      <text:p text:style-name="P15">- weryfikacji zaciągniętych przez przedsiębiorcę i udokumentowanych zobowiązań dotyczących inwestycji <text:line-break/> <text:s text:c="2"/>początkowej w zakresie między innymi: zamówienia urządzeń, maszyn, prefabrykatów it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 2" svg:font-family="'Wingdings 2'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2M03S</meta:editing-duration>
    <meta:editing-cycles>8</meta:editing-cycles>
    <meta:generator>OpenOffice.org/3.2$Win32 OpenOffice.org_project/320m12$Build-9483</meta:generator>
    <dc:date>2016-06-06T11:48:26.19</dc:date>
    <meta:print-date>2016-05-24T13:45:40.289000000</meta:print-date>
    <meta:document-statistic meta:table-count="0" meta:image-count="0" meta:object-count="0" meta:page-count="1" meta:paragraph-count="16" meta:word-count="101" meta:character-count="1322"/>
    <meta:user-defined meta:name="Info 1"/>
    <meta:user-defined meta:name="Info 2"/>
    <meta:user-defined meta:name="Info 3"/>
    <meta:user-defined meta:name="Info 4"/>
  </office:meta>
</office:document-meta>
</file>