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53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18cm" fo:margin-right="0cm" fo:text-align="justify" style:justify-single-word="false" fo:text-indent="0.18cm" style:auto-text-indent="false">
        <style:tab-stops>
          <style:tab-stop style:position="8.255cm"/>
        </style:tab-stops>
      </style:paragraph-properties>
      <style:text-properties fo:color="#000000" style:font-name="Times New Roman" fo:font-size="18pt" fo:letter-spacing="-0.002cm" fo:language="pl" fo:country="PL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.633cm" fo:margin-right="0cm" fo:line-height="100%" fo:text-align="justify" style:justify-single-word="false" fo:text-indent="-0.633cm" style:auto-text-indent="false">
        <style:tab-stops>
          <style:tab-stop style:position="8.255cm"/>
        </style:tab-stops>
      </style:paragraph-properties>
      <style:text-properties fo:color="#000000" style:font-name="Wingdings 2" fo:font-size="13pt" fo:letter-spacing="-0.002cm" fo:language="pl" fo:country="PL" fo:font-weight="bold" style:font-name-asian="Wingdings 2" style:font-size-asian="13pt" style:font-weight-asian="bold" style:font-name-complex="Wingdings 2" style:font-size-complex="13pt" style:font-weight-complex="bold" style:text-scale="97%"/>
    </style:style>
    <style:style style:name="P11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 style:font-weight-complex="bold" style:text-scale="97%"/>
    </style:style>
    <style:style style:name="T5" style:family="text">
      <style:text-properties style:font-name-asian="Wingdings 2" style:font-name-complex="Wingdings 2" style:text-scale="97%"/>
    </style:style>
    <style:style style:name="T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7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span text:style-name="T1"> </text:span><text:span text:style-name="T2">Załącznik Nr 3</text:span></text:p>
      <text:p text:style-name="P5"><text:tab/><text:tab/><text:tab/> do Uchwały Nr XXII/428/16 </text:p>
      <text:p text:style-name="P5"><text:tab/><text:tab/><text:tab/> Rady Miasta Oświęcim </text:p>
      <text:p text:style-name="P5"><text:tab/><text:tab/><text:tab/> z dnia 25.05.2016 r.</text:p>
      <text:p text:style-name="P4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4">(adres siedziby/ zamieszkania przedsiębiorcy)</text:p>
      <text:p text:style-name="P3"/>
      <text:p text:style-name="P3"/>
      <text:p text:style-name="P3"/>
      <text:p text:style-name="P3"><text:tab/><text:span text:style-name="T8"><text:tab/>Prezydent Miasta Oświęcim</text:span></text:p>
      <text:p text:style-name="P3"/>
      <text:p text:style-name="P3"/>
      <text:p text:style-name="P3"/>
      <text:p text:style-name="P1">OŚWIADCZENIE O ZAKOŃCZENIU INWESTYCJI POCZĄTKOWEJ</text:p>
      <text:p text:style-name="P1">I ZOBOWIĄZANIE DO UTRZYMANIA INWESTYCJI NA TERENIE MIASTA OŚWIĘCIM</text:p>
      <text:p text:style-name="P1"/>
      <text:p text:style-name="P1"/>
      <text:p text:style-name="P6">Oświadczam, że w dniu..................................... została zakończona inwestycja początkowa, w wyniku której utworzone zostały nowe miejsca pracy.</text:p>
      <text:p text:style-name="P6"/>
      <text:p text:style-name="P6">Zobowiązuję się do utrzymania inwestycji na terenie Miasta Oświęcim, w wyniku której utworzone zostały nowe miejsca pracy, przez okres co najmniej (<text:span text:style-name="T1">właściwe zaznaczyć </text:span><text:span text:style-name="T4"></text:span><text:span text:style-name="T5">):</text:span></text:p>
      <text:p text:style-name="P6"/>
      <text:p text:style-name="P9"><text:span text:style-name="T3">□ </text:span><text:span text:style-name="T7">5 lat </text:span><text:span text:style-name="T6">od daty zakończenia realizacji inwestycji,</text:span></text:p>
      <text:p text:style-name="P6"/>
      <text:p text:style-name="P9"><text:span text:style-name="T3">□ </text:span><text:span text:style-name="T7">3 lata </text:span><text:span text:style-name="T6">od daty zakończenia realizacji inwestycji (dotyczy MŚP).</text:span></text:p>
      <text:p text:style-name="P8"/>
      <text:p text:style-name="P8"/>
      <text:p text:style-name="P8"/>
      <text:p text:style-name="P8"/>
      <text:p text:style-name="P8"/>
      <text:p text:style-name="P10"/>
      <text:p text:style-name="P6">..............................................<text:tab/><text:tab/>............................................................................</text:p>
      <text:p text:style-name="P7"><text:span text:style-name="T1">miejscowość data </text:span><text:tab/><text:tab/><text:span text:style-name="T1">Podpis i pieczątka osoby upoważnionej do <text:tab/>reprezentowania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0M00S</meta:editing-duration>
    <meta:editing-cycles>19</meta:editing-cycles>
    <meta:generator>OpenOffice.org/3.2$Win32 OpenOffice.org_project/320m12$Build-9483</meta:generator>
    <dc:date>2016-06-06T11:48:50.43</dc:date>
    <meta:document-statistic meta:table-count="0" meta:image-count="0" meta:object-count="0" meta:page-count="1" meta:paragraph-count="16" meta:word-count="112" meta:character-count="1048"/>
    <meta:user-defined meta:name="Info 1"/>
    <meta:user-defined meta:name="Info 2"/>
    <meta:user-defined meta:name="Info 3"/>
    <meta:user-defined meta:name="Info 4"/>
  </office:meta>
</office:document-meta>
</file>