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3.466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942cm"/>
    </style:style>
    <style:style style:name="Tabela1.F" style:family="table-column">
      <style:table-column-properties style:column-width="2.963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text-position="0% 100%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text-position="0% 100%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text-position="0% 100%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style:text-position="0% 10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span text:style-name="T2"> </text:span><text:span text:style-name="T3">Załącznik Nr 4</text:span></text:p>
      <text:p text:style-name="P5"><text:tab/><text:tab/><text:tab/> do Uchwały Nr XXII/428/16 </text:p>
      <text:p text:style-name="P5"><text:tab/><text:tab/><text:tab/> Rady Miasta Oświęcim </text:p>
      <text:p text:style-name="P5"><text:tab/><text:tab/><text:tab/> z dnia 25.05.2016 r.</text:p>
      <text:p text:style-name="P4">(nazwa (firma)/imię i nazwisko przedsiębiorcy)</text:p>
      <text:p text:style-name="P3"/>
      <text:p text:style-name="P3"/>
      <text:p text:style-name="P3"/>
      <text:p text:style-name="P3">................................................................</text:p>
      <text:p text:style-name="P4">(adres siedziby/ zamieszkania przedsiębiorcy)</text:p>
      <text:p text:style-name="P3"/>
      <text:p text:style-name="P3"/>
      <text:p text:style-name="P3"/>
      <text:p text:style-name="P3"><text:tab/><text:span text:style-name="T4"><text:tab/>Prezydent Miasta Oświęcim</text:span></text:p>
      <text:p text:style-name="P2"/>
      <text:p text:style-name="P3"/>
      <text:p text:style-name="P3"/>
      <text:p text:style-name="P1">OŚWIADCZENIE</text:p>
      <text:p text:style-name="P1"/>
      <text:p text:style-name="P1"/>
      <text:p text:style-name="P7">Oświadczam, że wartość inwestycji początkowej wynosi łącznie ........................................................</text:p>
      <text:p text:style-name="P7">Koszty kwalifikowane wynoszą ogółem ...................................., z czego udział środków własnych lub z zewnętrznych źródeł finansowania z wyłączeniem publicznych środków finansowych <text:span text:style-name="T1">wynosi.........................................., co stanowi ....................% wartości kosztów kwalifikowanych. </text:span></text:p>
      <text:p text:style-name="P12"/>
      <text:p text:style-name="P10"/>
      <text:p text:style-name="P11">Zestawienie kosztów kwalifikowanych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5">Opis poniesionego kosztu kwalifikowanego</text:p>
          </table:table-cell>
          <table:table-cell table:style-name="Tabela1.A1" office:value-type="string">
            <text:p text:style-name="P16">Nr faktury</text:p>
          </table:table-cell>
          <table:table-cell table:style-name="Tabela1.A1" office:value-type="string">
            <text:p text:style-name="P15">Data poniesionego kosztu kwalifikowanego/Data zapłaty</text:p>
          </table:table-cell>
          <table:table-cell table:style-name="Tabela1.A1" office:value-type="string">
            <text:p text:style-name="P15">Wartość kosztu kwalifikowanego</text:p>
          </table:table-cell>
          <table:table-cell table:style-name="Tabela1.F1" office:value-type="string">
            <text:p text:style-name="P15">Wartość faktury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</table:table>
      <text:p text:style-name="P10"/>
      <text:p text:style-name="P10"/>
      <text:p text:style-name="P10"/>
      <text:p text:style-name="P10"/>
      <text:p text:style-name="P6"/>
      <text:p text:style-name="P13"/>
      <text:p text:style-name="P13"/>
      <text:p text:style-name="P13"/>
      <text:p text:style-name="P13">..............................................<text:tab/><text:tab/>...............................................................</text:p>
      <text:p text:style-name="P7"><text:span text:style-name="T2">miejscowość data </text:span><text:tab/><text:tab/><text:span text:style-name="T2">Podpis i pieczątka osoby upoważnionej do</text:span></text:p>
      <text:p text:style-name="P8"><text:tab/><text:tab/>reprezentowania przedsiębiorcy</text:p>
      <text:p text:style-name="P8"><text:tab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1M53S</meta:editing-duration>
    <meta:editing-cycles>19</meta:editing-cycles>
    <meta:generator>OpenOffice.org/3.2$Win32 OpenOffice.org_project/320m12$Build-9483</meta:generator>
    <dc:date>2016-06-06T11:49:09.81</dc:date>
    <meta:print-date>2016-05-10T16:15:29.25</meta:print-date>
    <meta:document-statistic meta:table-count="1" meta:image-count="0" meta:object-count="0" meta:page-count="1" meta:paragraph-count="22" meta:word-count="95" meta:character-count="1105"/>
    <meta:user-defined meta:name="Info 1"/>
    <meta:user-defined meta:name="Info 2"/>
    <meta:user-defined meta:name="Info 3"/>
    <meta:user-defined meta:name="Info 4"/>
  </office:meta>
</office:document-meta>
</file>