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02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529cm" fo:margin-right="-0.026cm" fo:text-align="justify" style:justify-single-word="false" fo:text-indent="-0.503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556cm" fo:margin-right="-0.026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032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0.026cm" fo:text-align="justify" style:justify-single-word="false" fo:text-indent="0.529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953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9pt" fo:letter-spacing="-0.002cm" fo:language="pl" fo:country="PL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.953cm" fo:margin-right="-0.026cm" fo:text-align="justify" style:justify-single-word="false" fo:text-indent="-0.423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26cm" fo:margin-right="-0.026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.191cm" fo:margin-right="0cm" fo:text-align="justify" style:justify-single-word="false" fo:text-indent="-0.079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</style:style>
    <style:style style:name="P21" style:family="paragraph" style:parent-style-name="Standard" style:list-style-name="L2">
      <style:paragraph-properties fo:margin-left="0.953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margin-left="1.138cm" fo:margin-right="0cm" fo:text-align="justify" style:justify-single-word="false" fo:text-indent="-0.45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color="#000000"/>
    </style:style>
    <style:style style:name="T6" style:family="text">
      <style:text-properties style:font-name="Times New Roman"/>
    </style:style>
    <style:style style:name="T7" style:family="text">
      <style:text-properties fo:font-size="12pt"/>
    </style:style>
    <style:style style:name="T8" style:family="text">
      <style:text-properties fo:letter-spacing="-0.002cm"/>
    </style:style>
    <style:style style:name="T9" style:family="text">
      <style:text-properties fo:language="pl" fo:country="PL"/>
    </style:style>
    <style:style style:name="T10" style:family="text">
      <style:text-properties fo:font-weight="normal"/>
    </style:style>
    <style:style style:name="T11" style:family="text">
      <style:text-properties style:font-size-asian="12pt"/>
    </style:style>
    <style:style style:name="T12" style:family="text">
      <style:text-properties style:font-weight-asian="normal"/>
    </style:style>
    <style:style style:name="T13" style:family="text">
      <style:text-properties style:font-size-complex="12pt"/>
    </style:style>
    <style:style style:name="T14" style:family="text">
      <style:text-properties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"> </text:span><text:span text:style-name="T2">Załącznik Nr 6</text:span></text:p>
      <text:p text:style-name="P5"><text:tab/><text:tab/><text:tab/> do Uchwały Nr XXII/428/16 </text:p>
      <text:p text:style-name="P5"><text:tab/><text:tab/><text:tab/> Rady Miasta Oświęcim </text:p>
      <text:p text:style-name="P5"><text:tab/><text:tab/><text:tab/> z dnia 25.05.2016 r.</text:p>
      <text:p text:style-name="P4">(nazwa (firma)/imię i nazwisko przedsiębiorcy)</text:p>
      <text:p text:style-name="P3"/>
      <text:p text:style-name="P3"/>
      <text:p text:style-name="P3"/>
      <text:p text:style-name="P3">................................................................</text:p>
      <text:p text:style-name="P4">(adres siedziby/ zamieszkania przedsiębiorcy)</text:p>
      <text:p text:style-name="P3"/>
      <text:p text:style-name="P3"/>
      <text:p text:style-name="P3"><text:tab/><text:span text:style-name="T3">Prezydent Miasta Oświęcim</text:span></text:p>
      <text:p text:style-name="P3"/>
      <text:p text:style-name="P3"/>
      <text:p text:style-name="P3"/>
      <text:p text:style-name="P3"/>
      <text:p text:style-name="P2">OŚWIADCZENIE</text:p>
      <text:p text:style-name="P2"/>
      <text:p text:style-name="P2"/>
      <text:p text:style-name="P8">Oświadczam, że wskutek realizacji inwestycji początkowej na terenie Miasta Oświęcim w roku<text:span text:style-name="T4">1) </text:span>.........................:</text:p>
      <text:p text:style-name="P8"/>
      <text:p text:style-name="P12">1) utrzymane zostały nowe miejsca pracy związane z inwestycją początkową – wykazane w załączniku Nr 5 do uchwały;</text:p>
      <text:p text:style-name="P20">2) nastąpił wzrost netto liczby pracowników w ilości ..............w odniesieniu do średniego zatrudnienia wykazanego w zgłoszeniu przed rozpoczęciem inwestycji początkowej.</text:p>
      <text:p text:style-name="P13"/>
      <text:p text:style-name="P13"><text:tab/>a) średnie zatrudnienie wykazane w zgłoszeniu <text:tab/><text:tab/><text:tab/><text:tab/><text:tab/>........................</text:p>
      <text:p text:style-name="P14">(załącznik Nr 1 pkt 16 lit. a) </text:p>
      <text:p text:style-name="P15">b) średnie zatrudnienie w roku ............................<text:span text:style-name="T4">2)</text:span><text:tab/><text:tab/><text:tab/><text:tab/> <text:s text:c="4"/>.........................</text:p>
      <text:p text:style-name="P16"/>
      <text:list xml:id="list31697197" text:style-name="L2">
        <text:list-item>
          <text:p text:style-name="P21">w tym nowe miejsca pracy związane z inwestycją początkową .................</text:p>
        </text:list-item>
      </text:list>
      <text:p text:style-name="P17"/>
      <text:p text:style-name="P17">c) wzrost netto liczby pracowników (b-a)<text:tab/><text:tab/><text:tab/><text:tab/><text:tab/> <text:s text:c="7"/>........................</text:p>
      <text:p text:style-name="P18"/>
      <text:p text:style-name="P9"/>
      <text:p text:style-name="P9"/>
      <text:p text:style-name="P9"/>
      <text:p text:style-name="P8"/>
      <text:p text:style-name="P11">..............................................<text:tab/><text:tab/>............................................................................</text:p>
      <text:p text:style-name="P10"><text:span text:style-name="T1">miejscowość data </text:span><text:tab/><text:tab/><text:span text:style-name="T1">Pieczątka i podpis przedsiębiorcy lub osoby <text:tab/>uprawnionej <text:tab/>do reprezentowania przedsiębiorcy</text:span></text:p>
      <text:p text:style-name="P6"/>
      <text:p text:style-name="P6"/>
      <text:p text:style-name="P6"/>
      <text:p text:style-name="P6"/>
      <text:p text:style-name="P7"><text:s text:c="195"/></text:p>
      <text:p text:style-name="P6"/>
      <text:list xml:id="list31701638" text:style-name="L3">
        <text:list-header>
          <text:p text:style-name="P22">1) rok poprzedzający rok złożenia oświadczenia</text:p>
        </text:list-header>
      </text:list>
      <text:p text:style-name="P19">2) w pierwszym roku korzystania ze zwolnienia należy obliczyć średnie zatrudnienie za okres od dnia zakończenia inwestycji początkowej do 31 grudnia roku, w którym zakończono inwestycję poczatkową</text:p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25M31S</meta:editing-duration>
    <meta:editing-cycles>26</meta:editing-cycles>
    <meta:generator>OpenOffice.org/3.2$Win32 OpenOffice.org_project/320m12$Build-9483</meta:generator>
    <dc:date>2016-06-06T11:52:03.04</dc:date>
    <meta:print-date>2016-05-12T12:24:08.19</meta:print-date>
    <meta:document-statistic meta:table-count="0" meta:image-count="0" meta:object-count="0" meta:page-count="1" meta:paragraph-count="22" meta:word-count="165" meta:character-count="1721"/>
    <meta:user-defined meta:name="Info 1"/>
    <meta:user-defined meta:name="Info 2"/>
    <meta:user-defined meta:name="Info 3"/>
    <meta:user-defined meta:name="Info 4"/>
  </office:meta>
</office:document-meta>
</file>