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style="italic" style:font-style-asian="italic" fo:font-size="8pt" style:font-size-asian="8pt" style:font-size-complex="8pt"/>
    </style:style>
    <style:style style:name="P2" style:parent-style-name="Normalny" style:family="paragraph">
      <style:paragraph-properties fo:text-align="end" fo:margin-bottom="0in"/>
      <style:text-properties style:font-name="Times New Roman" fo:font-style="italic" style:font-style-asian="italic" fo:font-size="8pt" style:font-size-asian="8pt" style:font-size-complex="8pt"/>
    </style:style>
    <style:style style:name="P3" style:parent-style-name="Normalny" style:family="paragraph">
      <style:paragraph-properties fo:text-align="end" fo:margin-bottom="0in"/>
      <style:text-properties style:font-name="Times New Roman" fo:font-style="italic" style:font-style-asian="italic" fo:font-size="8pt" style:font-size-asian="8pt" style:font-size-complex="8pt"/>
    </style:style>
    <style:style style:name="P4" style:parent-style-name="Normalny" style:family="paragraph">
      <style:paragraph-properties fo:text-align="end" fo:margin-bottom="0in"/>
      <style:text-properties style:font-name="Times New Roman" fo:font-style="italic" style:font-style-asian="italic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7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end" fo:margin-bottom="0in" fo:line-height="15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/>
    </style:style>
    <style:style style:name="P13" style:parent-style-name="Normalny" style:family="paragraph">
      <style:paragraph-properties fo:text-align="end" fo:margin-bottom="0in" fo:line-height="150%"/>
      <style:text-properties style:font-name="Times New Roman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28" style:parent-style-name="Akapitzlistą" style:list-style-name="LFO5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/>
    </style:style>
    <style:style style:name="P31" style:parent-style-name="Akapitzlistą" style:list-style-name="LFO5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33" style:parent-style-name="Domyślnaczcionkaakapitu" style:family="text">
      <style:text-properties style:font-name="Times New Roman"/>
    </style:style>
    <style:style style:name="P34" style:parent-style-name="Akapitzlistą" style:list-style-name="LFO5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P37" style:parent-style-name="Akapitzlistą" style:list-style-name="LFO5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P40" style:parent-style-name="Normaln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/>
    </style:style>
    <style:style style:name="P43" style:parent-style-name="Normalny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45" style:parent-style-name="Domyślnaczcionkaakapitu" style:family="text">
      <style:text-properties style:font-name="Times New Roman"/>
    </style:style>
    <style:style style:name="P4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4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48" style:parent-style-name="Normalny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tyle="italic" style:font-style-asian="italic"/>
    </style:style>
    <style:style style:name="T51" style:parent-style-name="Domyślnaczcionkaakapitu" style:family="text">
      <style:text-properties style:font-name="Times New Roman"/>
    </style:style>
    <style:style style:name="P52" style:parent-style-name="Akapitzlistą" style:list-style-name="LFO6" style:family="paragraph">
      <style:paragraph-properties fo:text-align="justify" fo:margin-bottom="0in" fo:line-height="150%"/>
      <style:text-properties style:font-name="Times New Roman"/>
    </style:style>
    <style:style style:name="P53" style:parent-style-name="Akapitzlistą" style:list-style-name="LFO6" style:family="paragraph">
      <style:paragraph-properties fo:text-align="justify" fo:margin-bottom="0in" fo:line-height="150%"/>
      <style:text-properties style:font-name="Times New Roman"/>
    </style:style>
    <style:style style:name="P54" style:parent-style-name="Akapitzlistą" style:list-style-name="LFO6" style:family="paragraph">
      <style:paragraph-properties fo:text-align="justify" fo:margin-bottom="0in" fo:line-height="150%"/>
      <style:text-properties style:font-name="Times New Roman"/>
    </style:style>
    <style:style style:name="P55" style:parent-style-name="Akapitzlistą" style:list-style-name="LFO6" style:family="paragraph">
      <style:paragraph-properties fo:text-align="justify" fo:margin-bottom="0in" fo:line-height="150%"/>
      <style:text-properties style:font-name="Times New Roman"/>
    </style:style>
    <style:style style:name="P56" style:parent-style-name="Akapitzlistą" style:list-style-name="LFO6" style:family="paragraph">
      <style:paragraph-properties fo:text-align="justify" fo:margin-bottom="0in" fo:line-height="150%"/>
      <style:text-properties style:font-name="Times New Roman"/>
    </style:style>
    <style:style style:name="P57" style:parent-style-name="Akapitzlistą" style:list-style-name="LFO6" style:family="paragraph">
      <style:paragraph-properties fo:text-align="justify" fo:margin-bottom="0in" fo:line-height="150%"/>
      <style:text-properties style:font-name="Times New Roman"/>
    </style:style>
    <style:style style:name="P5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5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6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61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TableColumn64" style:family="table-column">
      <style:table-column-properties style:column-width="6.3972in"/>
    </style:style>
    <style:style style:name="Table63" style:family="table">
      <style:table-properties style:width="6.397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3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4" style:parent-style-name="Akapitzlistą" style:list-style-name="LFO7" style:family="paragraph">
      <style:paragraph-properties fo:text-align="justify" fo:margin-bottom="0in" fo:line-height="150%"/>
      <style:text-properties style:font-name="Times New Roman"/>
    </style:style>
    <style:style style:name="P85" style:parent-style-name="Akapitzlistą" style:list-style-name="LFO7" style:family="paragraph">
      <style:paragraph-properties fo:text-align="justify" fo:margin-bottom="0in" fo:line-height="150%"/>
      <style:text-properties style:font-name="Times New Roman"/>
    </style:style>
    <style:style style:name="P86" style:parent-style-name="Akapitzlistą" style:list-style-name="LFO7" style:family="paragraph">
      <style:paragraph-properties fo:text-align="justify" fo:margin-bottom="0in" fo:line-height="150%"/>
      <style:text-properties style:font-name="Times New Roman"/>
    </style:style>
    <style:style style:name="P87" style:parent-style-name="Akapitzlistą" style:list-style-name="LFO7" style:family="paragraph">
      <style:paragraph-properties fo:text-align="justify" fo:margin-bottom="0in" fo:line-height="150%"/>
      <style:text-properties style:font-name="Times New Roman"/>
    </style:style>
    <style:style style:name="P88" style:parent-style-name="Akapitzlistą" style:list-style-name="LFO8" style:family="paragraph">
      <style:paragraph-properties fo:text-align="justify" fo:margin-bottom="0in" fo:line-height="150%"/>
      <style:text-properties style:font-name="Times New Roman"/>
    </style:style>
    <style:style style:name="P89" style:parent-style-name="Akapitzlistą" style:list-style-name="LFO8" style:family="paragraph">
      <style:paragraph-properties fo:text-align="justify" fo:margin-bottom="0in" fo:line-height="150%"/>
      <style:text-properties style:font-name="Times New Roman"/>
    </style:style>
    <style:style style:name="P90" style:parent-style-name="Akapitzlistą" style:list-style-name="LFO8" style:family="paragraph">
      <style:paragraph-properties fo:text-align="justify" fo:margin-bottom="0in" fo:line-height="150%"/>
      <style:text-properties style:font-name="Times New Roman"/>
    </style:style>
    <style:style style:name="P91" style:parent-style-name="Akapitzlistą" style:list-style-name="LFO8" style:family="paragraph">
      <style:paragraph-properties fo:text-align="justify" fo:margin-bottom="0in" fo:line-height="150%"/>
      <style:text-properties style:font-name="Times New Roman"/>
    </style:style>
    <style:style style:name="P92" style:parent-style-name="Akapitzlistą" style:list-style-name="LFO7" style:family="paragraph">
      <style:paragraph-properties fo:text-align="justify" fo:margin-bottom="0in" fo:line-height="150%"/>
      <style:text-properties style:font-name="Times New Roman"/>
    </style:style>
    <style:style style:name="P93" style:parent-style-name="Akapitzlistą" style:list-style-name="LFO7" style:family="paragraph">
      <style:paragraph-properties fo:text-align="justify" fo:margin-bottom="0in" fo:line-height="150%"/>
      <style:text-properties style:font-name="Times New Roman"/>
    </style:style>
    <style:style style:name="P9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6" style:parent-style-name="Normalny" style:family="paragraph">
      <style:paragraph-properties fo:text-align="end" fo:margin-bottom="0in" fo:line-height="150%"/>
      <style:text-properties style:font-name="Times New Roman"/>
    </style:style>
    <style:style style:name="P97" style:parent-style-name="Normalny" style:family="paragraph">
      <style:paragraph-properties fo:text-align="center" fo:margin-bottom="0in" fo:line-height="150%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font-style="italic" style:font-style-asian="italic"/>
    </style:style>
    <style:style style:name="P100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101" style:parent-style-name="Normalny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fo:font-style="italic" style:font-style-asian="italic"/>
    </style:style>
    <style:style style:name="T104" style:parent-style-name="Domyślnaczcionkaakapitu" style:family="text">
      <style:text-properties style:font-name="Times New Roman"/>
    </style:style>
    <style:style style:name="P105" style:parent-style-name="Normalny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Times New Roman" fo:font-weight="bold" style:font-weight-asian="bold"/>
    </style:style>
    <style:style style:name="T107" style:parent-style-name="Domyślnaczcionkaakapitu" style:family="text">
      <style:text-properties style:font-name="Times New Roman"/>
    </style:style>
    <style:style style:name="P108" style:parent-style-name="Normalny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style:font-name="Times New Roman" fo:font-weight="bold" style:font-weight-asian="bold"/>
    </style:style>
    <style:style style:name="T110" style:parent-style-name="Domyślnaczcionkaakapitu" style:family="text">
      <style:text-properties style:font-name="Times New Roman"/>
    </style:style>
    <style:style style:name="P111" style:parent-style-name="Normalny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Times New Roman" fo:font-weight="bold" style:font-weight-asian="bold"/>
    </style:style>
    <style:style style:name="T113" style:parent-style-name="Domyślnaczcionkaakapitu" style:family="text">
      <style:text-properties style:font-name="Times New Roman"/>
    </style:style>
    <style:style style:name="P114" style:parent-style-name="Normalny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Times New Roman" fo:font-weight="bold" style:font-weight-asian="bold"/>
    </style:style>
    <style:style style:name="T116" style:parent-style-name="Domyślnaczcionkaakapitu" style:family="text">
      <style:text-properties style:font-name="Times New Roman"/>
    </style:style>
    <style:style style:name="P117" style:parent-style-name="Normalny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Times New Roman" fo:font-weight="bold" style:font-weight-asian="bold"/>
    </style:style>
    <style:style style:name="T119" style:parent-style-name="Domyślnaczcionkaakapitu" style:family="text">
      <style:text-properties style:font-name="Times New Roman"/>
    </style:style>
    <style:style style:name="P120" style:parent-style-name="Normalny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Times New Roman" fo:font-weight="bold" style:font-weight-asian="bold"/>
    </style:style>
    <style:style style:name="T122" style:parent-style-name="Domyślnaczcionkaakapitu" style:family="text">
      <style:text-properties style:font-name="Times New Roman"/>
    </style:style>
    <style:style style:name="P123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2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25" style:parent-style-name="Normalny" style:family="paragraph">
      <style:paragraph-properties fo:text-align="center" fo:margin-bottom="0in" fo:line-height="150%" fo:margin-left="1.9666in" fo:text-indent="0.4916in">
        <style:tab-stops/>
      </style:paragraph-properties>
      <style:text-properties style:font-name="Times New Roman"/>
    </style:style>
    <style:style style:name="P126" style:parent-style-name="Normalny" style:family="paragraph">
      <style:paragraph-properties fo:margin-bottom="0in" fo:line-height="150%" fo:margin-left="3.4416in">
        <style:tab-stops/>
      </style:paragraph-properties>
    </style:style>
    <style:style style:name="T127" style:parent-style-name="Domyślnaczcionkaakapitu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>Załącznik nr 1</text:p>
      <text:p text:style-name="P2">do Regulaminu Komitetu Rewitalizacji<text:s/></text:p>
      <text:p text:style-name="P3">Miasta Oświęcim</text:p>
      <text:p text:style-name="P4"/>
      <text:p text:style-name="P5">Deklaracja przystąpienia do Komitetu Rewitalizacji Miasta Oświęcim</text:p>
      <text:p text:style-name="P6">(przyjęcie członka nastąpi po spełnieniu wymagań określonych w Regulaminie Komitetu Rewitalizacji Miasta Oświęcim;</text:p>
      <text:p text:style-name="P7">dot. przedstawicieli opisanych w §3 ust. 2 pkt. 5-10)</text:p>
      <text:p text:style-name="P8"/>
      <text:p text:style-name="P9"/>
      <text:p text:style-name="P10"><text:span text:style-name="T11">miejscowość, data:</text:span><text:span text:style-name="T12"><text:s/>…………………………………</text:span></text:p>
      <text:p text:style-name="P13"/>
      <text:p text:style-name="P14"><text:span text:style-name="T15">imię i nazwisko:</text:span><text:span text:style-name="T16">………………………………………………………………………………</text:span></text:p>
      <text:p text:style-name="P17"><text:span text:style-name="T18">adres:</text:span><text:span text:style-name="T19">………………………………………………………………………………………….</text:span><text:span text:style-name="T20"><text:s/></text:span></text:p>
      <text:p text:style-name="P21"><text:span text:style-name="T22">telefon:</text:span><text:span text:style-name="T23">…………………………………………………………………………………………</text:span></text:p>
      <text:p text:style-name="P24"><text:span text:style-name="T25">e-mail:</text:span><text:span text:style-name="T26">…………………………………………………………………………………………</text:span></text:p>
      <text:p text:style-name="P27">adres korespondencyjny</text:p>
      <text:list text:style-name="LFO5" text:continue-numbering="true">
        <text:list-item>
          <text:p text:style-name="P28"><text:span text:style-name="T29">miejscowość</text:span><text:span text:style-name="T30">…………………………………………………………………………..</text:span></text:p>
        </text:list-item>
        <text:list-item>
          <text:p text:style-name="P31"><text:span text:style-name="T32">ulica</text:span><text:span text:style-name="T33">……………………………………………………………………………………</text:span></text:p>
        </text:list-item>
        <text:list-item>
          <text:p text:style-name="P34"><text:span text:style-name="T35">numer domu</text:span><text:span text:style-name="T36">………………………………………………………………………….</text:span></text:p>
        </text:list-item>
        <text:list-item>
          <text:p text:style-name="P37"><text:span text:style-name="T38">kod pocztowy</text:span><text:span text:style-name="T39">…………………………………………………………………………</text:span></text:p>
        </text:list-item>
      </text:list>
      <text:p text:style-name="P40"><text:span text:style-name="T41">PESEL:</text:span><text:span text:style-name="T42">……………………………………………………………………………………….</text:span></text:p>
      <text:p text:style-name="P43"><text:span text:style-name="T44">Seria i nr dowodu osobistego (lub innego dokumentu tożsamości):</text:span><text:span text:style-name="T45">……………………..</text:span></text:p>
      <text:p text:style-name="P46"/>
      <text:p text:style-name="P47">Deklaruję chęć przystąpienia do Komitetu Rewitalizacji Miasta Oświęcim.<text:s/></text:p>
      <text:p text:style-name="P48"><text:span text:style-name="T49">Jestem przedstawicielem (</text:span><text:span text:style-name="T50">właściwe proszę podkreślić</text:span><text:span text:style-name="T51">):</text:span></text:p>
      <text:list text:style-name="LFO6" text:continue-numbering="true">
        <text:list-item>
          <text:p text:style-name="P52">wskazanym przez Radę Osiedla ………………….,<text:s/></text:p>
        </text:list-item>
        <text:list-item>
          <text:p text:style-name="P53">podmiotu prowadzącego lub zamierzającego prowadzić na obszarze rewitalizacji Miasta Oświęcim działalność społeczną, w tym organizacji pozarządowych lub grup nieformalnych,<text:s/></text:p>
        </text:list-item>
        <text:list-item>
          <text:p text:style-name="P54">podmiotu prowadzącego lub zamierzającego prowadzić na obszarze rewitalizacji Miasta Oświęcim działalność gospodarczą,<text:s/></text:p>
        </text:list-item>
        <text:list-item>
          <text:p text:style-name="P55">środowiska naukowego i środowiska architektów oraz urbanistów,<text:s/></text:p>
        </text:list-item>
        <text:list-item>
          <text:p text:style-name="P56">mieszkańców Miasta Oświęcim, nie będących członkami stowarzyszeń i nie pracujących<text:s/><text:line-break/>w jednostkach organizacyjnych Miasta Oświęcim,<text:s/></text:p>
        </text:list-item>
        <text:list-item>
          <text:p text:style-name="P57">spółdzielni mieszkaniowych, wspólnot mieszkaniowych i towarzystwa budownictwa społecznego, których nieruchomości znajdują się na obszarze rewitalizacji Miasta Oświęcim,<text:s/></text:p>
        </text:list-item>
      </text:list>
      <text:p text:style-name="P58"/>
      <text:p text:style-name="P59"/>
      <text:p text:style-name="P60"/>
      <text:p text:style-name="P61"/>
      <text:soft-page-break/>
      <text:p text:style-name="P62">Uzasadnienie wyboru kandydata na członka Komitetu Rewitalizacji.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Proszę opisać w jaki sposób Pani/Pana kwalifikacje, dotychczasowe doświadczenie zawodowe<text:s/><text:line-break/>i doświadczenie społeczne będą przydatne w sprawach dotyczących przeprowadzenia i oceny procesu rewitalizacji, w ramach Gminnego Programu Rewitalizacji Miasta Oświęcim na lata 2015-2025.<text:s/></text:p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Proszę opisać w jaki sposób będzie Pani/Pan komunikować się ze środowiskiem, które Pani/Pan reprezentuje w sprawach dotyczących GPR?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/>
      <text:p text:style-name="P83">Ja, niżej podpisany(a) …………………………………. oświadczam, iż</text:p>
      <text:list text:style-name="LFO7" text:continue-numbering="true">
        <text:list-item>
          <text:p text:style-name="P84">Jestem zameldowany(a) na pobyt stały na terenie Miasta Oświęcim.</text:p>
        </text:list-item>
        <text:list-item>
          <text:p text:style-name="P85">Zapoznałem(am) się z „Regulaminem Komitetu Rewitalizacji Miasta Oświęcim”,</text:p>
        </text:list-item>
        <text:list-item>
          <text:p text:style-name="P86">Zobowiązuje się do przestrzegania „Regulaminu Komitetu Rewitalizacji Miasta Oświęcim”</text:p>
        </text:list-item>
        <text:list-item>
          <text:p text:style-name="P87">Pełniąc funkcję członka Komitetu Rewitalizacji zobowiązuję się do:</text:p>
        </text:list-item>
      </text:list>
      <text:list text:style-name="LFO8" text:continue-numbering="true">
        <text:list-item>
          <text:p text:style-name="P88">aktywnego uczestnictwa w posiedzeniach Komitetu Rewitalizacji,<text:s/></text:p>
        </text:list-item>
        <text:list-item>
          <text:p text:style-name="P89">przedstawiania opinii reprezentowanych środowisk na posiedzeniach Komitetu oraz przekazywać ww. środowiskom informacje zwrotne o postępie wdrażania Gminnego Programu Rewitalizacji Miasta Oświęcim na lata 2015-2025,<text:s/></text:p>
        </text:list-item>
        <text:list-item>
          <text:p text:style-name="P90">zapoznawania się z dokumentacją dotyczącą zagadnień omawianych na posiedzeniu Komitetu,<text:s/></text:p>
        </text:list-item>
        <text:list-item>
          <text:p text:style-name="P91">ujawnić ewentualny konflikt interesów dotyczących mojej osoby i wyłączyć się<text:s/><text:line-break/>z podejmowania decyzji w zakresie, którego ten dotyczy.<text:s/></text:p>
        </text:list-item>
      </text:list>
      <text:list text:style-name="LFO7" text:continue-numbering="true">
        <text:list-item>
          <text:p text:style-name="P92">Posiadam pełną zdolność do czynności prawnych, korzystam z pełni praw publicznych, nie byłem(am), skazany(a) prawomocnym wyrokiem sądu za umyślne przestępstwo ścigane<text:s/><text:line-break/>z oskarżenia publicznego lub umyślne przestępstwo skarbowe.<text:s/></text:p>
        </text:list-item>
        <text:list-item>
          <text:p text:style-name="P93">Wyrażam zgodę na przetwarzanie moich danych osobowych do celów rekrutacyjnych przez Urząd Miasta Oświęcim, w tym umieszczenie na stronie internetowej Urzędu oraz BIP Urzędu Miasta Oświęcim mojego imienia, nazwiska i informacji o dotychczasowej działalności – nazwy reprezentowanego przeze mnie podmiotu.<text:s/></text:p>
        </text:list-item>
      </text:list>
      <text:p text:style-name="P94"/>
      <text:p text:style-name="P95"/>
      <text:p text:style-name="P96">…………………………………………..</text:p>
      <text:p text:style-name="P97"><text:span text:style-name="T98"><text:s text:c="100"/></text:span><text:span text:style-name="T99">czytelny podpis deklarującego</text:span></text:p>
      <text:p text:style-name="P100"/>
      <text:p text:style-name="P101"><text:span text:style-name="T102">Dane podmiotu zgłaszającego kandydata (</text:span><text:span text:style-name="T103">nie dotyczy przedstawicieli mieszkańców</text:span><text:span text:style-name="T104">)</text:span></text:p>
      <text:p text:style-name="P105"><text:span text:style-name="T106">nazwa podmiotu:</text:span><text:span text:style-name="T107">………………………………………………………………………………………..</text:span></text:p>
      <text:p text:style-name="P108"><text:span text:style-name="T109">forma prawna:</text:span><text:span text:style-name="T110">…………………………………………………………………………………………..</text:span></text:p>
      <text:p text:style-name="P111"><text:span text:style-name="T112">nazwa rejestru i numer:</text:span><text:span text:style-name="T113">………………………………………………………………………………</text:span></text:p>
      <text:p text:style-name="P114"><text:span text:style-name="T115">siedziba organizacji:</text:span><text:span text:style-name="T116">…………………………………………………………………………………….</text:span></text:p>
      <text:p text:style-name="P117"><text:span text:style-name="T118">telefon:</text:span><text:span text:style-name="T119">……………………………………………………………………………………………………</text:span></text:p>
      <text:p text:style-name="P120"><text:span text:style-name="T121">e-mail:</text:span><text:span text:style-name="T122">........................................................................................................................................................</text:span></text:p>
      <text:p text:style-name="P123"/>
      <text:p text:style-name="P124"/>
      <text:p text:style-name="P125">……….…….…….………….………..……</text:p>
      <text:p text:style-name="P126"><text:span text:style-name="T127">podpis osoby upoważnionej <text:s text:c="54"/>do reprezentowania organizacji/instytucji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Kozub</meta:initial-creator>
    <dc:creator>Ewa Kozub</dc:creator>
    <meta:creation-date>2016-11-23T10:41:00Z</meta:creation-date>
    <dc:date>2016-12-09T07:20:00Z</dc:date>
    <meta:template xlink:href="Normal" xlink:type="simple"/>
    <meta:editing-cycles>2</meta:editing-cycles>
    <meta:editing-duration>PT60S</meta:editing-duration>
    <meta:document-statistic meta:page-count="3" meta:paragraph-count="8" meta:word-count="616" meta:character-count="4309" meta:row-count="30" meta:non-whitespace-character-count="3701"/>
  </office:meta>
</office:document-meta>
</file>