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weight="bold" officeooo:rsid="000a5128" officeooo:paragraph-rsid="00090ef0" style:font-size-asian="12pt" style:font-weight-asian="bold" style:font-size-complex="12pt" style:font-weight-complex="bold"/>
    </style:style>
    <style:style style:name="P2" style:family="paragraph" style:parent-style-name="Standard">
      <style:text-properties fo:color="#000000" style:font-name="Times New Roman" fo:font-size="12pt" fo:font-weight="bold" officeooo:rsid="001217dc" officeooo:paragraph-rsid="00090ef0"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Times New Roman" fo:font-size="12pt" fo:font-weight="bold" officeooo:rsid="001217dc" officeooo:paragraph-rsid="001afd4e"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style:font-name="Times New Roman" fo:font-size="12pt" officeooo:rsid="000a5128" officeooo:paragraph-rsid="00090ef0"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officeooo:rsid="000a5128" officeooo:paragraph-rsid="000a547a"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officeooo:rsid="000a5128" officeooo:paragraph-rsid="00165217"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officeooo:rsid="000a5128" officeooo:paragraph-rsid="00150854" style:font-size-asian="12pt" style:font-size-complex="12pt"/>
    </style:style>
    <style:style style:name="P8" style:family="paragraph" style:parent-style-name="Standard">
      <style:paragraph-properties fo:text-align="center" style:justify-single-word="false"/>
      <style:text-properties fo:color="#000000" style:font-name="Times New Roman" fo:font-size="12pt" officeooo:rsid="000a5128" officeooo:paragraph-rsid="00090ef0"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officeooo:paragraph-rsid="000a224d" style:font-size-asian="12pt" style:font-size-complex="12pt"/>
    </style:style>
    <style:style style:name="P10" style:family="paragraph" style:parent-style-name="Standard">
      <style:paragraph-properties fo:text-align="justify" style:justify-single-word="false"/>
      <style:text-properties fo:color="#000000" style:font-name="Times New Roman" fo:font-size="12pt" officeooo:paragraph-rsid="00150854" style:font-size-asian="12pt" style:font-size-complex="12pt"/>
    </style:style>
    <style:style style:name="P11" style:family="paragraph" style:parent-style-name="Standard">
      <style:text-properties fo:color="#000000" style:font-name="Times New Roman" fo:font-size="12pt" officeooo:rsid="0009f69a" officeooo:paragraph-rsid="00090ef0" style:font-size-asian="12pt" style:font-size-complex="12pt"/>
    </style:style>
    <style:style style:name="P12" style:family="paragraph" style:parent-style-name="Standard">
      <style:paragraph-properties fo:text-align="justify" style:justify-single-word="false"/>
      <style:text-properties fo:color="#000000" style:font-name="Times New Roman" fo:font-size="12pt" fo:font-weight="normal" officeooo:rsid="001217dc" officeooo:paragraph-rsid="00090ef0" style:font-size-asian="12pt" style:font-weight-asian="normal" style:font-size-complex="12pt" style:font-weight-complex="normal"/>
    </style:style>
    <style:style style:name="P13" style:family="paragraph" style:parent-style-name="Standard">
      <style:paragraph-properties fo:text-align="justify" style:justify-single-word="false">
        <style:tab-stops>
          <style:tab-stop style:position="0.75cm"/>
          <style:tab-stop style:position="18.247cm" style:leader-style="dotted" style:leader-text="."/>
        </style:tab-stops>
      </style:paragraph-properties>
      <style:text-properties fo:color="#000000" style:font-name="Times New Roman" fo:font-size="11pt" fo:font-weight="bold" officeooo:rsid="001217dc" officeooo:paragraph-rsid="001d6f65"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0a5128" officeooo:paragraph-rsid="00090ef0" style:font-size-asian="12pt" style:font-size-complex="12pt"/>
    </style:style>
    <style:style style:name="P1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157311" officeooo:paragraph-rsid="00090ef0" style:font-size-asian="12pt" style:font-size-complex="12pt"/>
    </style:style>
    <style:style style:name="P16" style:family="paragraph" style:parent-style-name="Standard">
      <style:paragraph-properties fo:text-align="center" style:justify-single-word="false"/>
      <style:text-properties fo:color="#0000cc" style:font-name="Times New Roman" fo:font-size="12pt" fo:font-weight="bold" officeooo:rsid="000a5128" officeooo:paragraph-rsid="00090ef0"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0000cc" style:font-name="Times New Roman" fo:font-size="12pt" fo:font-weight="bold" officeooo:rsid="001217dc" officeooo:paragraph-rsid="001f23fa" style:font-size-asian="12pt" style:font-weight-asian="bold" style:font-size-complex="12pt" style:font-weight-complex="bold"/>
    </style:style>
    <style:style style:name="P18" style:family="paragraph" style:parent-style-name="Standard">
      <style:paragraph-properties fo:text-align="justify" style:justify-single-word="false"/>
      <style:text-properties officeooo:paragraph-rsid="0021c72e"/>
    </style:style>
    <style:style style:name="P19" style:family="paragraph" style:parent-style-name="Standard">
      <style:paragraph-properties fo:text-align="justify" style:justify-single-word="false"/>
      <style:text-properties officeooo:paragraph-rsid="001959ca"/>
    </style:style>
    <style:style style:name="P20" style:family="paragraph" style:parent-style-name="Standard">
      <style:paragraph-properties fo:text-align="center" style:justify-single-word="false"/>
      <style:text-properties fo:color="#0000cc" style:font-name="Times New Roman" fo:font-size="12pt" fo:font-weight="bold" officeooo:rsid="00150854" officeooo:paragraph-rsid="001f23fa" style:font-size-asian="12pt" style:font-weight-asian="bold" style:font-size-complex="12pt" style:font-weight-complex="bold"/>
    </style:style>
    <style:style style:name="T1" style:family="text">
      <style:text-properties officeooo:rsid="0011719e"/>
    </style:style>
    <style:style style:name="T2" style:family="text">
      <style:text-properties officeooo:rsid="001217dc"/>
    </style:style>
    <style:style style:name="T3" style:family="text">
      <style:text-properties officeooo:rsid="00157311"/>
    </style:style>
    <style:style style:name="T4" style:family="text">
      <style:text-properties fo:font-weight="bold" style:font-weight-asian="bold" style:font-weight-complex="bold"/>
    </style:style>
    <style:style style:name="T5" style:family="text">
      <style:text-properties officeooo:rsid="0018664a"/>
    </style:style>
    <style:style style:name="T6" style:family="text">
      <style:text-properties officeooo:rsid="000a5128"/>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1411ce"/>
    </style:style>
    <style:style style:name="T9" style:family="text">
      <style:text-properties fo:font-variant="normal" fo:text-transform="none" fo:letter-spacing="normal" fo:font-style="normal" fo:font-weight="normal" officeooo:rsid="00157311"/>
    </style:style>
    <style:style style:name="T10" style:family="text">
      <style:text-properties fo:font-variant="normal" fo:text-transform="none" fo:letter-spacing="normal" fo:font-style="normal" fo:font-weight="normal" officeooo:rsid="000a5128"/>
    </style:style>
    <style:style style:name="T11" style:family="text">
      <style:text-properties fo:font-variant="normal" fo:text-transform="none" fo:letter-spacing="normal" fo:font-style="normal" fo:font-weight="normal" officeooo:rsid="001257f6"/>
    </style:style>
    <style:style style:name="T12" style:family="text">
      <style:text-properties fo:font-variant="normal" fo:text-transform="none" fo:letter-spacing="normal" fo:font-style="normal" fo:font-weight="normal" officeooo:rsid="0009f69a"/>
    </style:style>
    <style:style style:name="T13" style:family="text">
      <style:text-properties fo:font-variant="normal" fo:text-transform="none" fo:letter-spacing="normal" fo:font-style="normal" fo:font-weight="normal" officeooo:rsid="00107c6e"/>
    </style:style>
    <style:style style:name="T14" style:family="text">
      <style:text-properties fo:font-variant="normal" fo:text-transform="none" fo:letter-spacing="normal" fo:font-style="normal" fo:font-weight="normal" officeooo:rsid="000c26d8"/>
    </style:style>
    <style:style style:name="T15" style:family="text">
      <style:text-properties fo:font-variant="normal" fo:text-transform="none" fo:letter-spacing="normal" fo:font-style="normal" fo:font-weight="normal" officeooo:rsid="000a547a"/>
    </style:style>
    <style:style style:name="T16" style:family="text">
      <style:text-properties fo:font-variant="normal" fo:text-transform="none" fo:letter-spacing="normal" fo:font-style="normal" fo:font-weight="normal" officeooo:rsid="00150854"/>
    </style:style>
    <style:style style:name="T17" style:family="text">
      <style:text-properties fo:font-variant="normal" fo:text-transform="none" fo:letter-spacing="normal" fo:font-style="normal" fo:font-weight="normal" officeooo:rsid="00165217"/>
    </style:style>
    <style:style style:name="T18" style:family="text">
      <style:text-properties fo:font-variant="normal" fo:text-transform="none" fo:letter-spacing="normal" fo:font-style="normal" fo:font-weight="normal" officeooo:rsid="00184531"/>
    </style:style>
    <style:style style:name="T19" style:family="text">
      <style:text-properties fo:font-variant="normal" fo:text-transform="none" fo:letter-spacing="normal" fo:font-style="normal" fo:font-weight="normal" officeooo:rsid="001959ca"/>
    </style:style>
    <style:style style:name="T20" style:family="text">
      <style:text-properties fo:font-variant="normal" fo:text-transform="none" fo:letter-spacing="normal" fo:font-style="normal" fo:font-weight="normal" officeooo:rsid="001afd4e"/>
    </style:style>
    <style:style style:name="T21" style:family="text">
      <style:text-properties fo:font-variant="normal" fo:text-transform="none" fo:letter-spacing="normal" fo:font-style="normal" fo:font-weight="bold" style:font-weight-asian="bold" style:font-weight-complex="bold"/>
    </style:style>
    <style:style style:name="T22" style:family="text">
      <style:text-properties fo:font-variant="normal" fo:text-transform="none" fo:letter-spacing="normal" fo:font-style="normal" fo:font-weight="bold" officeooo:rsid="001f23fa" style:font-weight-asian="bold" style:font-weight-complex="bold"/>
    </style:style>
    <style:style style:name="T23" style:family="text">
      <style:text-properties fo:font-variant="normal" fo:text-transform="none" fo:color="#000000" style:font-name="Times New Roman" fo:font-size="12pt" fo:letter-spacing="normal" fo:font-style="normal" fo:font-weight="normal" officeooo:rsid="00150854" style:font-size-asian="12pt" style:font-size-complex="12pt"/>
    </style:style>
    <style:style style:name="T24" style:family="text">
      <style:text-properties fo:font-variant="normal" fo:text-transform="none" fo:color="#000000" style:font-name="Times New Roman" fo:font-size="12pt" fo:letter-spacing="normal" fo:font-style="normal" fo:font-weight="normal" officeooo:rsid="001959ca" style:font-size-asian="12pt" style:font-size-complex="12pt"/>
    </style:style>
    <style:style style:name="T25" style:family="text">
      <style:text-properties officeooo:rsid="001411ce"/>
    </style:style>
    <style:style style:name="T26" style:family="text">
      <style:text-properties officeooo:rsid="0014204a"/>
    </style:style>
    <style:style style:name="T27" style:family="text">
      <style:text-properties officeooo:rsid="0016b066"/>
    </style:style>
    <style:style style:name="T28" style:family="text">
      <style:text-properties officeooo:rsid="00150763"/>
    </style:style>
    <style:style style:name="T29" style:family="text">
      <style:text-properties officeooo:rsid="00107c6e"/>
    </style:style>
    <style:style style:name="T30" style:family="text">
      <style:text-properties officeooo:rsid="001562e4"/>
    </style:style>
    <style:style style:name="T31" style:family="text">
      <style:text-properties officeooo:rsid="000a547a"/>
    </style:style>
    <style:style style:name="T32" style:family="text">
      <style:text-properties officeooo:rsid="001068a7"/>
    </style:style>
    <style:style style:name="T33" style:family="text">
      <style:text-properties officeooo:rsid="00150854"/>
    </style:style>
    <style:style style:name="T34" style:family="text">
      <style:text-properties officeooo:rsid="00165217"/>
    </style:style>
    <style:style style:name="T35" style:family="text">
      <style:text-properties officeooo:rsid="001959ca"/>
    </style:style>
    <style:style style:name="T36" style:family="text">
      <style:text-properties officeooo:rsid="001afd4e"/>
    </style:style>
    <style:style style:name="T37" style:family="text">
      <style:text-properties fo:font-size="12pt" fo:language="en" fo:country="US" fo:font-weight="normal" style:font-size-asian="12pt" style:font-weight-asian="normal" style:font-size-complex="12pt" style:font-weight-complex="normal"/>
    </style:style>
    <style:style style:name="T38" style:family="text">
      <style:text-properties fo:font-size="12pt" fo:language="en" fo:country="US" fo:font-weight="normal" officeooo:rsid="001760ae" style:font-size-asian="12pt" style:font-weight-asian="normal" style:font-size-complex="12pt" style:font-weight-complex="normal"/>
    </style:style>
    <style:style style:name="T39" style:family="text">
      <style:text-properties fo:font-size="12pt" fo:language="en" fo:country="US" fo:font-weight="normal" officeooo:rsid="00150854" style:font-size-asian="12pt" style:font-weight-asian="normal" style:font-size-complex="12pt" style:font-weight-complex="normal"/>
    </style:style>
    <style:style style:name="T40" style:family="text">
      <style:text-properties fo:font-size="12pt" fo:language="en" fo:country="US" fo:font-weight="normal" officeooo:rsid="0029cb94" style:font-size-asian="12pt" style:font-weight-asian="normal" style:font-size-complex="12pt" style:font-weight-complex="normal"/>
    </style:style>
    <style:style style:name="T41" style:family="text">
      <style:text-properties fo:font-size="12pt" fo:language="en" fo:country="US" fo:font-weight="normal" officeooo:rsid="001afd4e" style:font-size-asian="12pt" style:font-weight-asian="normal" style:font-size-complex="12pt" style:font-weight-complex="normal"/>
    </style:style>
    <style:style style:name="T42" style:family="text">
      <style:text-properties fo:font-size="12pt" fo:language="en" fo:country="US" fo:font-weight="normal" officeooo:rsid="001d6f65" style:font-size-asian="12pt" style:font-weight-asian="normal" style:font-size-complex="12pt"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weight="normal" officeooo:rsid="00150854" style:font-size-asian="12pt" style:font-weight-asian="normal" style:font-size-complex="12pt" style:font-weight-complex="normal"/>
    </style:style>
    <style:style style:name="T45" style:family="text">
      <style:text-properties fo:font-size="12pt" fo:font-weight="normal" officeooo:rsid="0010557e" style:font-size-asian="12pt" style:font-weight-asian="normal" style:font-size-complex="12pt" style:font-weight-complex="normal"/>
    </style:style>
    <style:style style:name="T46" style:family="text">
      <style:text-properties fo:color="#000000" style:font-name="Times New Roman" fo:font-size="12pt" officeooo:rsid="000a5128" style:font-size-asian="12pt" style:font-size-complex="12pt"/>
    </style:style>
    <style:style style:name="T47" style:family="text">
      <style:text-properties fo:color="#000000" style:font-name="Times New Roman" fo:font-size="12pt" officeooo:rsid="00157311" style:font-size-asian="12pt" style:font-size-complex="12pt"/>
    </style:style>
    <style:style style:name="T48" style:family="text">
      <style:text-properties fo:color="#000000" style:font-name="Times New Roman" fo:font-size="12pt" officeooo:rsid="0021c72e" style:font-size-asian="12pt" style:font-size-complex="12pt"/>
    </style:style>
    <style:style style:name="T49" style:family="text">
      <style:text-properties fo:color="#000000" style:font-name="Times New Roman" fo:font-size="12pt" officeooo:rsid="0011719e" style:font-size-asian="12pt" style:font-size-complex="12pt"/>
    </style:style>
    <style:style style:name="T50" style:family="text">
      <style:text-properties fo:color="#000000" style:font-name="Times New Roman" fo:font-size="12pt" officeooo:rsid="000b12af" style:font-size-asian="12pt" style:font-size-complex="12pt"/>
    </style:style>
    <style:style style:name="T51" style:family="text">
      <style:text-properties fo:color="#000000" style:font-name="Times New Roman" fo:font-size="12pt" officeooo:rsid="0023bfca" style:font-size-asian="12pt" style:font-size-complex="12pt"/>
    </style:style>
    <style:style style:name="T52" style:family="text">
      <style:text-properties fo:color="#000000" style:font-name="Times New Roman" fo:font-size="12pt" officeooo:rsid="0024cd1c"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GULAMIN <text:span text:style-name="T2">OBOWIĄZUJĄCY NA TERENIE</text:span></text:p>
      <text:p text:style-name="P17">„<text:span text:style-name="T33">Miejskiej Strefy Kibica na Rynku” </text:span></text:p>
      <text:p text:style-name="P20">oraz </text:p>
      <text:p text:style-name="P17">„K<text:span text:style-name="T32">ina Letniego na Rynku”</text:span></text:p>
      <text:p text:style-name="P8"/>
      <text:p text:style-name="P2">I. Informacje <text:span text:style-name="T3">ogólne:</text:span></text:p>
      <text:p text:style-name="P4"><text:span text:style-name="T4">1. Organizator: </text:span>Urząd Miasta Oświęcim, <text:span text:style-name="T5">ul. Zaborska 2</text:span></text:p>
      <text:p text:style-name="P3">2. <text:span text:style-name="T36">Nazwa imprezy, termin i m</text:span>iejsce <text:span text:style-name="T36">realizacji</text:span>:</text:p>
      <text:p text:style-name="P13"><text:span text:style-name="T41">- </text:span><text:span text:style-name="T37">„</text:span><text:span text:style-name="T39">Miejskiej Strefy Kibica na Rynku” </text:span><text:span text:style-name="T42">tzn. n</text:span><text:span text:style-name="T38">iekomercyjne pokazy publiczne meczów w ramach </text:span><text:span text:style-name="T39">“</text:span><text:span text:style-name="T38">Mistrzostw Świata w Pi</text:span><text:span text:style-name="T40">ł</text:span><text:span text:style-name="T38">ce Nożnej FIFA 2018 w Rosji - <text:s/></text:span><text:span text:style-name="T44">14 czerwca</text:span><text:span text:style-name="T43"> </text:span><text:span text:style-name="T45">do </text:span><text:span text:style-name="T44">15</text:span><text:span text:style-name="T45"> lipca 201</text:span><text:span text:style-name="T44">8</text:span><text:span text:style-name="T45">r. - Ryn</text:span><text:span text:style-name="T43">e</text:span><text:span text:style-name="T45">k Główny w Oświęcimiu</text:span></text:p>
      <text:p text:style-name="P12">- „<text:span text:style-name="T36">Kino Letnie na Rynku” - 1 – 8 lipca 2018r. - Rynek Główny w Oświęcimiu.</text:span></text:p>
      <text:p text:style-name="P1"/>
      <text:p text:style-name="P1"><text:span text:style-name="T2">II</text:span>. Postanowienia ogólne:</text:p>
      <text:p text:style-name="P9"><text:span text:style-name="T6">1. Regulamin kierowany jest do wszystkich osób, które </text:span><text:span text:style-name="T7">w okresie od </text:span><text:span text:style-name="T16">14 czerwca do 15</text:span><text:span text:style-name="T7"> lipca 201</text:span><text:span text:style-name="T16">8</text:span><text:span text:style-name="T7">r., będą przebywać na terenie, </text:span><text:span text:style-name="T16">na którym przeprowadzane są imprezy pn. „Miejska Strefa na Rynku” oraz „Kino Letnie na Rynku”.</text:span></text:p>
      <text:p text:style-name="P10"><text:span text:style-name="T9">2. </text:span><text:span text:style-name="T10">Celem Regulaminu jest zapewnienie bezpieczeństwa na terenie </text:span><text:span text:style-name="T18">imprezy</text:span><text:span text:style-name="T16">,</text:span><text:span text:style-name="T10"> poprzez określenie zasad zachowania się </text:span><text:span text:style-name="T8">osób tam przebywaj</text:span><text:span text:style-name="T9">ą</text:span><text:span text:style-name="T8">cych.</text:span></text:p>
      <text:p text:style-name="P4">3. Osoba odpowiedzialna <text:span text:style-name="T25">z ramienia Organizatora</text:span>: Naczelnik Wydziału Promocji <text:span text:style-name="T26">Miasta.</text:span></text:p>
      <text:p text:style-name="P4"/>
      <text:p text:style-name="P1"><text:span text:style-name="T27">III</text:span>. Zasady organizacyjne i porządkowe obowiązujące na terenie <text:span text:style-name="T28">kina plenerowego</text:span>:</text:p>
      <text:p text:style-name="P7"><text:span text:style-name="T7">1. Pokazy odbywające się na terenie </text:span><text:span text:style-name="T16">„Miejskiej Strefy na Rynku” oraz „Kina Letniego na Rynku” </text:span><text:span text:style-name="T7">mają charakter otwarty z ograniczoną ilością miejsc –</text:span><text:span text:style-name="T21"> </text:span><text:span text:style-name="T22">150 osób</text:span><text:span text:style-name="T21">.</text:span></text:p>
      <text:p text:style-name="P6"><text:span text:style-name="T7">2. Osoby przebywające na terenie </text:span><text:span text:style-name="T17">imprezy</text:span><text:span text:style-name="T7"> podlegają przepisom polskiego prawa oraz przepisom niniejszego Regulaminu.</text:span></text:p>
      <text:p text:style-name="P6"><text:span text:style-name="T17">3. </text:span><text:span text:style-name="T7">Osoby małoletnie </text:span><text:span text:style-name="T17">uczestniczą w imprezie</text:span><text:span text:style-name="T9"> </text:span><text:span text:style-name="T7">na wyłączną odpowiedzialność osób, które sprawują nad nimi opiekę.</text:span></text:p>
      <text:p text:style-name="P15">4. Nad bezpieczeństwem uczestników czuwać będą służby porządkowe Organizatora.</text:p>
      <text:p text:style-name="P4"><text:span text:style-name="T9">5</text:span><text:span text:style-name="T7">. Wszystkie osoby, które znajdują się na terenie </text:span><text:span text:style-name="T17">imprezy</text:span><text:span text:style-name="T7"> zobowiązane są zachowywać się w sposób nie zagrażający bezpieczeństwu innych osób, a w szczególności </text:span><text:span text:style-name="T20">powinny </text:span><text:span text:style-name="T7">przestrzegać postanowień Regulaminu oraz stosować się do zaleceń pracowników ochrony i przedstawicieli Organizatora, mających na celu zapewnienie im bezpieczeństwa i porządku. </text:span> </text:p>
      <text:p text:style-name="P4"><text:span text:style-name="T9">6</text:span><text:span text:style-name="T11">. </text:span><text:span text:style-name="T12">Organizator lub osoby przez niego upoważnione mogą odmówić wstępu </text:span><text:span text:style-name="T13">na teren </text:span><text:span text:style-name="T19">imprezy</text:span><text:span text:style-name="T12">, bez podawania uzasadnienia </text:span><text:span text:style-name="T13">osobom</text:span><text:span text:style-name="T12">:</text:span></text:p>
      <text:p text:style-name="P11">a) zachowującym się agresywnie,</text:p>
      <text:p text:style-name="P11">b) których zachowanie wskazuje na nietrzeźwość lub stan po użyciu środków odurzających,</text:p>
      <text:p text:style-name="P11">c) których zachowanie zagraża bezpieczeństwu <text:span text:style-name="T29">innych </text:span>osób.</text:p>
      <text:p text:style-name="P4"><text:span text:style-name="T9">7</text:span><text:span text:style-name="T7">. Zakazane jest: </text:span></text:p>
      <text:p text:style-name="P14">a) niszczenie oznaczeń i tablic informacyjnych, urządzeń i sprzętu znajdującego się na terenie <text:span text:style-name="T34">imprezy</text:span>,</text:p>
      <text:p text:style-name="P14">b) jakiekolwiek działanie, a w szczególności rzucanie jakichkolwiek przedmiotów, mogących stanowić zagrożenie dla życia, zdrowia lub bezpieczeństwa osób przebywających na terenie <text:span text:style-name="T36">imprezy.</text:span></text:p>
      <text:p text:style-name="P1"><text:span text:style-name="T29">8</text:span>. Zabrania się wnoszenia i posiadania:</text:p>
      <text:p text:style-name="P1">a. broni lub innych niebezpiecznych przedmiotów;</text:p>
      <text:p text:style-name="P1">b. materiałów wybuchowych <text:span text:style-name="T5">i </text:span>wyrobów pirotechnicznych;</text:p>
      <text:p text:style-name="P1"><text:span text:style-name="T5">c</text:span>. napojów alkoholowych;</text:p>
      <text:p text:style-name="P1"><text:span text:style-name="T5">d</text:span>. materiałów pożarowo niebezpiecznych;</text:p>
      <text:p text:style-name="P1"><text:span text:style-name="T5">e</text:span>. środków odurzających lub substancji psychotropowych.</text:p>
      <text:p text:style-name="P4"><text:span text:style-name="T1">9</text:span>. Zakazuje się wprowadzania <text:span text:style-name="T3">zwierząt.</text:span></text:p>
      <text:p text:style-name="P5"><text:span text:style-name="T9">1</text:span><text:span text:style-name="T7">0. </text:span><text:span text:style-name="T15">Zakazuje się wprowadzanie rowerów.</text:span></text:p>
      <text:p text:style-name="P5"><text:soft-page-break/><text:span text:style-name="T15">11. </text:span><text:span text:style-name="T7">Osoby przebywające na terenie </text:span><text:span text:style-name="T19">imprezy</text:span><text:span text:style-name="T7"> mogą być narażone na ciągłe przebywanie w strefie dźwięków, mogących spowodować uszkodzenie słuchu. Uczestnicy przebywają na terenie </text:span><text:span text:style-name="T19">imprezy</text:span><text:span text:style-name="T7"> na własne ryzyko.</text:span></text:p>
      <text:p text:style-name="P11"><text:span text:style-name="T1">12. </text:span>Organizator nie odpowiada za dyskomfort uczestników związany z niekorzystnymi warunkami atmosferycznymi.</text:p>
      <text:p text:style-name="P4"><text:span text:style-name="T14">1</text:span><text:span text:style-name="T15">3</text:span><text:span text:style-name="T7">. Organizator nie ponosi odpowiedzialności za skutki działania Siły Wyższej. Za Siłę Wyższą uznaje się zdarzenie będące poza kontrolą Organizatora, które powoduje, że wykonanie zobowiązań jest niemożliwe lub może być uznane za niemożliwe ze względu na występujące okoliczności. Siłę Wyższą stanowią w szczególności: warunki atmosferyczne, awarie lub zakłócenia pracy urządzeń dostarczających energię elektryczną, ciepło, światło, działania wojenne lub działania władz państwowych lub samorządowych w zakresie formułowania polityki, praw i przepisów mających wpływ na wykonywanie zobowiązań.</text:span></text:p>
      <text:p text:style-name="P4">1<text:span text:style-name="T31">4</text:span>. Organizator nie ponosi odpowiedzialności za rzeczy pozostawione na terenie <text:span text:style-name="T35">imprezy</text:span>.</text:p>
      <text:p text:style-name="P4">1<text:span text:style-name="T31">5</text:span>. Zakazuje się prowadzenia bez autoryzacji Organizatorów jakiejkolwiek działalności handlowej lub zarobkowej <text:span text:style-name="T3">na </text:span>terenie <text:span text:style-name="T35">imprezy.</text:span></text:p>
      <text:p text:style-name="P4">1<text:span text:style-name="T31">6</text:span>. W przypadku zauważenia pożaru lub innego miejscowego zagrożenia należy powiadomić Organizator<text:span text:style-name="T35">a</text:span> lub służby porządkowe oraz osoby bezpośrednio zagrożone i jak najszybciej opuścić miejsce zagrożenia.</text:p>
      <text:p text:style-name="P18"><text:span text:style-name="T46">1</text:span><text:span text:style-name="T47">7</text:span><text:span text:style-name="T46">. </text:span><text:span text:style-name="T48">W</text:span><text:span text:style-name="T46">ejście na teren </text:span><text:span text:style-name="T48">Strefy lub Kina </text:span><text:span text:style-name="T46">jest równoznaczn</text:span><text:span text:style-name="T52">e</text:span><text:span text:style-name="T46"> z wyrażeniem zgody na rozpowszechnianie wizerunku utrwalonego podczas imprezy na </text:span><text:span text:style-name="T48">takich </text:span><text:span text:style-name="T46">polach eksploatacji </text:span><text:span text:style-name="T52">jak</text:span><text:span text:style-name="T46">: </text:span><text:span text:style-name="T48">i</text:span><text:span text:style-name="T46">nternet, portale społecznościowe i w </text:span><text:span text:style-name="T48">celach dokumentacyjnym </text:span><text:span text:style-name="T51">oraz</text:span><text:span text:style-name="T48"> promocyjnym Miasta Oświęcim</text:span><text:span text:style-name="T46">. </text:span></text:p>
      <text:p text:style-name="P19"><text:span text:style-name="T49">18</text:span><text:span text:style-name="T46">. Regulamin </text:span><text:span text:style-name="T23"><text:s/>„Miejsk</text:span><text:span text:style-name="T24">iej</text:span><text:span text:style-name="T23"> Stref</text:span><text:span text:style-name="T24">y</text:span><text:span text:style-name="T23"> na Rynku” oraz „Kin</text:span><text:span text:style-name="T24">a</text:span><text:span text:style-name="T23"> Letnie</text:span><text:span text:style-name="T24">go</text:span><text:span text:style-name="T23"> na Rynku”.</text:span><text:span text:style-name="T47"> </text:span><text:span text:style-name="T46">udostępniony jest dla osób zainteresowanych na stronie internetowej: </text:span><text:span text:style-name="T50">www.um.oswiecim.pl</text:span></text:p>
      <text:p text:style-name="P4"><text:span text:style-name="T30">19</text:span>. W sprawach nieuregulowanych w Regulaminie stosuje się przepisy Ustawy i Kodeksu Cywilnego.</text:p>
      <text:p text:style-name="P4">2<text:span text:style-name="T1">0</text:span>. Służby Porządkowe mogą wydawać własne instrukcje bezpieczeństwa oraz ppoż. zgodnie <text:s text:c="20"/>z obowiązującymi przepisami p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10:14:58.595000000</meta:creation-date>
    <dc:date>2018-06-13T14:23:50.054000000</dc:date>
    <meta:editing-duration>PT7H36M26S</meta:editing-duration>
    <meta:editing-cycles>19</meta:editing-cycles>
    <meta:generator>LibreOffice/5.2.0.4$Windows_X86_64 LibreOffice_project/066b007f5ebcc236395c7d282ba488bca6720265</meta:generator>
    <meta:document-statistic meta:table-count="0" meta:image-count="0" meta:object-count="0" meta:page-count="2" meta:paragraph-count="44" meta:word-count="631" meta:character-count="4753" meta:non-whitespace-character-count="4136"/>
  </office:meta>
</office:document-meta>
</file>