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Roboto" svg:font-family="Roboto, Arial"/>
    <style:font-face style:name="Tahoma2" svg:font-family="Tahoma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ahoma" fo:font-size="11pt" officeooo:rsid="00066978" officeooo:paragraph-rsid="002434cc" style:font-size-asian="11pt" style:font-size-complex="11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ahoma" fo:font-size="11pt" officeooo:rsid="002ebe62" officeooo:paragraph-rsid="002434cc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ahoma" fo:font-size="11pt" officeooo:paragraph-rsid="002434cc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ahoma" fo:font-size="11pt" fo:font-weight="bold" officeooo:rsid="002434cc" officeooo:paragraph-rsid="002434cc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ahoma" fo:font-size="12pt" officeooo:paragraph-rsid="001f9067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Tahoma" fo:font-size="12pt" officeooo:paragraph-rsid="001f9067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2pt" fo:letter-spacing="normal" fo:font-style="normal" fo:font-weight="normal" officeooo:paragraph-rsid="001f9067" style:font-name-asian="Arial1" style:font-size-asian="12pt" style:font-style-asian="normal" style:font-weight-asian="normal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12pt" fo:font-weight="bold" officeooo:paragraph-rsid="001f9067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Tahoma"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variant="normal" fo:text-transform="none" fo:color="#000000" style:font-name="Tahoma" fo:font-size="12pt" fo:letter-spacing="normal" fo:font-style="normal" fo:font-weight="bold" style:font-name-asian="Arial1" style:font-size-asian="12pt" style:font-style-asian="normal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font-variant="normal" fo:text-transform="none" fo:color="#000000" style:font-name="Tahoma" fo:font-size="12pt" fo:letter-spacing="normal" fo:font-style="normal" fo:font-weight="bold" style:font-name-asian="Arial1" style:font-size-asian="12pt" style:font-style-asian="normal" style:font-weight-asian="bold" style:font-name-complex="Arial" style:font-size-complex="12pt" style:font-weight-complex="bold"/>
    </style:style>
    <style:style style:name="P12" style:family="paragraph" style:parent-style-name="Quotations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192cm"/>
        </style:tab-stops>
      </style:paragraph-properties>
      <style:text-properties fo:color="#000000" style:font-name="Tahoma" fo:font-size="11pt" officeooo:rsid="001086e0" officeooo:paragraph-rsid="002434cc" style:font-size-asian="11pt" style:font-size-complex="11pt"/>
    </style:style>
    <style:style style:name="P13" style:family="paragraph" style:parent-style-name="Quotations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92cm"/>
        </style:tab-stops>
      </style:paragraph-properties>
      <style:text-properties fo:color="#000000" style:font-name="Tahoma" fo:font-size="11pt" officeooo:paragraph-rsid="002434cc" style:font-size-asian="11pt" style:font-size-complex="11pt"/>
    </style:style>
    <style:style style:name="P14" style:family="paragraph" style:parent-style-name="Quotations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097cm"/>
        </style:tab-stops>
      </style:paragraph-properties>
      <style:text-properties fo:color="#000000" style:font-name="Tahoma" fo:font-size="11pt" officeooo:paragraph-rsid="002434cc" style:font-size-asian="11pt" style:font-size-complex="11pt"/>
    </style:style>
    <style:style style:name="P15" style:family="paragraph" style:parent-style-name="Quotations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097cm"/>
        </style:tab-stops>
      </style:paragraph-properties>
      <style:text-properties fo:color="#000000" style:font-name="Tahoma" fo:font-size="11pt" officeooo:rsid="0035ace0" officeooo:paragraph-rsid="002434cc" style:font-size-asian="11pt" style:font-size-complex="11pt"/>
    </style:style>
    <style:style style:name="P16" style:family="paragraph" style:parent-style-name="Quotations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097cm"/>
        </style:tab-stops>
      </style:paragraph-properties>
      <style:text-properties style:font-name="Times New Roman" fo:font-size="11pt" officeooo:paragraph-rsid="002434cc" style:font-size-asian="11pt" style:font-size-complex="11pt"/>
    </style:style>
    <style:style style:name="P17" style:family="paragraph" style:parent-style-name="Quotations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page">
        <style:tab-stops>
          <style:tab-stop style:position="0.097cm"/>
        </style:tab-stops>
      </style:paragraph-properties>
      <style:text-properties fo:color="#000000" style:font-name="Tahoma" fo:font-size="11pt" officeooo:rsid="00113159" officeooo:paragraph-rsid="002434cc" style:font-size-asian="11pt" style:font-size-complex="11pt"/>
    </style:style>
    <style:style style:name="P18" style:family="paragraph" style:parent-style-name="Quotations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0.097cm"/>
        </style:tab-stops>
      </style:paragraph-properties>
      <style:text-properties fo:color="#000000" style:font-name="Tahoma" fo:font-size="11pt" officeooo:rsid="0030c294" officeooo:paragraph-rsid="002434cc" style:font-size-asian="11pt" style:font-size-complex="11pt"/>
    </style:style>
    <style:style style:name="P19" style:family="paragraph" style:parent-style-name="Text_20_body" style:list-style-name="WW8Num2">
      <style:paragraph-properties fo:margin-top="0cm" fo:margin-bottom="0cm" loext:contextual-spacing="false" style:line-height-at-least="0.529cm" fo:text-align="justify" style:justify-single-word="false" fo:padding="0cm" fo:border="none"/>
      <style:text-properties fo:color="#000000" style:font-name="Tahoma" fo:font-size="12pt" officeooo:paragraph-rsid="0022edb1" style:font-size-asian="12pt" style:font-size-complex="12pt"/>
    </style:style>
    <style:style style:name="P20" style:family="paragraph" style:parent-style-name="Text_20_body" style:list-style-name="WW8Num1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font-name="Tahoma" fo:font-size="12pt" fo:letter-spacing="normal" fo:font-style="normal" fo:font-weight="normal" officeooo:paragraph-rsid="001f9067" style:font-name-asian="Times New Roman" style:font-size-asian="12pt" style:font-style-asian="normal" style:font-weight-asian="normal" style:font-name-complex="Arial" style:font-size-complex="12pt"/>
    </style:style>
    <style:style style:name="T1" style:family="text">
      <style:text-properties fo:font-variant="normal" fo:text-transform="none" fo:letter-spacing="normal" fo:font-style="normal" fo:font-weight="bold" style:font-style-asian="normal" style:font-weight-asian="bold" style:font-name-complex="Arial" style:font-weight-complex="bold"/>
    </style:style>
    <style:style style:name="T2" style:family="text">
      <style:text-properties fo:font-variant="normal" fo:text-transform="none" fo:letter-spacing="normal" fo:font-style="normal" fo:font-weight="bold" style:font-name-asian="Arial1" style:font-style-asian="normal" style:font-weight-asian="bold" style:font-name-complex="Arial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f9067" style:font-name-asian="Arial1" style:font-style-asian="normal" style:font-weight-asian="bold" style:font-name-complex="Arial" style:font-weight-complex="bold"/>
    </style:style>
    <style:style style:name="T4" style:family="text">
      <style:text-properties fo:font-variant="normal" fo:text-transform="none" fo:letter-spacing="normal" fo:font-style="normal" fo:font-weight="bold" officeooo:rsid="0022edb1" style:font-name-asian="Arial1" style:font-style-asian="normal" style:font-weight-asian="bold" style:font-name-complex="Arial" style:font-weight-complex="bold"/>
    </style:style>
    <style:style style:name="T5" style:family="text">
      <style:text-properties fo:font-variant="normal" fo:text-transform="none" fo:letter-spacing="normal" fo:font-style="normal" fo:font-weight="bold" style:font-name-asian="Arial" style:font-style-asian="normal" style:font-weight-asian="bold" style:font-name-complex="Arial" style:font-weight-complex="bold"/>
    </style:style>
    <style:style style:name="T6" style:family="text">
      <style:text-properties fo:font-variant="normal" fo:text-transform="none" fo:letter-spacing="normal" fo:font-style="normal" fo:font-weight="normal" style:font-style-asian="normal" style:font-weight-asian="normal" style:font-name-complex="Arial"/>
    </style:style>
    <style:style style:name="T7" style:family="text">
      <style:text-properties fo:font-variant="normal" fo:text-transform="none" fo:letter-spacing="normal" fo:font-style="normal" fo:font-weight="normal" style:font-style-asian="normal" style:font-weight-asian="normal" style:font-name-complex="Ari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22edb1" style:font-style-asian="normal" style:font-weight-asian="normal" style:font-name-complex="Ari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22edb1" style:font-style-asian="normal" style:font-weight-asian="normal" style:font-name-complex="Arial"/>
    </style:style>
    <style:style style:name="T10" style:family="text">
      <style:text-properties fo:font-variant="normal" fo:text-transform="none" fo:letter-spacing="normal" fo:font-style="normal" fo:font-weight="normal" officeooo:rsid="00262c05" style:font-style-asian="normal" style:font-weight-asian="normal" style:font-name-complex="Arial"/>
    </style:style>
    <style:style style:name="T11" style:family="text">
      <style:text-properties fo:font-variant="normal" fo:text-transform="none" fo:letter-spacing="normal" fo:font-style="normal" fo:font-weight="normal" style:font-name-asian="Times New Roman" style:font-style-asian="normal" style:font-weight-asian="normal" style:font-name-complex="Arial"/>
    </style:style>
    <style:style style:name="T12" style:family="text">
      <style:text-properties fo:font-variant="normal" fo:text-transform="none" fo:letter-spacing="normal" fo:font-style="normal" fo:font-weight="normal" style:font-name-asian="Times New Roman" style:font-style-asian="normal" style:font-weight-asian="normal" style:font-name-complex="Arial" style:font-weight-complex="normal"/>
    </style:style>
    <style:style style:name="T13" style:family="text">
      <style:text-properties fo:font-variant="normal" fo:text-transform="none" fo:letter-spacing="normal" fo:font-style="normal" fo:font-weight="normal" style:font-name-asian="Times New Roman" style:font-style-asian="normal" style:font-weight-asian="normal" style:font-name-complex="Arial" style:font-weight-complex="bold"/>
    </style:style>
    <style:style style:name="T14" style:family="text">
      <style:text-properties fo:font-variant="normal" fo:text-transform="none" fo:letter-spacing="normal" fo:font-style="normal" fo:font-weight="normal" officeooo:rsid="0022edb1" style:font-name-asian="Times New Roman" style:font-style-asian="normal" style:font-weight-asian="normal" style:font-name-complex="Arial" style:font-weight-complex="bold"/>
    </style:style>
    <style:style style:name="T15" style:family="text">
      <style:text-properties fo:font-variant="normal" fo:text-transform="none" fo:letter-spacing="normal" fo:font-style="normal" fo:font-weight="normal" officeooo:rsid="0022edb1" style:font-name-asian="Times New Roman" style:font-style-asian="normal" style:font-weight-asian="normal" style:font-name-complex="Arial"/>
    </style:style>
    <style:style style:name="T16" style:family="text">
      <style:text-properties fo:font-variant="normal" fo:text-transform="none" fo:letter-spacing="normal" fo:font-style="normal" fo:font-weight="normal" style:font-name-asian="Times New Roman" style:font-style-asian="normal" style:font-weight-asian="normal" style:font-name-complex="Arial1" style:font-weight-complex="bold"/>
    </style:style>
    <style:style style:name="T17" style:family="text">
      <style:text-properties fo:font-variant="normal" fo:text-transform="none" fo:letter-spacing="normal" fo:font-style="normal" fo:font-weight="normal" officeooo:rsid="0022edb1" style:font-name-asian="Times New Roman" style:font-style-asian="normal" style:font-weight-asian="normal" style:font-name-complex="Arial1" style:font-weight-complex="bold"/>
    </style:style>
    <style:style style:name="T18" style:family="text">
      <style:text-properties fo:font-variant="normal" fo:text-transform="none" fo:letter-spacing="normal" fo:font-style="normal" fo:font-weight="normal" style:font-name-asian="Arial" style:font-style-asian="normal" style:font-weight-asian="normal" style:font-name-complex="Arial"/>
    </style:style>
    <style:style style:name="T19" style:family="text">
      <style:text-properties fo:font-variant="normal" fo:text-transform="none" fo:letter-spacing="normal" fo:font-style="normal" fo:font-weight="normal" style:font-name-asian="Arial1" style:font-style-asian="normal" style:font-weight-asian="normal" style:font-name-complex="Arial" style:font-weight-complex="bold"/>
    </style:style>
    <style:style style:name="T20" style:family="text">
      <style:text-properties fo:font-variant="normal" fo:text-transform="none" fo:letter-spacing="normal" fo:font-style="normal" fo:font-weight="normal" officeooo:rsid="00262c05" style:font-name-asian="Arial1" style:font-style-asian="normal" style:font-weight-asian="normal" style:font-name-complex="Arial" style:font-weight-complex="bold"/>
    </style:style>
    <style:style style:name="T21" style:family="text">
      <style:text-properties fo:font-variant="normal" fo:text-transform="none" fo:letter-spacing="normal" fo:font-style="normal" fo:font-weight="normal" officeooo:rsid="0027bd0c" style:font-name-asian="Arial1" style:font-style-asian="normal" style:font-weight-asian="normal" style:font-name-complex="Arial" style:font-weight-complex="bold"/>
    </style:style>
    <style:style style:name="T22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"/>
    </style:style>
    <style:style style:name="T2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Arial"/>
    </style:style>
    <style:style style:name="T24" style:family="text">
      <style:text-properties fo:font-variant="normal" fo:text-transform="none" fo:letter-spacing="normal" fo:font-style="normal" officeooo:rsid="002434cc" style:font-style-asian="normal" style:font-name-complex="Arial"/>
    </style:style>
    <style:style style:name="T25" style:family="text">
      <style:text-properties fo:font-variant="normal" fo:text-transform="none" fo:letter-spacing="normal" fo:font-style="normal" style:font-name-asian="Arial1" style:font-style-asian="normal" style:font-name-complex="Arial"/>
    </style:style>
    <style:style style:name="T26" style:family="text">
      <style:text-properties fo:font-variant="normal" fo:text-transform="none" fo:letter-spacing="normal" style:font-name-complex="Arial"/>
    </style:style>
    <style:style style:name="T27" style:family="text">
      <style:text-properties fo:font-variant="normal" fo:text-transform="none" fo:letter-spacing="normal" style:font-name-asian="Times New Roman" style:font-name-complex="Arial"/>
    </style:style>
    <style:style style:name="T28" style:family="text">
      <style:text-properties fo:font-variant="normal" fo:text-transform="none" fo:letter-spacing="normal" fo:language="pl" fo:country="PL" fo:font-style="normal" fo:font-weight="normal" style:font-name-asian="Arial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9" style:family="text">
      <style:text-properties fo:font-variant="normal" fo:text-transform="none" fo:letter-spacing="normal" fo:language="pl" fo:country="PL" fo:font-style="normal" fo:font-weight="normal" officeooo:rsid="0035ace0" style:font-name-asian="Arial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0" style:family="text">
      <style:text-properties fo:font-variant="normal" fo:text-transform="none" fo:letter-spacing="normal" fo:language="pl" fo:country="PL" fo:font-style="normal" fo:font-weight="normal" officeooo:rsid="001c7108" style:font-name-asian="Arial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1" style:family="text">
      <style:text-properties fo:font-variant="normal" fo:text-transform="none" fo:letter-spacing="normal" fo:language="pl" fo:country="PL" fo:font-style="normal" fo:font-weight="normal" officeooo:rsid="002434cc" style:font-name-asian="Arial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3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style-asian="normal" style:font-weight-asian="normal" style:font-name-complex="Arial"/>
    </style:style>
    <style:style style:name="T3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style-asian="normal" style:font-weight-asian="normal" style:font-name-complex="Arial" style:font-weight-complex="normal"/>
    </style:style>
    <style:style style:name="T3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2edb1" style:font-style-asian="normal" style:font-weight-asian="normal" style:font-name-complex="Arial"/>
    </style:style>
    <style:style style:name="T3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style-asian="normal" style:font-weight-asian="normal" style:font-name-complex="Roboto"/>
    </style:style>
    <style:style style:name="T3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2edb1" style:font-style-asian="normal" style:font-weight-asian="normal" style:font-name-complex="Roboto"/>
    </style:style>
    <style:style style:name="T3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style-asian="normal" style:font-weight-asian="normal" style:font-name-complex="Arial1"/>
    </style:style>
    <style:style style:name="T3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font-style-asian="normal" style:font-weight-asian="bold" style:font-name-complex="Roboto"/>
    </style:style>
    <style:style style:name="T39" style:family="text">
      <style:text-properties officeooo:rsid="0022edb1"/>
    </style:style>
    <style:style style:name="T40" style:family="text">
      <style:text-properties fo:language="pl" fo:country="PL" fo:font-weight="normal" officeooo:rsid="00140f2e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language="pl" fo:country="PL" fo:font-weight="normal" officeooo:rsid="0017cafb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language="pl" fo:country="PL" fo:font-weight="normal" officeooo:rsid="00187d8e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fo:language="pl" fo:country="PL" fo:font-weight="normal" officeooo:rsid="0030c294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language="pl" fo:country="PL" fo:font-weight="normal" officeooo:rsid="002434cc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language="pl" fo:country="PL" officeooo:rsid="001587d0" style:language-asian="zxx" style:country-asian="none" style:language-complex="zxx" style:country-complex="none"/>
    </style:style>
    <style:style style:name="T46" style:family="text">
      <style:text-properties fo:language="pl" fo:country="PL" officeooo:rsid="000a6eb7" style:language-asian="zxx" style:country-asian="none" style:language-complex="zxx" style:country-complex="none"/>
    </style:style>
    <style:style style:name="T47" style:family="text">
      <style:text-properties officeooo:rsid="00300dfa"/>
    </style:style>
    <style:style style:name="T48" style:family="text">
      <style:text-properties style:text-line-through-style="none" style:text-line-through-type="none"/>
    </style:style>
    <style:style style:name="T49" style:family="text">
      <style:text-properties style:text-line-through-style="none" style:text-line-through-type="none" officeooo:rsid="00300dfa"/>
    </style:style>
    <style:style style:name="T50" style:family="text">
      <style:text-properties style:text-line-through-style="none" style:text-line-through-type="none" officeooo:rsid="001086e0"/>
    </style:style>
    <style:style style:name="T51" style:family="text">
      <style:text-properties style:text-line-through-style="none" style:text-line-through-type="none" officeooo:rsid="0030c294"/>
    </style:style>
    <style:style style:name="T52" style:family="text">
      <style:text-properties style:text-line-through-style="none" style:text-line-through-type="none" officeooo:rsid="002434cc"/>
    </style:style>
    <style:style style:name="T53" style:family="text">
      <style:text-properties officeooo:rsid="000a6eb7"/>
    </style:style>
    <style:style style:name="T54" style:family="text">
      <style:text-properties officeooo:rsid="0023aa3f"/>
    </style:style>
    <style:style style:name="T55" style:family="text">
      <style:text-properties officeooo:rsid="0027a2c7"/>
    </style:style>
    <style:style style:name="T56" style:family="text">
      <style:text-properties officeooo:rsid="0045ad50"/>
    </style:style>
    <style:style style:name="T57" style:family="text">
      <style:text-properties officeooo:rsid="0025579f"/>
    </style:style>
    <style:style style:name="T58" style:family="text">
      <style:text-properties officeooo:rsid="0035ace0"/>
    </style:style>
    <style:style style:name="T59" style:family="text">
      <style:text-properties fo:color="#000000" style:font-name="Tahoma" style:text-underline-style="none"/>
    </style:style>
    <style:style style:name="T60" style:family="text">
      <style:text-properties fo:color="#000000" style:font-name="Tahoma" style:text-underline-style="none" officeooo:rsid="0035ace0"/>
    </style:style>
    <style:style style:name="T61" style:family="text">
      <style:text-properties fo:color="#000000" style:font-name="Tahoma" style:text-underline-style="none" fo:font-weight="normal" officeooo:rsid="002f3e6d" style:font-weight-asian="normal" style:font-weight-complex="normal"/>
    </style:style>
    <style:style style:name="T62" style:family="text">
      <style:text-properties fo:color="#000000" style:font-name="Tahoma" style:text-underline-style="none" fo:font-weight="normal" officeooo:rsid="00113159" style:font-weight-asian="normal" style:font-weight-complex="normal"/>
    </style:style>
    <style:style style:name="T63" style:family="text">
      <style:text-properties fo:color="#000000" style:font-name="Tahoma" style:text-underline-style="none" fo:font-weight="normal" officeooo:rsid="0049d7e2" style:font-weight-asian="normal" style:font-weight-complex="normal"/>
    </style:style>
    <style:style style:name="T64" style:family="text">
      <style:text-properties fo:color="#000000" style:font-name="Tahoma" style:text-underline-style="none" fo:font-weight="normal" officeooo:rsid="002ae721" style:font-weight-asian="normal" style:font-weight-complex="normal"/>
    </style:style>
    <style:style style:name="T65" style:family="text">
      <style:text-properties fo:font-weight="normal" officeooo:rsid="0035ace0" style:font-weight-asian="normal" style:font-weight-complex="normal"/>
    </style:style>
    <style:style style:name="T66" style:family="text">
      <style:text-properties officeooo:rsid="0012855d"/>
    </style:style>
    <style:style style:name="T67" style:family="text">
      <style:text-properties officeooo:rsid="0012f450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gulamin</text:span><text:span text:style-name="T2"> konkursu promocyjnego <text:s/></text:span></text:p>
      <text:p text:style-name="P10">w którym do wygrania są </text:p>
      <text:p text:style-name="P9"><text:span text:style-name="T5"><text:s/></text:span><text:span text:style-name="T2">bezpłatne </text:span><text:span text:style-name="T3">wejściówki</text:span><text:span text:style-name="T2"> na </text:span><text:span text:style-name="T3">Tauron </text:span><text:span text:style-name="T2">Life Festival Oświęcim 201</text:span><text:span text:style-name="T4">8</text:span></text:p>
      <text:p text:style-name="P11"/>
      <text:p text:style-name="P8"><text:span text:style-name="T24">I. Informacje o konkursie</text:span><text:span text:style-name="T25">:</text:span></text:p>
      <text:p text:style-name="P5"><text:span text:style-name="T26">1.</text:span><text:span text:style-name="T27"> </text:span><text:span text:style-name="T26">Organizatorem</text:span><text:span text:style-name="T27"> konkursu </text:span><text:span text:style-name="T26">jest</text:span><text:span text:style-name="T27"> </text:span><text:span text:style-name="T6">Miast</text:span><text:span text:style-name="T10">o</text:span><text:span text:style-name="T11"> </text:span><text:span text:style-name="T6">Oświęcim.</text:span></text:p>
      <text:p text:style-name="P6"><text:span text:style-name="T7">2.</text:span><text:span text:style-name="T12"> </text:span><text:span text:style-name="T6">Aby</text:span><text:span text:style-name="T11"> </text:span><text:span text:style-name="T6">wziąć</text:span><text:span text:style-name="T11"> </text:span><text:span text:style-name="T6">udział</text:span><text:span text:style-name="T11"> </text:span><text:span text:style-name="T6">w</text:span><text:span text:style-name="T11"> </text:span><text:span text:style-name="T6">konkursie</text:span><text:span text:style-name="T11"> <text:s/></text:span><text:span text:style-name="T6">należy</text:span><text:span text:style-name="T11"> </text:span><text:span text:style-name="T6">w</text:span><text:span text:style-name="T11"> </text:span><text:span text:style-name="T6">dniach</text:span><text:span text:style-name="T11"> </text:span><text:span text:style-name="T15">6</text:span><text:span text:style-name="T11">-</text:span><text:span text:style-name="T15">11</text:span><text:span text:style-name="T11"> czerwca </text:span><text:span text:style-name="T6">201</text:span><text:span text:style-name="T9">8</text:span><text:span text:style-name="T11"> </text:span><text:span text:style-name="T6">r.</text:span><text:span text:style-name="T11"> </text:span><text:span text:style-name="T6">zgłosić</text:span><text:span text:style-name="T11"> </text:span><text:span text:style-name="T6">się</text:span><text:span text:style-name="T11"> </text:span><text:span text:style-name="T6">do</text:span><text:span text:style-name="T11"> </text:span><text:span text:style-name="T6">Urzędu</text:span><text:span text:style-name="T11"> </text:span><text:span text:style-name="T6">Miasta</text:span><text:span text:style-name="T11"> </text:span><text:span text:style-name="T6">w</text:span><text:span text:style-name="T11"> </text:span><text:span text:style-name="T6">Oświęcimiu,</text:span><text:span text:style-name="T18"> </text:span><text:span text:style-name="T6">ul.</text:span><text:span text:style-name="T11"> </text:span><text:span text:style-name="T6">Zaborska</text:span><text:span text:style-name="T11"> </text:span><text:span text:style-name="T6">2 pokój nr 1</text:span><text:span text:style-name="T11"> (Dziennik Podawczy) </text:span><text:span text:style-name="T6">w</text:span><text:span text:style-name="T11"> </text:span><text:span text:style-name="T6">godzinach</text:span><text:span text:style-name="T11"> </text:span><text:span text:style-name="T6">pracy</text:span><text:span text:style-name="T11"> </text:span><text:span text:style-name="T6">urzędu</text:span><text:span text:style-name="T11"> <text:s/></text:span><text:span text:style-name="T6">(</text:span><text:span text:style-name="T11">poniedziałek, </text:span><text:span text:style-name="T6">środa</text:span><text:span text:style-name="T11"> </text:span><text:span text:style-name="T6">i</text:span><text:span text:style-name="T11"> </text:span><text:span text:style-name="T6">czwartek</text:span><text:span text:style-name="T11"> </text:span><text:span text:style-name="T6">7.30-15.30, piątek 7.30-14.00)</text:span><text:span text:style-name="T11"> </text:span><text:span text:style-name="T6">i wypełnić</text:span><text:span text:style-name="T11"> dokładnie odpowiedni </text:span><text:span text:style-name="T6">kupon</text:span><text:span text:style-name="T11"> </text:span><text:span text:style-name="T6">konkursowy odpowiadając na jedno pytanie: „Kto jest głównym partnerem Tauron Life Festival Oświęcim 201</text:span><text:span text:style-name="T9">8</text:span><text:span text:style-name="T6">?”. Dodatkowo należy podać swoje dane oraz podpisem zaakceptować regulamin konkursu.</text:span></text:p>
      <text:p text:style-name="P5"><text:span text:style-name="T6">3. </text:span><text:span text:style-name="T12">Wśród osób, które prawidło odpowiedzą na pytanie rozlosowane zostaną nagrody, którymi są </text:span><text:span text:style-name="T7">bezpłatne</text:span><text:span text:style-name="T12"> wejściówki </text:span><text:span text:style-name="T7">na koncerty w ramach Life Festival Oświęcim 201</text:span><text:span text:style-name="T8">8</text:span><text:span text:style-name="T7"> </text:span><text:span text:style-name="T33">odbywające się </text:span><text:span text:style-name="T12">na stadionie Miejskiego Ośrodka Sportu i Rekreacji w Oświęcimiu</text:span><text:span text:style-name="T7">:</text:span></text:p>
      <text:list xml:id="list5336621545971607981" text:style-name="WW8Num2">
        <text:list-item>
          <text:p text:style-name="P19"><text:span text:style-name="T8">3</text:span><text:span text:style-name="T7">0 na koncert</text:span><text:span text:style-name="T32"> w dniu </text:span><text:span text:style-name="T34">15</text:span><text:span text:style-name="T32">.06.201</text:span><text:span text:style-name="T34">8</text:span><text:span text:style-name="T32"> z udziałem m.in. </text:span><text:span text:style-name="T34">Blue Cafe, Alvaro Soler, Carlos Santana, Vera Jonas</text:span></text:p>
        </text:list-item>
        <text:list-item>
          <text:p text:style-name="P19"><text:span text:style-name="T36">3</text:span><text:span text:style-name="T35">0 </text:span><text:span text:style-name="T37">na koncert</text:span><text:span text:style-name="T38"> </text:span><text:span text:style-name="T35">w dniu </text:span><text:span text:style-name="T36">16</text:span><text:span text:style-name="T35">.06.201</text:span><text:span text:style-name="T36">8</text:span><text:span text:style-name="T35"> z udziałem m.in. </text:span><text:span text:style-name="T36">Totemo, <text:s/>L.U.C, The Stranglers, Europe</text:span></text:p>
        </text:list-item>
      </text:list>
      <text:p text:style-name="P5"><text:span text:style-name="T6">4.</text:span><text:span text:style-name="T11"> W konkursie promocyjnym </text:span><text:span text:style-name="T6">mogą</text:span><text:span text:style-name="T11"> </text:span><text:span text:style-name="T6">brać</text:span><text:span text:style-name="T11"> udział tylko </text:span><text:span text:style-name="T6">osoby</text:span><text:span text:style-name="T11"> </text:span><text:span text:style-name="T6">pełnoletnie</text:span><text:span text:style-name="T11"> </text:span><text:span text:style-name="T6">i</text:span><text:span text:style-name="T11"> zamieszkałe na terenie miasta </text:span><text:span text:style-name="T6">Oświęcim.</text:span></text:p>
      <text:p text:style-name="P5"><text:span text:style-name="T6">5.</text:span><text:span text:style-name="T11"> </text:span><text:span text:style-name="T6">Każda</text:span><text:span text:style-name="T11"> </text:span><text:span text:style-name="T6">osoba</text:span><text:span text:style-name="T11"> </text:span><text:span text:style-name="T6">biorąca</text:span><text:span text:style-name="T11"> </text:span><text:span text:style-name="T6">udział</text:span><text:span text:style-name="T11"> </text:span><text:span text:style-name="T6">w</text:span><text:span text:style-name="T11"> konkursie </text:span><text:span text:style-name="T6">może</text:span><text:span text:style-name="T11"> </text:span><text:span text:style-name="T6">zgłosić</text:span><text:span text:style-name="T11"> </text:span><text:span text:style-name="T6">do</text:span><text:span text:style-name="T11"> </text:span><text:span text:style-name="T6">losowania</text:span><text:span text:style-name="T11"> </text:span><text:span text:style-name="T6">tylko</text:span><text:span text:style-name="T11"> </text:span><text:span text:style-name="T6">1</text:span><text:span text:style-name="T11"> </text:span><text:span text:style-name="T6">kupon</text:span><text:span text:style-name="T11">.</text:span></text:p>
      <text:p text:style-name="P5"><text:span text:style-name="T6">6.</text:span><text:span text:style-name="T11"> </text:span><text:span text:style-name="T6">Kupon</text:span><text:span text:style-name="T11"> </text:span><text:span text:style-name="T6">powinien</text:span><text:span text:style-name="T11"> </text:span><text:span text:style-name="T6">zostać</text:span><text:span text:style-name="T11"> </text:span><text:span text:style-name="T6">wypełniony</text:span><text:span text:style-name="T11"> dokładnie i </text:span><text:span text:style-name="T6">czytelnie.</text:span><text:span text:style-name="T11"> </text:span><text:span text:style-name="T6">Kupony,</text:span><text:span text:style-name="T11"> na których nie zostaną podane lub zostaną podane w sposób nieczytelny: </text:span></text:p>
      <text:list xml:id="list7892901325178317702" text:style-name="WW8Num1">
        <text:list-item>
          <text:p text:style-name="P20">odpowiedź na pytanie „Kto jest głównym partnerem Life Festival Oświęcim 201<text:span text:style-name="T39">8</text:span>? lub</text:p>
        </text:list-item>
        <text:list-item>
          <text:p text:style-name="P20">adres zamieszkania lub</text:p>
        </text:list-item>
        <text:list-item>
          <text:p text:style-name="P20">telefon kontaktowy, </text:p>
        </text:list-item>
      </text:list>
      <text:p text:style-name="P5"><text:span text:style-name="T22">nie</text:span><text:span text:style-name="T23"> </text:span><text:span text:style-name="T22">wezmą</text:span><text:span text:style-name="T23"> </text:span><text:span text:style-name="T22">udziału</text:span><text:span text:style-name="T23"> </text:span><text:span text:style-name="T22">w</text:span><text:span text:style-name="T23"> </text:span><text:span text:style-name="T22">losowaniu.</text:span></text:p>
      <text:p text:style-name="P5"><text:span text:style-name="T13">7. </text:span><text:span text:style-name="T14">L</text:span><text:span text:style-name="T13">osowanie kuponów odbędzie się </text:span><text:span text:style-name="T14">12 cze</text:span><text:span text:style-name="T13">rwca 201</text:span><text:span text:style-name="T14">8</text:span><text:span text:style-name="T13"> r <text:s/>(</text:span><text:span text:style-name="T14">wtorek</text:span><text:span text:style-name="T13">) o godzinie 1</text:span><text:span text:style-name="T14">2</text:span><text:span text:style-name="T13">.00 w sali </text:span><text:span text:style-name="T14">15 </text:span><text:span text:style-name="T13">Urzędu </text:span><text:span text:style-name="T14">Miasta Oświęcim</text:span><text:span text:style-name="T13"> przy ul. </text:span><text:span text:style-name="T14">Zaborskiej 2</text:span><text:span text:style-name="T13">. Osoby, które staną się szczęśliwymi posiadaczami bezpłatnych wejściówek zostaną powiadomione telefonicznie.<text:line-break/>8. Bilety będzie można odbierać od czwartku </text:span><text:span text:style-name="T14">14</text:span><text:span text:style-name="T16"> czerwca br. (od godz. </text:span><text:span text:style-name="T17">8</text:span><text:span text:style-name="T16">.00) do soboty </text:span><text:span text:style-name="T17">16</text:span><text:span text:style-name="T16"> czerwca br (do godziny 18.00) z dyżurki Straży Miejskiej (ul. Jagiełły 23) </text:span><text:span text:style-name="T19">za</text:span><text:span text:style-name="T13"> </text:span><text:span text:style-name="T19">okazaniem</text:span><text:span text:style-name="T13"> </text:span><text:span text:style-name="T19">aktualnego</text:span><text:span text:style-name="T13"> </text:span><text:span text:style-name="T19">dokumentu</text:span><text:span text:style-name="T13"> </text:span><text:span text:style-name="T19">tożsamości </text:span><text:span text:style-name="T20">wraz ze zdjęciem </text:span><text:span text:style-name="T21">lub pisemnego upoważnienia wystawionego na osobę pełnoletnią</text:span><text:span text:style-name="T20">.</text:span></text:p>
      <text:p text:style-name="P7"/>
      <text:p text:style-name="P4">II. Dane osobowe</text:p>
      <text:p text:style-name="P1">1. Podane przez Uczestników dane osobowe będą przetwarzane zgodnie z obowiązującymi <text:s text:c="19"/>w Polsce przepisami o ochronie danych osobowych dla celów organizacji i przeprowadzenia Akcji.</text:p>
      <text:p text:style-name="P2"><text:span text:style-name="T48">2. W ramach realizacji </text:span><text:span text:style-name="T52">konkursu </text:span><text:span text:style-name="T48">przetwarzane </text:span><text:span text:style-name="T49">będą</text:span><text:span text:style-name="T48"> nast</text:span><text:span text:style-name="T49">ęp</text:span><text:span text:style-name="T48">ujące dane: imię i nazwisko, adres zam</text:span><text:span text:style-name="T52">ieszkania</text:span><text:span text:style-name="T48">, </text:span><text:span text:style-name="T52">nr telefonu</text:span><text:span text:style-name="T49">.</text:span></text:p>
      <text:p text:style-name="P3"><text:span text:style-name="T49">3.</text:span><text:span text:style-name="T50"> </text:span><text:span text:style-name="T51">A</text:span>dministratorem <text:span text:style-name="T47">przetwarzanych</text:span> danych osobowych jest <text:span text:style-name="T53">Prezydent Miasta Oświęcim</text:span><text:span text:style-name="T45">, z siedzibą w  Oświęcimiu przy ul. </text:span><text:span text:style-name="T46">Zaborskiej 2</text:span><text:span text:style-name="T45">,</text:span></text:p>
      <text:list xml:id="list4120424408667062450" text:style-name="L1">
        <text:list-header>
          <text:p text:style-name="P12"><text:span text:style-name="T47">4. </text:span>Dane kontaktowe inspektora ochrony danych: <text:span text:style-name="T54">iod</text:span>@oswiecim.<text:span text:style-name="T55">um.gov.</text:span>pl, n<text:span text:style-name="T56">umer</text:span> telefonu <text:s text:c="20"/>33 84-29-<text:span text:style-name="T57">307</text:span></text:p>
          <text:p text:style-name="P13"><text:span text:style-name="T47">5.</text:span> <text:span text:style-name="T47">P</text:span>rzetwarzan<text:span text:style-name="T47">i</text:span>e <text:span text:style-name="T47">d</text:span>an<text:span text:style-name="T47">ych</text:span> osobow<text:span text:style-name="T47">ych</text:span> <text:span text:style-name="T58">odbywa się </text:span>w celu <text:span text:style-name="T47">udziału w konkursie na podstawie zgody wyrażonej przez uczestnika, któremu przysługuje </text:span><text:span text:style-name="T40">prawo do cofnięcia zgody w dowolnym momencie bez wpływu na zgodność z prawem przetwarzania, którego dokonano na podstawie zgody przed jej cofnięciem. </text:span><text:span text:style-name="T41">Niewyrażenie zgody na przetwarzanie danych </text:span><text:span text:style-name="T42">skutkuje </text:span><text:span text:style-name="T43">brakiem możliwości wzięcia udziału w </text:span><text:span text:style-name="T44">konkursie</text:span><text:span text:style-name="T43">.</text:span></text:p>
          <text:p text:style-name="P17"><text:soft-page-break/><text:span text:style-name="T58">6. </text:span>Dane osobowe nie będą przekazywane innym <text:span text:style-name="T58">podmiotom.</text:span></text:p>
          <text:p text:style-name="P16"><text:span text:style-name="T60">7. Dane osobowe będą przetwarzane przez okres wynikajacy z </text:span><text:span text:style-name="T61"><text:s/>r</text:span><text:span text:style-name="T62">ozporządzeni</text:span><text:span text:style-name="T63">a</text:span><text:span text:style-name="T62"> Prezesa Rady Ministrów w sprawie </text:span><text:bookmark text:name="highlightHit_3"/><text:span text:style-name="T62">instrukcji </text:span><text:bookmark text:name="highlightHit_4"/><text:span text:style-name="T62">kancelaryjnej, jednolitych rzeczowych wykazów akt oraz </text:span><text:bookmark text:name="highlightHit_5"/><text:span text:style-name="T62">instrukcji w sprawie organizacji i zakresu działania archiwów zakładowych z dnia 18 stycznia 2011 r. </text:span><text:bookmark text:name="target_link_mfrxilrrgyydimztgm3dsltqmfyc4mjvgu2tgmzzgexhmzlsfyytiojzgq_mfrxilrrgyydimztgm3ds"/><text:a xlink:type="simple" xlink:href="https://sip.legalis.pl/document-view.seam?documentId=mfrxilrrgyydimztgm3ds" text:style-name="Internet_20_link" text:visited-style-name="Visited_20_Internet_20_Link"><text:span text:style-name="T59">(Dz.U. </text:span></text:a><text:a xlink:type="simple" xlink:href="https://sip.legalis.pl/document-view.seam?documentId=mfrxilrrgyydimztgm3ds" text:style-name="Internet_20_link" text:visited-style-name="Visited_20_Internet_20_Link"><text:span text:style-name="T64">z 2011 </text:span></text:a><text:a xlink:type="simple" xlink:href="https://sip.legalis.pl/document-view.seam?documentId=mfrxilrrgyydimztgm3ds" text:style-name="Internet_20_link" text:visited-style-name="Visited_20_Internet_20_Link"><text:span text:style-name="T59">Nr 14, poz. 67)</text:span></text:a><text:span text:style-name="T62">.</text:span></text:p>
          <text:p text:style-name="P14"><text:span text:style-name="T65">8. </text:span><text:span text:style-name="T47">Osoba, której dane dotyczą ma</text:span> prawo dostępu do treści swoich danych oraz ich <text:span text:style-name="T66">sprostowania</text:span>, <text:span text:style-name="T67">ograniczenia przetwarzania, usunięcia danych z uwzględnieniem przepisów prawa.</text:span></text:p>
          <text:p text:style-name="P15">9. Osoba, która stwierdzi, że jej dane są przetwarzane niezgodnie z przepisami ogólnego rozporządzenia o ochronie danych osobowych z dnia 27 kwietnia 2016 r. , ma prawo wniesienia skargi do Prezesa Urzędu Ochrony Danych Osobowych.</text:p>
          <text:p text:style-name="P18"><text:span text:style-name="T29">10. </text:span><text:span text:style-name="T28">Dane osobowe przetwarzane w ramach </text:span><text:span text:style-name="T31">konkursu</text:span><text:span text:style-name="T28"> nie będą </text:span><text:span text:style-name="T30"><text:s/>przekazywa</text:span><text:span text:style-name="T28">ne</text:span><text:span text:style-name="T30"> <text:s/>do państwa trzeciego lub organizacji międzynarodowej </text:span><text:span text:style-name="T28">oraz </text:span><text:span text:style-name="T30"><text:s/>nie będą podlegały profilowaniu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Roboto" svg:font-family="Roboto, Arial"/>
    <style:font-face style:name="Tahoma2" svg:font-family="Tahoma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fo:font-variant="normal" fo:text-transform="none"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fo:font-variant="normal" fo:text-transform="none" style:font-name="Symbol" fo:font-family="Symbol" style:font-charset="x-symbol" style:font-name-complex="OpenSymbol" style:font-family-complex="OpenSymbol, 'Arial Unicode MS'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2M30S</meta:editing-duration>
    <meta:editing-cycles>18</meta:editing-cycles>
    <meta:generator>LibreOffice/5.2.0.4$Windows_X86_64 LibreOffice_project/066b007f5ebcc236395c7d282ba488bca6720265</meta:generator>
    <dc:date>2018-06-06T10:24:49.289000000</dc:date>
    <meta:print-date>2017-06-12T12:52:02.677000000</meta:print-date>
    <meta:document-statistic meta:table-count="0" meta:image-count="0" meta:object-count="0" meta:page-count="2" meta:paragraph-count="28" meta:word-count="568" meta:character-count="3996" meta:non-whitespace-character-count="3407"/>
    <meta:user-defined meta:name="Info 1"/>
    <meta:user-defined meta:name="Info 2"/>
    <meta:user-defined meta:name="Info 3"/>
    <meta:user-defined meta:name="Info 4"/>
  </office:meta>
</office:document-meta>
</file>