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l" fo:country="PL" fo:font-style="normal" fo:font-weight="normal" officeooo:rsid="00166a89" officeooo:paragraph-rsid="0008d08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fo:language="pl" fo:country="PL" fo:font-weight="bold" officeooo:rsid="00213e3f" officeooo:paragraph-rsid="0008d08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fo:font-style="normal" fo:font-weight="normal" officeooo:rsid="0017e8d1" officeooo:paragraph-rsid="0008d082" style:font-size-asian="7.84999990463257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1pt" fo:language="pl" fo:country="PL" fo:font-style="normal" fo:font-weight="normal" officeooo:rsid="0017e8d1" officeooo:paragraph-rsid="0008d08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.976cm"/>
        </style:tab-stops>
      </style:paragraph-properties>
      <style:text-properties fo:font-size="11pt" fo:language="pl" fo:country="PL" fo:font-style="normal" fo:font-weight="normal" officeooo:rsid="0017e8d1" officeooo:paragraph-rsid="002fe68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8.742cm" fo:margin-right="0cm" fo:text-indent="1.249cm" style:auto-text-indent="false"/>
      <style:text-properties fo:font-size="11pt" officeooo:paragraph-rsid="002fe683" style:font-size-asian="11pt" style:font-size-complex="11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fo:font-size="11pt" officeooo:paragraph-rsid="002fe683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1pt" fo:language="pl" fo:country="PL" fo:font-style="normal" fo:font-weight="normal" officeooo:rsid="0017e8d1" officeooo:paragraph-rsid="001e071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Akapit_20_z_20_listą" style:master-page-name="">
      <style:paragraph-properties fo:margin-left="1.501cm" fo:margin-right="0cm" fo:margin-top="0cm" fo:margin-bottom="0cm" loext:contextual-spacing="true" fo:line-height="100%" fo:text-align="justify" style:justify-single-word="false" fo:text-indent="0cm" style:auto-text-indent="false" style:page-number="auto"/>
      <style:text-properties officeooo:paragraph-rsid="002fe683"/>
    </style:style>
    <style:style style:name="P10" style:family="paragraph" style:parent-style-name="Akapit_20_z_20_listą">
      <style:paragraph-properties fo:margin-left="1.50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fe683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officeooo:paragraph-rsid="00315cdc"/>
    </style:style>
    <style:style style:name="P12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style:font-name="Times New Roman" fo:font-size="11pt" officeooo:paragraph-rsid="0008d082" style:font-size-asian="11pt" style:font-size-complex="11pt"/>
    </style:style>
    <style:style style:name="P13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style:font-name="Times New Roman" fo:font-size="11pt" officeooo:paragraph-rsid="00132b1d" style:font-size-asian="11pt" style:font-size-complex="11pt"/>
    </style:style>
    <style:style style:name="P14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192cm"/>
        </style:tab-stops>
      </style:paragraph-properties>
      <style:text-properties style:font-name="Times New Roman" fo:font-size="11pt" officeooo:paragraph-rsid="00315cdc" style:font-size-asian="11pt" style:font-size-complex="11pt"/>
    </style:style>
    <style:style style:name="P15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192cm"/>
        </style:tab-stops>
      </style:paragraph-properties>
      <style:text-properties style:font-name="Times New Roman" fo:font-size="11pt" officeooo:rsid="001086e0" officeooo:paragraph-rsid="001086e0" style:font-size-asian="11pt" style:font-size-complex="11pt"/>
    </style:style>
    <style:style style:name="P16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style:font-name="Times New Roman" fo:font-size="11pt" officeooo:rsid="00113159" officeooo:paragraph-rsid="00113159" style:font-size-asian="11pt" style:font-size-complex="11pt"/>
    </style:style>
    <style:style style:name="P17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start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style:font-name="Times New Roman" fo:font-size="11pt" officeooo:rsid="00113159" officeooo:paragraph-rsid="00113159" style:font-size-asian="11pt" style:font-size-complex="11pt"/>
    </style:style>
    <style:style style:name="P18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style:font-name="Times New Roman" fo:font-size="11pt" officeooo:rsid="00132b1d" officeooo:paragraph-rsid="00132b1d" style:font-size-asian="11pt" style:font-size-complex="11pt"/>
    </style:style>
    <style:style style:name="P19" style:family="paragraph" style:parent-style-name="Quotations" style:list-style-name="L1">
      <style:paragraph-properties fo:margin-left="1cm" fo:margin-right="0cm" fo:margin-top="0cm" fo:margin-bottom="0cm" loext:contextual-spacing="false" fo:line-height="150%" fo:text-align="justify" style:justify-single-word="false" fo:text-indent="-0.6cm" style:auto-text-indent="false">
        <style:tab-stops>
          <style:tab-stop style:position="0.192cm"/>
        </style:tab-stops>
      </style:paragraph-properties>
      <style:text-properties style:font-name="Times New Roman" fo:font-size="11pt" officeooo:rsid="001086e0" officeooo:paragraph-rsid="001086e0" style:font-size-asian="11pt" style:font-size-complex="11pt"/>
    </style:style>
    <style:style style:name="T1" style:family="text">
      <style:text-properties officeooo:rsid="00213e3f"/>
    </style:style>
    <style:style style:name="T2" style:family="text">
      <style:text-properties officeooo:rsid="0017dfb0"/>
    </style:style>
    <style:style style:name="T3" style:family="text">
      <style:text-properties officeooo:rsid="0020d3e0"/>
    </style:style>
    <style:style style:name="T4" style:family="text">
      <style:text-properties officeooo:rsid="001086e0"/>
    </style:style>
    <style:style style:name="T5" style:family="text">
      <style:text-properties officeooo:rsid="0012855d"/>
    </style:style>
    <style:style style:name="T6" style:family="text">
      <style:text-properties officeooo:rsid="0012f450"/>
    </style:style>
    <style:style style:name="T7" style:family="text">
      <style:text-properties fo:color="#000000"/>
    </style:style>
    <style:style style:name="T8" style:family="text">
      <style:text-properties fo:color="#000000" style:font-name-complex="Calibri"/>
    </style:style>
    <style:style style:name="T9" style:family="text">
      <style:text-properties officeooo:rsid="0023aa3f"/>
    </style:style>
    <style:style style:name="T10" style:family="text">
      <style:text-properties officeooo:rsid="0025579f"/>
    </style:style>
    <style:style style:name="T11" style:family="text">
      <style:text-properties officeooo:rsid="0027a2c7"/>
    </style:style>
    <style:style style:name="T12" style:family="text">
      <style:text-properties officeooo:rsid="002d5b2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pl" fo:country="PL" fo:font-style="normal" fo:font-weight="normal" officeooo:rsid="0017e8d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5" style:family="text">
      <style:text-properties officeooo:rsid="000a6eb7"/>
    </style:style>
    <style:style style:name="T16" style:family="text">
      <style:text-properties fo:language="pl" fo:country="PL" officeooo:rsid="001587d0" style:language-asian="zxx" style:country-asian="none" style:language-complex="zxx" style:country-complex="none"/>
    </style:style>
    <style:style style:name="T17" style:family="text">
      <style:text-properties fo:language="pl" fo:country="PL" officeooo:rsid="000a6eb7" style:language-asian="zxx" style:country-asian="none" style:language-complex="zxx" style:country-complex="none"/>
    </style:style>
    <style:style style:name="T18" style:family="text">
      <style:text-properties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l" fo:country="PL" fo:font-weight="normal" officeooo:rsid="0018e07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pl" fo:country="PL" fo:font-weight="normal" officeooo:rsid="000a6eb7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l" fo:country="PL" fo:font-weight="normal" officeooo:rsid="002d5b2c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pl" fo:country="PL" fo:font-weight="normal" officeooo:rsid="00315cdc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officeooo:rsid="002e888a" style:letter-kerning="true" fo:background-color="transparent" loext:char-shading-value="0" style:font-name-asian="Times New Roman" style:language-asian="pl" style:country-asian="PL" style:font-name-complex="Times New Roman" style:font-weight-complex="bold"/>
    </style:style>
    <style:style style:name="T24" style:family="text">
      <style:text-properties officeooo:rsid="00315cdc" style:letter-kerning="true" fo:background-color="transparent" loext:char-shading-value="0" style:font-name-asian="Times New Roman" style:language-asian="pl" style:country-asian="PL" style:font-name-complex="Times New Roman" style:font-weight-complex="bold"/>
    </style:style>
    <style:style style:name="T25" style:family="text">
      <style:text-properties officeooo:rsid="0032ab0d" style:letter-kerning="true" fo:background-color="transparent" loext:char-shading-value="0" style:font-name-asian="Times New Roman" style:language-asian="pl" style:country-asian="PL" style:font-name-complex="Times New Roman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15cdc" style:letter-kerning="true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8" style:family="text">
      <style:text-properties fo:font-weight="normal" officeooo:rsid="002e888a" style:letter-kerning="true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315cdc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315cdc" style:letter-kerning="tru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1" style:family="text">
      <style:text-properties style:text-line-through-style="solid" style:text-line-through-type="single" officeooo:rsid="0012f450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</text:p>
      <text:p text:style-name="P1">dotycząc<text:span text:style-name="T1">a</text:span> pr<text:span text:style-name="T2">z</text:span>etwarzania danych osobowych</text:p>
      <text:p text:style-name="P3"/>
      <text:p text:style-name="P8">Zgodnie z art. <text:span text:style-name="T4">13</text:span> ust. 1 <text:span text:style-name="T4">i 2</text:span> <text:span text:style-name="T7"><text:s/></text:span><text:span text:style-name="T8">rozporządzenia Parlamentu Europejskiego i Rady (UE) 2016/679 z dnia 27 kwietnia 2016 r. w sprawie ochrony osób fizycznych w związku z przetwarzaniem danych osobowych i w  sprawie swobodnego przepływu takich danych oraz uchylenia dyrektywy 95/46/WE (ogólne rozporządzenie o ochronie danych) (Dz. Urz. UE L 119 z 04.05.2016)</text:span> informuję, ż<text:span text:style-name="T3">e</text:span>: </text:p>
      <text:p text:style-name="P8"/>
      <text:list xml:id="list3098515490" text:style-name="L1">
        <text:list-item>
          <text:p text:style-name="P12"><text:span text:style-name="T4">A</text:span>dministratorem Pani/Pana danych osobowych jest <text:span text:style-name="T15">Prezydent Miasta Oświęcim</text:span><text:span text:style-name="T16">, z siedzibą w  Oświęcimiu przy ul. </text:span><text:span text:style-name="T17">Zaborskiej 2</text:span><text:span text:style-name="T16">.</text:span></text:p>
        </text:list-item>
        <text:list-item>
          <text:p text:style-name="P15">Dane kontaktowe inspektora ochrony danych: </text:p>
          <text:p text:style-name="P19"><text:span text:style-name="T9">iod</text:span>@oswiecim.<text:span text:style-name="T11">um.gov.</text:span>pl, nr telefonu 33 84-29-<text:span text:style-name="T10">307</text:span></text:p>
        </text:list-item>
        <text:list-item>
          <text:p text:style-name="P14"><text:span text:style-name="T25">P</text:span><text:span text:style-name="T23">rzetwarzanie danych osobowych odbywa się w celu </text:span><text:span text:style-name="T24">ewidencji</text:span><text:span text:style-name="T28"> obiektów noclegowych na terenie </text:span><text:span text:style-name="T27">Miasta Oświęcim na podstawie </text:span><text:span text:style-name="T30">podstawie ustawy z dnia 29 sierpnia 1997 r. o usługach turystycznych </text:span><text:span text:style-name="T29">(t.j. Dz. U. z 2017r., poz. 1553 z późń. zm.)</text:span><text:span text:style-name="T30"> oraz Rozporządzenia Ministra Gospodarki i Pracy z dnia 19 sierpnia 2004 r. w sprawie obiektów hotelarskich i innych obiektów, w których są świadczone usługi hotelarskie </text:span><text:span text:style-name="T29">(t.j. Dz. U. Z 2017, poz. 2166).</text:span></text:p>
        </text:list-item>
        <text:list-item>
          <text:p text:style-name="P16">Dane osobowe mogą być przekazywane innym podmiotom wyłącznie na podstawie obowiązujących przepisów prawa.</text:p>
        </text:list-item>
        <text:list-item>
          <text:p text:style-name="P17">Pani/a dane osobowe będą przetwarzane przez okres <text:span text:style-name="T12">10 lat. </text:span></text:p>
        </text:list-item>
        <text:list-item>
          <text:p text:style-name="P13"><text:span text:style-name="T5">P</text:span>osiada Pani/Pan prawo dostępu do treści swoich danych oraz ich <text:span text:style-name="T5">sprostowania</text:span>, <text:span text:style-name="T6">ograniczenia przetwarzania danych z uwzględnieniem przepisów prawa.</text:span></text:p>
        </text:list-item>
        <text:list-item>
          <text:p text:style-name="P18">Ma Pan/i prawo wniesienia skargi do Prezesa Urzędu Ochrony Danych Osobowych, gdy przetwarzanie danych osobowych Pana/ią dotyczących naruszałoby przepisy ogólnego rozporządzenia o ochronie danych osobowych z dnia 27 kwietnia 2016 r., </text:p>
        </text:list-item>
        <text:list-item>
          <text:p text:style-name="P13"><text:span text:style-name="T18">P</text:span><text:span text:style-name="T19">odanie <text:s/>danych osobowych </text:span><text:span text:style-name="T18">jest</text:span><text:span text:style-name="T20"> </text:span><text:span text:style-name="T21">obowiązkowe. </text:span><text:span text:style-name="T18">Jest Pan/i zobowiązana do podania danych, a konsekwencją niepodania danych będzie </text:span><text:span text:style-name="T21">brak możliwości </text:span><text:span text:style-name="T22">wpisu do rejestru miejsc noclegowych.</text:span></text:p>
        </text:list-item>
      </text:list>
      <text:p text:style-name="P9"/>
      <text:p text:style-name="P10"/>
      <text:p text:style-name="P6"/>
      <text:p text:style-name="P7"><text:s text:c="11"/>.............................................................</text:p>
      <text:p text:style-name="P11"><text:span text:style-name="T13"><text:s text:c="14"/></text:span><text:span text:style-name="T14">Przyjmuję do wiadomości</text:span></text:p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9M27S</meta:editing-duration>
    <meta:editing-cycles>33</meta:editing-cycles>
    <meta:generator>LibreOffice/6.1.3.2$Windows_X86_64 LibreOffice_project/86daf60bf00efa86ad547e59e09d6bb77c699acb</meta:generator>
    <dc:date>2019-01-11T08:55:26.480000000</dc:date>
    <meta:print-date>2019-01-11T08:51:21.302000000</meta:print-date>
    <meta:document-statistic meta:table-count="0" meta:image-count="0" meta:object-count="0" meta:page-count="1" meta:paragraph-count="14" meta:word-count="263" meta:character-count="1912" meta:non-whitespace-character-count="1638"/>
    <meta:user-defined meta:name="Info 1"/>
    <meta:user-defined meta:name="Info 2"/>
    <meta:user-defined meta:name="Info 3"/>
    <meta:user-defined meta:name="Info 4"/>
  </office:meta>
</office:document-meta>
</file>