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e3a1c"/>
    </style:style>
    <style:style style:name="P3" style:family="paragraph" style:parent-style-name="Standard">
      <style:paragraph-properties fo:text-align="justify" style:justify-single-word="false"/>
      <style:text-properties officeooo:paragraph-rsid="001e570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Standard">
      <style:paragraph-properties fo:text-align="end" style:justify-single-word="false" style:page-number="auto"/>
    </style:style>
    <style:style style:name="P6" style:family="paragraph" style:parent-style-name="Standard">
      <style:paragraph-properties fo:text-align="justify" style:justify-single-word="false"/>
      <style:text-properties officeooo:paragraph-rsid="001fe3e1"/>
    </style:style>
    <style:style style:name="P7" style:family="paragraph" style:parent-style-name="Standard">
      <style:paragraph-properties fo:text-align="justify" style:justify-single-word="false"/>
      <style:text-properties officeooo:paragraph-rsid="002137d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#ffffff" loext:char-shading-value="0" style:font-weight-asian="normal" style:font-weight-complex="normal"/>
    </style:style>
    <style:style style:name="T3" style:family="text">
      <style:text-properties fo:font-weight="normal" officeooo:rsid="001e3a1c" fo:background-color="#ffffff" loext:char-shading-value="0" style:font-weight-asian="normal" style:font-weight-complex="normal"/>
    </style:style>
    <style:style style:name="T4" style:family="text">
      <style:text-properties fo:font-weight="normal" officeooo:rsid="001fe3e1" fo:background-color="#ffffff" loext:char-shading-value="0" style:font-weight-asian="normal" style:font-weight-complex="normal"/>
    </style:style>
    <style:style style:name="T5" style:family="text">
      <style:text-properties loext:padding="0cm" loext:border="none"/>
    </style:style>
    <style:style style:name="T6" style:family="text">
      <style:text-properties officeooo:rsid="001e3a1c"/>
    </style:style>
    <style:style style:name="T7" style:family="text">
      <style:text-properties fo:background-color="#ffffff" loext:char-shading-value="0"/>
    </style:style>
    <style:style style:name="T8" style:family="text">
      <style:text-properties officeooo:rsid="001e3a1c" fo:background-color="#ffffff" loext:char-shading-value="0"/>
    </style:style>
    <style:style style:name="T9" style:family="text">
      <style:text-properties officeooo:rsid="001fe3e1" fo:background-color="#ffffff" loext:char-shading-value="0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e3a1c" style:font-weight-asian="bold" style:font-weight-complex="bold"/>
    </style:style>
    <style:style style:name="T12" style:family="text">
      <style:text-properties fo:font-weight="bold" officeooo:rsid="001fe3e1" style:font-weight-asian="bold" style:font-weight-complex="bold"/>
    </style:style>
    <style:style style:name="T13" style:family="text">
      <style:text-properties fo:font-weight="bold" fo:background-color="#ffffff" loext:char-shading-value="0" style:font-weight-asian="bold" style:font-weight-complex="bold"/>
    </style:style>
    <style:style style:name="T14" style:family="text">
      <style:text-properties fo:font-weight="bold" officeooo:rsid="001e3a1c" fo:background-color="#ffffff" loext:char-shading-value="0" style:font-weight-asian="bold" style:font-weight-complex="bold"/>
    </style:style>
    <style:style style:name="T15" style:family="text">
      <style:text-properties fo:font-weight="bold" officeooo:rsid="001fe3e1" fo:background-color="#ffffff" loext:char-shading-value="0" style:font-weight-asian="bold" style:font-weight-complex="bold"/>
    </style:style>
    <style:style style:name="T16" style:family="text">
      <style:text-properties officeooo:rsid="001e570d"/>
    </style:style>
    <style:style style:name="T17" style:family="text">
      <style:text-properties officeooo:rsid="001f1647"/>
    </style:style>
    <style:style style:name="T18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19" style:family="text">
      <style:text-properties fo:font-size="12pt" fo:font-weight="bold" style:font-size-asian="12pt" style:font-weight-asian="bold" style:font-name-complex="Arial" style:font-size-complex="12pt" style:font-weight-complex="bold" loext:padding="0cm" loext:border="none"/>
    </style:style>
    <style:style style:name="T2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Strong"><text:tab/><text:tab/><text:tab/><text:tab/><text:tab/><text:tab/></text:span><text:span text:style-name="Strong"><text:span text:style-name="T1">Oświęcim, dnia </text:span></text:span><text:span text:style-name="Strong"><text:span text:style-name="T4">21</text:span></text:span><text:span text:style-name="Strong"><text:span text:style-name="T1"> stycznia 2019 r.</text:span></text:span></text:p>
      <text:p text:style-name="P1"><text:span text:style-name="Strong"><text:span text:style-name="T1">Znak sprawy:</text:span></text:span></text:p>
      <text:p text:style-name="P2"><text:span text:style-name="Strong"><text:span text:style-name="T2">GA.6721.</text:span></text:span><text:span text:style-name="Strong"><text:span text:style-name="T3">9</text:span></text:span><text:span text:style-name="Strong"><text:span text:style-name="T4">4</text:span></text:span><text:span text:style-name="Strong"><text:span text:style-name="T2">.</text:span></text:span><text:span text:style-name="Strong"><text:span text:style-name="T4">69</text:span></text:span><text:span text:style-name="Strong"><text:span text:style-name="T2">.2017.</text:span></text:span><text:span text:style-name="Strong"><text:span text:style-name="T3">I</text:span></text:span><text:span text:style-name="Strong"><text:span text:style-name="T2">I</text:span></text:span></text:p>
      <text:p text:style-name="P4"><text:span text:style-name="Strong">O</text:span><text:span text:style-name="Strong"><text:span text:style-name="T17">GŁOSZ</text:span></text:span><text:span text:style-name="Strong">ENIE</text:span></text:p>
      <text:p text:style-name="P4"><text:span text:style-name="Strong">o wyłożeniu do publicznego wglądu projektu </text:span><text:span text:style-name="Strong"><text:span text:style-name="T19">zmiany „miejscowego planu zagospodarowania przestrzennego dla całego obszaru miasta Oświęcimia w granicach administracyjnych z wyłączeniem obszaru w rejonie ul. Zatorskiej, Zaborskiej, Batorego i Królowej Jadwigi a także obszarów, dla których znajdują się w opracowaniu oraz obowiązują miejscowe plany zagospodarowania przestrzennego”</text:span></text:span></text:p>
      <text:p text:style-name="P4"><text:span text:style-name="Strong"/></text:p>
      <text:p text:style-name="P6">Na podstawie art. 17 pkt 9 ustawy z dnia 27 marca 2003r. o planowaniu i zagospodarowaniu przestrzennym (t.j. Dz. U. z 2018 r. poz. 1945) oraz art. 39 ust. 1, w związku z art. 54 ust. 2 i 3 ustawy z dnia 3 października 2008r. o udostępnianiu informacji o środowisku i jego ochronie, udziale społeczeństwa w ochronie środowiska oraz o ocenach oddziaływania na środowisko (t.j. Dz. U. 2018<text:span text:style-name="T6">r.</text:span> poz. 2081), zawiadamiam o wyłożeniu do publicznego wglądu projektu <text:span text:style-name="T20">zmiany „miejscowego planu zagospodarowania przestrzennego dla całego obszaru miasta Oświęcimia w granicach administracyjnych z wyłączeniem obszaru w rejonie ul. Zatorskiej, Zaborskiej, Batorego i Królowej Jadwigi a także obszarów, dla których znajdują się w opracowaniu oraz obowiązują miejscowe plany zagospodarowania przestrzennego”</text:span><text:span text:style-name="T1">,</text:span> wraz z prognozą oddziaływania na środowisko, wykonaną w ramach strategicznej oceny oddziaływania na środowisko.</text:p>
      <text:p text:style-name="P7">Projekt zmiany planu miejscowego dotyczy wyłączenie ustaleń tekstowych obowiązującego planu (uchwała Nr XXXIV/644/13 Rady Miasta Oświęcim z dnia 27 marca 2013 r.) w zakresie jednostek planistycznych 2B 4ZP, 2B 5ZP. Rysunek planu nie ulega zmianie.</text:p>
      <text:p text:style-name="P1">Z niezbędną dokumentacją można zapoznać się w dniach <text:span text:style-name="T7">od </text:span><text:span text:style-name="T15">1 lutego</text:span><text:span text:style-name="T13"> 2019r</text:span><text:span text:style-name="T7">. do </text:span><text:span text:style-name="T15">1 marca</text:span><text:span text:style-name="T13"> 2019r.</text:span> w siedzibie Urzędu Miasta Oświęcim – Wydział Architektury i Urbanistyki ul. Jagiełły 23, 32-600 Oświęcim, I piętro pok. 22, w godzinach urzędowania oraz na stronie internetowej: oswiecim.pl.</text:p>
      <text:p text:style-name="P1">Dyskusja publiczna nad przyjętymi rozwiązaniami w projekcie planu miejscowego odbędzie się w dniu <text:span text:style-name="T11">26 lutego</text:span><text:span text:style-name="T10"> 2019 r.</text:span> w siedzibie Urzędu Miasta, ul. Zaborska 2, 32-600 Oświęcim<text:span text:style-name="T7">, w sali nr 15, I piętro o godzinie 1</text:span><text:span text:style-name="T9">6</text:span><text:span text:style-name="T7">.00.</text:span></text:p>
      <text:p text:style-name="P1">Zgodnie z art. 18 ustawy z dnia 27 marca 2003r. o planowaniu i zagospodarowaniu przestrzennym (t.j. Dz. U. z 2018r. poz. 1945) uwagi do projektu planu miejscowego może wnieść każdy, kto kwestionuje ustalenia przyjęte w projekcie planu miejscowego, wyłożonym do publicznego wglądu. Uwagi należy składać na piśmie do Prezydenta Miasta Oświęcim, 32 – 600 Oświęcim, ul. Zaborska 2, lub za pomocą środków komunikacji elektronicznej na adres: um@um.oswiecim.pl, z podaniem imienia i nazwiska lub nazwy jednostki organizacyjnej i adresu, oznaczenia nieruchomości, której uwaga dotyczy, w nieprzekraczalnym terminie do dnia <text:span text:style-name="T11">1</text:span><text:span text:style-name="T12">5</text:span><text:span text:style-name="T11"> marca 2019r.</text:span></text:p>
      <text:p text:style-name="P3">Uwagi i wnioski w postępowaniu w sprawie strategicznej oceny oddziaływania na środowisko należy składać do Prezydenta Miasta Oświęcim, w nieprzekraczalnym terminie do dnia <text:span text:style-name="T6">15 marca 2019r.</text:span> Stosownie do przepisu art. 40 ustawy z dnia 3 października 2008r. o udostępnianiu informacji o środowisku i jego ochronie, udziale społeczeństwa w ochronie środowiska oraz o ocenach oddziaływania na środowisko, uwagi i wnioski mogą być składane w formie pisemnej, ustnie do protokołu oraz za pośrednictwem środków komunikacji elektronicznej bez konieczności opatrywania ich bezpiecznym podpisem elektronicznym, o którym mowa w ustawie z dnia 18 września 2001r. o podpisie elektronicznym na adres: <text:span text:style-name="T16">um@um.oswiecim.pl</text:span></text:p>
      <text:p text:style-name="P3"/>
      <text:p text:style-name="P1">Organem właściwym do rozpatrzenia uwag jest Prezydent Miasta Oświęci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er" style:default-outline-level="1" style:list-style-name="" style:class="text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Header" style:default-outline-level="2" style:list-style-name="" style:class="text"/>
    <style:style style:name="Heading_20_3" style:display-name="Heading 3" style:family="paragraph" style:parent-style-name="Header" style:default-outline-level="3" style:list-style-name="" style:class="text"/>
    <style:style style:name="Signature" style:family="paragraph" style:parent-style-name="Standard" style:default-outline-level="" style:class="text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western" style:family="paragraph" style:parent-style-name="Standard" style:default-outline-level="">
      <style:paragraph-properties fo:margin-top="0cm" fo:margin-bottom="0.494cm" loext:contextual-spacing="fals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fo:font-size="12pt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</style:style>
    <style:style style:name="Quotations" style:family="paragraph" style:parent-style-name="Standard" style:default-outline-level="" style:class="html"/>
    <style:style style:name="Title" style:family="paragraph" style:parent-style-name="Header" style:default-outline-level="" style:class="chapter"/>
    <style:style style:name="Subtitle" style:family="paragraph" style:parent-style-name="Header" style:default-outline-level="" style:class="chapter"/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łoszenie o przystąpieniu do sporządzenia miejscowego planu zagospodarowania przestrzennego dla obszaru w rejonie ul</dc:title>
    <meta:initial-creator>T61</meta:initial-creator>
    <meta:editing-cycles>6</meta:editing-cycles>
    <meta:creation-date>2019-01-07T10:39:00</meta:creation-date>
    <dc:date>2019-01-21T11:09:06.242000000</dc:date>
    <dc:language>pl-PL</dc:language>
    <meta:editing-duration>PT16M16S</meta:editing-duration>
    <meta:generator>LibreOffice/6.1.4.2$Windows_x86 LibreOffice_project/9d0f32d1f0b509096fd65e0d4bec26ddd1938fd3</meta:generator>
    <meta:print-date>2019-01-16T13:06:52.310000000</meta:print-date>
    <meta:document-statistic meta:table-count="0" meta:image-count="0" meta:object-count="0" meta:page-count="1" meta:paragraph-count="12" meta:word-count="495" meta:character-count="3509" meta:non-whitespace-character-count="30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