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pl" fo:country="PL" style:font-size-asian="14pt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paragraph-properties fo:text-align="start" style:justify-single-word="false"/>
      <style:text-properties fo:language="pl" fo:country="PL"/>
    </style:style>
    <style:style style:name="P7" style:family="paragraph" style:parent-style-name="Standard">
      <style:paragraph-properties fo:line-height="150%"/>
      <style:text-properties fo:language="pl" fo:country="PL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language="pl" fo:country="PL"/>
    </style:style>
    <style:style style:name="P9" style:family="paragraph" style:parent-style-name="Standard">
      <style:text-properties fo:language="pl" fo:country="PL" fo:font-weight="normal" style:font-weight-asian="normal" style:font-weight-complex="normal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fo:language="pl" fo:country="PL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16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25cm" fo:margin-top="0cm" fo:margin-bottom="0cm" style:contextual-spacing="false" fo:text-align="start" style:justify-single-word="false" fo:text-indent="0cm" style:auto-text-indent="false"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-0.025cm" fo:margin-right="-0.025cm" fo:margin-top="0cm" fo:margin-bottom="0cm" style:contextual-spacing="false" fo:text-align="justify" style:justify-single-word="false" fo:text-indent="0cm" style:auto-text-indent="false" style:snap-to-layout-grid="false"/>
      <style:text-properties style:use-window-font-color="true" fo:font-size="12pt" fo:language="pl" fo:country="PL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-0.025cm" fo:margin-right="-0.025cm" fo:margin-top="0cm" fo:margin-bottom="0cm" style:contextual-spacing="false" fo:text-align="justify" style:justify-single-word="false" fo:text-indent="0cm" style:auto-text-indent="false" style:snap-to-layout-grid="false"/>
    </style:style>
    <style:style style:name="P20" style:family="paragraph" style:parent-style-name="Horizontal_20_Line">
      <style:text-properties fo:language="pl" fo:country="PL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use-window-font-color="true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l" fo:country="PL" officeooo:paragraph-rsid="0015caab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5" style:family="paragraph" style:parent-style-name="Standard" style:list-style-name="WW8Num2">
      <style:paragraph-properties style:line-height-at-least="0.176cm" fo:text-align="justify" style:justify-single-word="false"/>
      <style:text-properties style:use-window-font-color="true" fo:font-size="12pt" fo:language="pl" fo:country="PL" officeooo:paragraph-rsid="0015caab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l" fo:country="PL" officeooo:rsid="0015caab" officeooo:paragraph-rsid="0015caab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line-height="150%"/>
      <style:text-properties fo:language="pl" fo:country="PL"/>
    </style:style>
    <style:style style:name="P28" style:family="paragraph" style:parent-style-name="Standard">
      <style:paragraph-properties fo:line-height="150%"/>
      <style:text-properties fo:language="pl" fo:country="PL" officeooo:rsid="0015caab" officeooo:paragraph-rsid="0015caab"/>
    </style:style>
    <style:style style:name="P29" style:family="paragraph" style:parent-style-name="Standard">
      <style:paragraph-properties fo:line-height="150%"/>
      <style:text-properties officeooo:paragraph-rsid="0015caab"/>
    </style:style>
    <style:style style:name="P30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-0.508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31" style:family="paragraph" style:parent-style-name="Standard" style:list-style-name="WW8Num6">
      <style:paragraph-properties fo:margin-left="1.113cm" fo:margin-right="-0.025cm" fo:margin-top="0cm" fo:margin-bottom="0cm" style:contextual-spacing="false" fo:text-align="justify" style:justify-single-word="false" fo:text-indent="-0.635cm" style:auto-text-indent="false" style:snap-to-layout-grid="false">
        <style:tab-stops>
          <style:tab-stop style:position="1.113cm"/>
        </style:tab-stops>
      </style:paragraph-properties>
      <style:text-properties style:use-window-font-color="true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 style:list-style-name="WW8Num2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3.05cm"/>
        </style:tab-stops>
      </style:paragraph-properties>
      <style:text-properties style:use-window-font-color="true" fo:font-size="12pt" fo:language="pl" fo:country="PL" officeooo:rsid="0015caab" officeooo:paragraph-rsid="0015caab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33" style:family="paragraph" style:parent-style-name="Heading_20_1">
      <style:paragraph-properties fo:margin-top="0.423cm" fo:margin-bottom="0.106cm" style:contextual-spacing="false"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34" style:family="paragraph" style:parent-style-name="Domyœlnie" style:master-page-name="Standard">
      <style:paragraph-properties fo:margin-top="0cm" fo:margin-bottom="0cm" style:contextual-spacing="false" style:line-height-at-least="0.176cm" fo:text-align="center" style:justify-single-word="false" style:page-number="auto" style:writing-mode="lr-tb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zał">
      <style:paragraph-properties fo:margin-left="0cm" fo:margin-right="0cm" fo:margin-top="0cm" fo:margin-bottom="0cm" style:contextual-spacing="false" style:line-height-at-least="0.176cm" fo:text-align="center" style:justify-single-word="false" fo:text-indent="-0.508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P36" style:family="paragraph" style:parent-style-name="zał">
      <style:paragraph-properties fo:margin-left="0cm" fo:margin-right="0cm" fo:margin-top="0cm" fo:margin-bottom="0cm" style:contextual-spacing="false" style:line-height-at-least="0.176cm" fo:text-align="start" style:justify-single-word="false" fo:text-indent="-0.508cm" style:auto-text-indent="false">
        <style:tab-stops>
          <style:tab-stop style:position="0cm"/>
        </style:tab-stops>
      </style:paragraph-properties>
      <style:text-properties officeooo:paragraph-rsid="00156149"/>
    </style:style>
    <style:style style:name="P37" style:family="paragraph" style:parent-style-name="zał">
      <style:paragraph-properties fo:margin-left="0cm" fo:margin-right="0cm" fo:margin-top="0cm" fo:margin-bottom="0cm" style:contextual-spacing="false" style:line-height-at-least="0.176cm" fo:text-align="start" style:justify-single-word="false" fo:text-indent="-0.508cm" style:auto-text-indent="false">
        <style:tab-stops>
          <style:tab-stop style:position="0cm"/>
        </style:tab-stops>
      </style:paragraph-properties>
      <style:text-properties fo:language="pl" fo:country="PL" fo:font-weight="normal" officeooo:paragraph-rsid="00156149" style:font-weight-asian="normal" style:font-weight-complex="normal"/>
    </style:style>
    <style:style style:name="P38" style:family="paragraph" style:parent-style-name="Tytuł_20_aktu">
      <style:paragraph-properties fo:margin-left="0.81cm" fo:margin-right="0cm" fo:margin-top="0cm" fo:margin-bottom="0cm" style:contextual-spacing="false" fo:text-indent="0cm" style:auto-text-indent="false"/>
      <style:text-properties fo:text-transform="uppercase" style:use-window-font-color="true" fo:font-size="28pt" fo:language="pl" fo:country="PL" fo:font-weight="bold" style:font-name-asian="Times New Roman" style:font-size-asian="28pt" style:font-weight-asian="bold" style:font-name-complex="Times New Roman" style:font-size-complex="28pt" style:language-complex="ar" style:country-complex="SA"/>
    </style:style>
    <style:style style:name="P39" style:family="paragraph" style:parent-style-name="w_20_sprawie">
      <style:paragraph-properties fo:margin-left="0.783cm" fo:margin-right="0cm" fo:margin-top="0cm" fo:margin-bottom="0cm" style:contextual-spacing="false" fo:text-align="center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40" style:family="paragraph" style:parent-style-name="paragraf">
      <style:paragraph-properties fo:margin-left="0cm" fo:margin-right="0cm" fo:margin-top="0cm" fo:margin-bottom="0cm" style:contextual-spacing="false" style:line-height-at-least="0.176cm" fo:text-align="justify" style:justify-single-word="false" fo:text-indent="-0.508cm" style:auto-text-indent="false">
        <style:tab-stops>
          <style:tab-stop style:position="0cm"/>
          <style:tab-stop style:position="1.401cm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41" style:family="paragraph" style:parent-style-name="paragraf">
      <style:paragraph-properties fo:margin-left="0cm" fo:margin-right="0cm" fo:margin-top="0cm" fo:margin-bottom="0cm" style:contextual-spacing="false" style:line-height-at-least="0.176cm" fo:text-align="justify" style:justify-single-word="false" fo:text-indent="-0.508cm" style:auto-text-indent="false">
        <style:tab-stops>
          <style:tab-stop style:position="0cm"/>
          <style:tab-stop style:position="1.401cm"/>
        </style:tab-stops>
      </style:paragraph-properties>
    </style:style>
    <style:style style:name="P42" style:family="paragraph" style:parent-style-name="paragraf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.401cm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43" style:family="paragraph" style:parent-style-name="paragraf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.401cm"/>
        </style:tab-stops>
      </style:paragraph-properties>
    </style:style>
    <style:style style:name="P44" style:family="paragraph" style:parent-style-name="paragraf" style:list-style-name="WW8Num2" style:master-page-name="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  <style:tab-stop style:position="3.05cm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45" style:family="paragraph" style:parent-style-name="paragraf" style:list-style-name="WW8Num2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3.05cm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46" style:family="paragraph" style:parent-style-name="ust.">
      <style:paragraph-properties fo:margin-left="0cm" fo:margin-right="0cm" fo:margin-top="0cm" fo:margin-bottom="0cm" style:contextual-spacing="false" fo:text-align="end" style:justify-single-word="false" fo:text-indent="-0.508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47" style:family="paragraph" style:parent-style-name="Text_20_body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8" style:family="paragraph" style:parent-style-name="Text_20_body">
      <style:paragraph-properties fo:text-align="center" style:justify-single-word="false"/>
      <style:text-properties fo:font-weight="bold" officeooo:paragraph-rsid="00171be9" style:font-weight-asian="bold"/>
    </style:style>
    <style:style style:name="T1" style:family="text">
      <style:text-properties fo:font-size="14pt" fo:language="pl" fo:country="PL" style:font-size-asian="14pt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normal" style:font-weight-asian="normal" style:font-weight-complex="normal"/>
    </style:style>
    <style:style style:name="T4" style:family="text">
      <style:text-properties fo:language="pl" fo:country="PL" fo:font-weight="normal" officeooo:rsid="00156149" style:font-weight-asian="normal" style:font-weight-complex="normal"/>
    </style:style>
    <style:style style:name="T5" style:family="text">
      <style:text-properties fo:language="pl" fo:country="PL" style:font-size-complex="12pt"/>
    </style:style>
    <style:style style:name="T6" style:family="text"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fo:font-weight="normal" officeooo:rsid="00156149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officeooo:rsid="0015caab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fo:font-size="12pt" fo:language="pl" fo:country="PL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4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T15" style:family="text">
      <style:text-properties fo:font-size="10pt" fo:language="pl" fo:country="PL" style:font-size-asian="10pt" style:font-size-complex="10pt"/>
    </style:style>
    <style:style style:name="T16" style:family="text">
      <style:text-properties fo:font-size="10pt" fo:language="pl" fo:country="PL" officeooo:rsid="0015caab" style:font-size-asian="10pt" style:font-size-complex="10pt"/>
    </style:style>
    <style:style style:name="T17" style:family="text">
      <style:text-properties style:font-name="Times New Roman"/>
    </style:style>
    <style:style style:name="T18" style:family="text">
      <style:text-properties officeooo:rsid="0015caab"/>
    </style:style>
    <style:style style:name="T19" style:family="text">
      <style:text-properties style:font-weight-complex="bold"/>
    </style:style>
    <style:style style:name="T20" style:family="text">
      <style:text-properties officeooo:rsid="00171be9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1 do Regulaminu</text:p>
      <text:p text:style-name="P20"/>
      <text:list xml:id="list3197314894104342601" text:style-name="WW8Num2">
        <text:list-item>
          <text:h text:style-name="P35" text:outline-level="1"/>
        </text:list-item>
        <text:list-item>
          <text:h text:style-name="P37" text:outline-level="1"><text:s text:c="5"/>.................................................<text:tab/><text:tab/><text:tab/><text:tab/> <text:s text:c="14"/>.........................</text:h>
        </text:list-item>
        <text:list-item>
          <text:h text:style-name="P36" text:outline-level="1"><text:span text:style-name="T4"><text:s text:c="16"/>W</text:span><text:span text:style-name="T3">nioskodawc</text:span><text:span text:style-name="T4">a</text:span><text:span text:style-name="T3"><text:tab/><text:tab/><text:tab/><text:tab/><text:tab/> <text:s text:c="24"/></text:span><text:span text:style-name="T4">d</text:span><text:span text:style-name="T3">ata<text:tab/></text:span><text:span text:style-name="T2"><text:tab/><text:tab/><text:tab/></text:span></text:h>
        </text:list-item>
      </text:list>
      <text:list xml:id="list6035043773526924540" text:style-name="WW8Num3">
        <text:list-header>
          <text:p text:style-name="P38">WNIOSEK</text:p>
        </text:list-header>
      </text:list>
      <text:p text:style-name="P48"><text:span text:style-name="T20">o przyznanie stypendium sportowego</text:span></text:p>
      <text:list xml:id="list135933022206544" text:continue-numbering="true" text:style-name="WW8Num3">
        <text:list-header>
          <text:p text:style-name="P39"><text:s/>na okres od ....................... do ..........................</text:p>
          <text:p text:style-name="P39"/>
        </text:list-header>
      </text:list>
      <text:p text:style-name="P9">1. Dane zawodnika: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11">imię i nazwisko</text:p>
      <text:p text:style-name="P11"/>
      <text:p text:style-name="P6">.................................................... <text:s text:c="15"/>......................................... <text:s text:c="9"/>.........................................</text:p>
      <text:p text:style-name="P3">data i miejsce urodzenia <text:s text:c="38"/>PESEL<text:tab/><text:tab/> <text:s text:c="22"/>NIP</text:p>
      <text:p text:style-name="P4"/>
      <text:p text:style-name="P5">.................................................................................................................. <text:s text:c="5"/>.......................................</text:p>
      <text:p text:style-name="P12">adres zamieszkania <text:s text:c="78"/>telefon</text:p>
      <text:p text:style-name="P4"/>
      <text:p text:style-name="P29"><text:span text:style-name="T8">2. Nazwa szkoły/uczelni </text:span><text:span text:style-name="T9">wraz z adresem i telefonem:</text:span></text:p>
      <text:p text:style-name="P29"><text:span text:style-name="T5">............................................................................................................................................................... …........</text:span><text:span text:style-name="T2">....................................................................................................................................................</text:span></text:p>
      <text:p text:style-name="P16"><text:span text:style-name="T8">................................................................................................................................ k</text:span><text:span text:style-name="T2">lasa / rok: ............ </text:span></text:p>
      <text:p text:style-name="P7">3. Posiadana klasa sportowa …………...........................................................………..………...…......</text:p>
      <text:p text:style-name="P7">4. Numer i data przyznania licencji zawodniczej ..................................................................................</text:p>
      <text:p text:style-name="P7">5. Czy zawodnik pobiera <text:s/>wynagrodzenie w związku z uprawianiem sportu: TAK / NIE<text:span text:style-name="T17">*</text:span></text:p>
      <text:p text:style-name="P29"><text:span text:style-name="T5">6. Dotychczas</text:span><text:span text:style-name="T2"> otrzymywane stypendia, nagrody, wyróżnienia:</text:span></text:p>
      <text:p text:style-name="P29"><text:span text:style-name="T2"><text:s/>.............................................................................................................................................................. </text:span></text:p>
      <text:p text:style-name="P7">................................................................................................................................................................</text:p>
      <text:p text:style-name="P10"><text:span text:style-name="T2">................................................................................................................................................................</text:span><text:span text:style-name="T6">7. Wybitne osiągnięcia sportowe (w okresie ostatnich 6 </text:span><text:span text:style-name="T7">lub </text:span><text:span text:style-name="T6">12 miesięcy):</text:span></text:p>
      <text:p text:style-name="P2">a) zajęcie miejsca od I do III w mistrzostwach Polski:</text:p>
      <text:p text:style-name="P2"/>
      <text:p text:style-name="P2">…........................................................ /...................................../............................../.............................</text:p>
      <text:p text:style-name="P26">nazwa zawodów<text:tab/><text:tab/><text:tab/> <text:s text:c="5"/>miejsce zawodów <text:s text:c="16"/>data<text:tab/><text:tab/>zajęte miejsce</text:p>
      <text:p text:style-name="P2"/>
      <text:p text:style-name="P2"/>
      <text:p text:style-name="P24">…........................................................ /...................................../............................../.............................</text:p>
      <text:p text:style-name="P26">nazwa zawodów<text:tab/><text:tab/><text:tab/> <text:s text:c="5"/>miejsce zawodów <text:s text:c="16"/>data<text:tab/><text:tab/>zajęte miejsce</text:p>
      <text:p text:style-name="P2"/>
      <text:p text:style-name="P2"/>
      <text:p text:style-name="P24">…........................................................ /...................................../............................../.............................</text:p>
      <text:p text:style-name="P26">nazwa zawodów<text:tab/><text:tab/><text:tab/> <text:s text:c="5"/>miejsce zawodów <text:s text:c="16"/>data<text:tab/><text:tab/>zajęte miejsce</text:p>
      <text:p text:style-name="P2"><text:soft-page-break/></text:p>
      <text:list xml:id="list135933031205689" text:continue-list="list3197314894104342601" text:style-name="WW8Num2">
        <text:list-item>
          <text:p text:style-name="P44">b) zajęcie medalowego miejsca w innych międzynarodowych zawodach sportowych, w których brali udział zawodnicy z co najmniej 5 krajów:</text:p>
        </text:list-item>
        <text:list-item>
          <text:p text:style-name="P45"/>
        </text:list-item>
        <text:list-item>
          <text:p text:style-name="P25">…........................................................ /...................................../............................../.............................</text:p>
        </text:list-item>
        <text:list-item>
          <text:p text:style-name="P32"><text:span text:style-name="T19"><text:s text:c="9"/>nazwa zawodów<text:tab/><text:tab/><text:tab/> <text:s text:c="5"/>miejsce zawodów <text:s text:c="16"/>data<text:tab/><text:tab/>zajęte miejsce</text:span></text:p>
        </text:list-item>
        <text:list-item>
          <text:p text:style-name="P32"><text:span text:style-name="T19"/></text:p>
        </text:list-item>
        <text:list-item>
          <text:p text:style-name="P25">…........................................................ /...................................../............................../.............................</text:p>
        </text:list-item>
        <text:list-item>
          <text:p text:style-name="P32"><text:span text:style-name="T19"><text:s text:c="9"/>nazwa zawodów<text:tab/><text:tab/><text:tab/> <text:s text:c="5"/>miejsce zawodów <text:s text:c="16"/>data<text:tab/><text:tab/>zajęte miejsce</text:span></text:p>
        </text:list-item>
        <text:list-item>
          <text:p text:style-name="P32"><text:span text:style-name="T19"/></text:p>
        </text:list-item>
        <text:list-item>
          <text:p text:style-name="P25">…........................................................ /...................................../............................../.............................</text:p>
        </text:list-item>
        <text:list-item>
          <text:p text:style-name="P32"><text:span text:style-name="T19"><text:s text:c="9"/>nazwa zawodów<text:tab/><text:tab/><text:tab/> <text:s text:c="5"/>miejsce zawodów <text:s text:c="16"/>data<text:tab/><text:tab/>zajęte miejsce</text:span></text:p>
        </text:list-item>
      </text:list>
      <text:p text:style-name="P26"/>
      <text:list xml:id="list135933034195474" text:continue-numbering="true" text:style-name="WW8Num2">
        <text:list-item>
          <text:p text:style-name="P30"/>
        </text:list-item>
        <text:list-item>
          <text:p text:style-name="P40"><text:s text:c="4"/>c) zakwalifikowanie do kadry narodowej w danej dyscyplinie sportu, </text:p>
          <text:p text:style-name="P42"/>
          <text:p text:style-name="P43"><text:span text:style-name="T10">….............................................................................................................../............................................</text:span><text:span text:style-name="T13"> <text:s text:c="27"/></text:span><text:span text:style-name="T14">nazwa organu kwalifikującego <text:tab/><text:tab/><text:tab/><text:tab/> <text:s text:c="42"/></text:span><text:span text:style-name="T13">data uzyskania <text:s/>kwalifikacji <text:s text:c="8"/></text:span><text:span text:style-name="T14"><text:s/></text:span></text:p>
          <text:p text:style-name="P42"/>
          <text:p text:style-name="P42">d) zakwalifikowanie do udziału w mistrzostwach świata lub Europy</text:p>
        </text:list-item>
        <text:list-item>
          <text:p text:style-name="P40"/>
        </text:list-item>
        <text:list-item>
          <text:p text:style-name="P41"><text:span text:style-name="T10"><text:s/>….............................................................................................................../............................................</text:span><text:span text:style-name="T13"> <text:s text:c="12"/></text:span><text:span text:style-name="T14">nazwa organu kwalifikującego <text:tab/><text:tab/><text:tab/><text:tab/> <text:s text:c="41"/></text:span><text:span text:style-name="T13">data uzyskania <text:s/>kwalifikacji <text:s text:c="8"/></text:span><text:span text:style-name="T14"><text:s/></text:span></text:p>
        </text:list-item>
        <text:list-item>
          <text:p text:style-name="P40"/>
          <text:p text:style-name="P42">e) zakwalifikowanie do udziału w igrzyskach olimpijskich,</text:p>
        </text:list-item>
      </text:list>
      <text:p text:style-name="P8"/>
      <text:list xml:id="list135933037192638" text:continue-numbering="true" text:style-name="WW8Num2">
        <text:list-header>
          <text:p text:style-name="P43"><text:span text:style-name="T10">….............................................................................................................../............................................</text:span><text:span text:style-name="T13"> <text:s text:c="12"/></text:span><text:span text:style-name="T14">nazwa organu kwalifikującego <text:tab/><text:tab/><text:tab/><text:tab/> <text:s text:c="42"/></text:span><text:span text:style-name="T13">data uzyskania <text:s/>kwalifikacji <text:s text:c="8"/></text:span><text:span text:style-name="T14"><text:s/></text:span></text:p>
          <text:p text:style-name="P42"/>
        </text:list-header>
      </text:list>
      <text:p text:style-name="P8"/>
      <text:p text:style-name="P5"><text:span text:style-name="T18">8</text:span>. Planowany program szkolenia, startów, uczestnictwa we współzawodnictwie sportowym: <text:s/></text:p>
      <text:p text:style-name="P7">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28">9. Nazwa wnioskodawcy (np.klubu):</text:p>
      <text:p text:style-name="P28">…............................................................................................................................................................</text:p>
      <text:p text:style-name="P17"/>
      <text:p text:style-name="P18">10. <text:s/>Oświadczenie Wnioskodawcy: </text:p>
      <text:p text:style-name="P19"><text:span text:style-name="T11">Oświadczamy, <text:s/>że dane przedstawione we wniosku są prawdziwe i zgodne ze stanem faktycznym oraz z</text:span><text:span text:style-name="T12">obowiązujemy się <text:s/>do:</text:span></text:p>
      <text:list xml:id="list4866881210353849639" text:style-name="WW8Num6">
        <text:list-item>
          <text:p text:style-name="P31">składania w cyklu miesięcznym raportu o realizacji szkolenia przez zawodnika,</text:p>
        </text:list-item>
        <text:list-item>
          <text:p text:style-name="P31">niezwłocznego informowania Urzędu <text:s/>Miasta Oświęcim o okolicznościach mających wpływ <text:s text:c="4"/>na wstrzymanie lub <text:span text:style-name="T18">pozbawienie</text:span> stypendium.</text:p>
        </text:list-item>
      </text:list>
      <text:p text:style-name="P5"/>
      <text:p text:style-name="P14"/>
      <text:p text:style-name="P14">…...............................................<text:tab/> <text:s text:c="8"/><text:tab/> <text:s text:c="13"/>…...…................................................. <text:s text:c="8"/></text:p>
      <text:p text:style-name="P15"><text:span text:style-name="T16">m</text:span><text:span text:style-name="T15">iejscowość , data<text:tab/><text:tab/> <text:s text:c="11"/><text:tab/> <text:s text:c="2"/><text:tab/> <text:s text:c="31"/></text:span><text:span text:style-name="T16">p</text:span><text:span text:style-name="T15">ieczątka i <text:s/>podpis prezesa klubu</text:span><text:span text:style-name="T2"> <text:s text:c="23"/></text:span></text:p>
      <text:p text:style-name="P21"/>
      <text:p text:style-name="P21"/>
      <text:p text:style-name="P21"><text:soft-page-break/>11. Oświadczenie zawodnika:</text:p>
      <text:p text:style-name="P22"/>
      <text:p text:style-name="P22">Wyrażam zgodę na przetwarzanie danych osobowych zawartych we wniosku dotyczącym przyznania stypendium Prezydenta Miasta Oświęcim za osiągnięcia w zakresie kultury fizycznej, zgodnie z ustawą z dnia 29 sierpnia 1997 r. o ochronie danych osobowych, Dz. U. z 2002 r. Nr 101, poz. 926 (z późn. zm.).</text:p>
      <text:p text:style-name="P1"/>
      <text:p text:style-name="P1">...........................................<text:tab/><text:tab/> <text:s text:c="9"/>……………………………………</text:p>
      <text:p text:style-name="Standard"><text:span text:style-name="T15">Miejscowość , data <text:s text:c="5"/></text:span><text:span text:style-name="T1"><text:s text:c="5"/><text:tab/><text:tab/><text:tab/></text:span><text:span text:style-name="T2"> <text:s text:c="5"/></text:span><text:span text:style-name="T15"><text:s text:c="20"/>(czytelny podpis zawodnika)</text:span></text:p>
      <text:p text:style-name="P5"/>
      <text:p text:style-name="P5">1/ <text:s/><text:span text:style-name="T17">* niepotrzebne skreślić</text:span></text:p>
      <text:p text:style-name="Standard"><text:span text:style-name="T2">2/ <text:s/>w załączeniu kopia dokumentu potwierdzającego uzyskany(e) wynik(i)</text:span><text:span text:style-name="T8">.</text:span></text:p>
      <text:p text:style-name="P5"/>
      <text:p text:style-name="P5"/>
      <text:p text:style-name="P5"/>
      <text:p text:style-name="P5"><text:span text:style-name="T18">1</text:span>. Opinia Komisji Stypendialnej:</text:p>
      <text:p text:style-name="P5"/>
      <text:p text:style-name="P7">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13"/>
      <text:p text:style-name="P13">…...............................................................</text:p>
      <text:list xml:id="list135933046205764" text:continue-list="list135933037192638" text:style-name="WW8Num2">
        <text:list-item>
          <text:p text:style-name="P46"><text:tab/><text:tab/><text:tab/><text:tab/><text:tab/>pieczątka i podpis Przewodniczącego KS</text:p>
        </text:list-item>
      </text:list>
      <text:p text:style-name="P5"/>
      <text:p text:style-name="P5">3. Decyzja Prezydenta Miasta:</text:p>
      <text:p text:style-name="P5"/>
      <text:p text:style-name="P7">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13"/>
      <text:p text:style-name="P13">…...............................................................</text:p>
      <text:list xml:id="list135933048194239" text:continue-numbering="true" text:style-name="WW8Num2">
        <text:list-item>
          <text:p text:style-name="P46"><text:tab/><text:tab/><text:tab/><text:tab/><text:tab/>pieczątka i podpis Prezydenta Miasta</text:p>
        </text:list-item>
      </text:list>
      <text:p text:style-name="P5"/>
      <text:p text:style-name="P5"/>
      <text:p text:style-name="P5"/>
      <text:h text:style-name="P33" text:outline-level="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Normal" style:family="paragraph" style:parent-style-name="Standard">
      <style:paragraph-properties fo:hyphenation-ladder-count="no-limit" style:text-autospace="ideograph-alpha"/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Domyœlnie" style:family="paragraph" style:parent-style-name="Normal">
      <style:paragraph-properties fo:hyphenation-ladder-count="no-limit" style:text-autospace="none"/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zał" style:family="paragraph" style:parent-style-name="Heading_20_1" style:default-outline-level="" style:list-style-name="WW8Num2">
      <style:paragraph-properties fo:margin-left="0cm" fo:margin-right="0cm" fo:margin-top="0cm" fo:margin-bottom="0.212cm" style:contextual-spacing="false" fo:text-indent="0cm" style:auto-text-indent="false"/>
    </style:style>
    <style:style style:name="Tytuł_20_aktu" style:display-name="Tytuł aktu" style:family="paragraph" style:list-style-name="WW8Num3">
      <style:paragraph-properties fo:margin-left="-1.397cm" fo:margin-right="0cm" fo:margin-top="0cm" fo:margin-bottom="0.212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style:font-name="Times New Roman" fo:font-family="'Times New Roman'" style:font-family-generic="roman" style:font-pitch="variable" fo:font-size="12pt" fo:language="pl" fo:country="PL" fo:font-weight="bold" style:letter-kerning="true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_20_sprawie" style:display-name="w sprawie" style:family="paragraph" style:parent-style-name="Standard" style:list-style-name="WW8Num3">
      <style:paragraph-properties fo:margin-left="0cm" fo:margin-right="0cm" fo:margin-top="0cm" fo:margin-bottom="0.282cm" style:contextual-spacing="false" fo:text-align="center" style:justify-single-word="false" fo:text-indent="0cm" style:auto-text-indent="false"/>
      <style:text-properties fo:font-weight="bold" style:font-weight-asian="bold" style:font-size-complex="10pt"/>
    </style:style>
    <style:style style:name="podstawa" style:family="paragraph" style:list-style-name="WW8Num4">
      <style:paragraph-properties fo:margin-left="-0.7cm" fo:margin-right="0cm" fo:margin-top="0.141cm" fo:margin-bottom="0.423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margin-top="0cm" fo:margin-bottom="0cm" style:contextual-spacing="false" fo:text-indent="0cm" style:auto-text-indent="false"/>
    </style:style>
    <style:style style:name="ust." style:family="paragraph" style:list-style-name="WW8Num2">
      <style:paragraph-properties fo:margin-left="-1.101cm" fo:margin-right="0cm" fo:margin-top="0cm" fo:margin-bottom="0.282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style:font-size-asian="12pt"/>
    </style:style>
    <style:style style:name="WW8Num3z7" style:family="text">
      <style:text-properties style:font-name="Times New Roman" fo:font-family="'Times New Roman'" style:font-family-generic="roman" style:font-pitch="variable"/>
    </style:style>
    <style:style style:name="WW8Num4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2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bullet text:level="8" text:style-name="WW8Num3z7" text:bullet-char="-">
        <style:list-level-properties text:list-level-position-and-space-mode="label-alignment">
          <style:list-level-label-alignment text:label-followed-by="nothing" fo:margin-left="3.8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52S</meta:editing-duration>
    <meta:editing-cycles>13</meta:editing-cycles>
    <meta:generator>LibreOffice/4.2.5.2$Windows_x86 LibreOffice_project/6ff819b65674ae6c83f3cbab9e4a4c2b292a7a94</meta:generator>
    <dc:date>2018-07-04T13:59:32.968000000</dc:date>
    <meta:document-statistic meta:table-count="0" meta:image-count="0" meta:object-count="0" meta:page-count="3" meta:paragraph-count="76" meta:word-count="401" meta:character-count="8789" meta:non-whitespace-character-count="7632"/>
    <meta:user-defined meta:name="Info 1"/>
    <meta:user-defined meta:name="Info 2"/>
    <meta:user-defined meta:name="Info 3"/>
    <meta:user-defined meta:name="Info 4"/>
  </office:meta>
</office:document-meta>
</file>