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968cm" fo:margin-left="0.051cm" fo:margin-top="0cm" fo:margin-bottom="0cm" table:align="left"/>
    </style:style>
    <style:style style:name="Tabela1.A" style:family="table-column">
      <style:table-column-properties style:column-width="7.497cm"/>
    </style:style>
    <style:style style:name="Tabela1.B" style:family="table-column">
      <style:table-column-properties style:column-width="7.387cm"/>
    </style:style>
    <style:style style:name="Tabela1.C" style:family="table-column">
      <style:table-column-properties style:column-width="10.084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ela1.C1" style:family="table-cell">
      <style:table-cell-properties fo:padding-left="0.049cm" fo:padding-right="0.049cm" fo:padding-top="0cm" fo:padding-bottom="0cm" fo:border="0.05pt solid #000000"/>
    </style:style>
    <style:style style:name="Tabela1.2" style:family="table-row">
      <style:table-row-properties style:min-row-height="1.499cm" fo:keep-together="auto"/>
    </style:style>
    <style:style style:name="Tabela1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ela1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014cm" fo:keep-together="auto"/>
    </style:style>
    <style:style style:name="Tabela1.4" style:family="table-row">
      <style:table-row-properties style:min-row-height="0.991cm" fo:keep-together="auto"/>
    </style:style>
    <style:style style:name="Tabela1.5" style:family="table-row">
      <style:table-row-properties style:min-row-height="1.191cm" fo:keep-together="auto"/>
    </style:style>
    <style:style style:name="Tabela1.6" style:family="table-row">
      <style:table-row-properties style:min-row-height="2.801cm" fo:keep-together="auto"/>
    </style:style>
    <style:style style:name="Tabela1.7" style:family="table-row">
      <style:table-row-properties style:min-row-height="1.102cm" fo:keep-together="auto"/>
    </style:style>
    <style:style style:name="Tabela1.10" style:family="table-row">
      <style:table-row-properties style:min-row-height="0.99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officeooo:rsid="00293f45" officeooo:paragraph-rsid="000ed59c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fo:font-size="10.5pt" officeooo:paragraph-rsid="000ed59c" style:font-size-asian="10.5pt" style:font-size-complex="10.5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0.5pt" officeooo:rsid="00253fa8" officeooo:paragraph-rsid="000ed59c" style:font-size-asian="10.5pt" style:font-size-complex="10.5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0.5pt" officeooo:rsid="002592fd" officeooo:paragraph-rsid="000ed59c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officeooo:paragraph-rsid="000ed59c" style:font-size-asian="10.5pt" style:font-size-complex="10.5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0.5pt" officeooo:rsid="001000a6" officeooo:paragraph-rsid="001000a6" style:font-size-asian="10.5pt" style:font-size-complex="10.5pt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fo:font-size="10.5pt" fo:font-weight="bold" officeooo:paragraph-rsid="000ed59c" style:font-size-asian="10.5pt" style:font-weight-asian="bold" style:font-size-complex="10.5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rsid="001e2456" officeooo:paragraph-rsid="000ed59c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font-size="10.5pt" officeooo:paragraph-rsid="000ed59c" style:font-size-asian="10.5pt" style:font-size-complex="10.5pt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size="10.5pt" officeooo:paragraph-rsid="001686fb" style:font-size-asian="10.5pt" style:font-size-complex="10.5pt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font-size="10.5pt" officeooo:rsid="001000a6" officeooo:paragraph-rsid="001000a6" style:font-size-asian="10.5pt" style:font-size-complex="10.5pt"/>
    </style:style>
    <style:style style:name="T1" style:family="text">
      <style:text-properties officeooo:rsid="002222f0"/>
    </style:style>
    <style:style style:name="T2" style:family="text">
      <style:text-properties officeooo:rsid="002ac3d4"/>
    </style:style>
    <style:style style:name="T3" style:family="text">
      <style:text-properties officeooo:rsid="0020cd4e"/>
    </style:style>
    <style:style style:name="T4" style:family="text">
      <style:text-properties officeooo:rsid="00253fa8"/>
    </style:style>
    <style:style style:name="T5" style:family="text">
      <style:text-properties officeooo:rsid="002b43bb"/>
    </style:style>
    <style:style style:name="T6" style:family="text">
      <style:text-properties officeooo:rsid="0026b642"/>
    </style:style>
    <style:style style:name="T7" style:family="text">
      <style:text-properties officeooo:rsid="000ed59c"/>
    </style:style>
    <style:style style:name="T8" style:family="text">
      <style:text-properties officeooo:rsid="0010eb0e"/>
    </style:style>
    <style:style style:name="T9" style:family="text">
      <style:text-properties officeooo:rsid="0011e121"/>
    </style:style>
    <style:style style:name="T10" style:family="text">
      <style:text-properties officeooo:rsid="001686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Zasady udzielania dotacji celowej z budżetu</text:span> miasta Oświęcim na wymianę starych <text:s/>i nieekologicznych źródeł ciepła na nowe ekologiczne źródła grzewcze, <text:span text:style-name="T7">zakup i montaż kolektorów słonecznych oraz instalacji fotowoltaiczn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Rodzaje źródeł grzewczych</text:p>
          </table:table-cell>
          <table:table-cell table:style-name="Tabela1.A1" office:value-type="string">
            <text:p text:style-name="P7">Zabudowa jednorodzinna</text:p>
          </table:table-cell>
          <table:table-cell table:style-name="Tabela1.C1" office:value-type="string">
            <text:p text:style-name="P7">Zabudowa wielorodzinna i lokale mieszkalne</text:p>
          </table:table-cell>
        </table:table-row>
        <table:table-row table:style-name="Tabela1.2">
          <table:table-cell table:style-name="Tabela1.A2" office:value-type="string">
            <text:p text:style-name="P10"><text:span text:style-name="T10">Kotły spełniające wymagania ekoprojektu: kocioł</text:span> węglowy <text:span text:style-name="T1">niskoemisyjny z podajnikiem automatycznym</text:span>, kocioł na biomasę <text:span text:style-name="T8">z podajnikiem automatycznym,</text:span> kocioł zgazowujący paliwo</text:p>
          </table:table-cell>
          <table:table-cell table:style-name="Tabela1.A2" office:value-type="string">
            <text:p text:style-name="P2">wysokość dotacji 40% kosztów kwalifikowanych nie więcej niż 4 000 zł </text:p>
          </table:table-cell>
          <table:table-cell table:style-name="Tabela1.C2" office:value-type="string">
            <text:p text:style-name="P2"><text:span text:style-name="T8">n</text:span>ie dotyczy</text:p>
          </table:table-cell>
        </table:table-row>
        <table:table-row table:style-name="Tabela1.3">
          <table:table-cell table:style-name="Tabela1.A2" office:value-type="string">
            <text:p text:style-name="P2"><text:span text:style-name="T3">Kocioł</text:span> gazow<text:span text:style-name="T4">y</text:span></text:p>
          </table:table-cell>
          <table:table-cell table:style-name="Tabela1.A2" office:value-type="string">
            <text:p text:style-name="P2">wysokość dotacji 70% kosztów kwalifikowanych nie więcej niż 7 000 zł </text:p>
          </table:table-cell>
          <table:table-cell table:style-name="Tabela1.C2" office:value-type="string">
            <text:p text:style-name="P2">wysokość dotacji 50% kosztów kwalifikowanych nie więcej niż <text:s text:c="14"/>5 000 zł, <text:span text:style-name="T5">dla pojedynczego lokalu mieszkalnego lub 80% kosztów kwalifikowanych, nie więcej niż 15 000 zł dla wspólnej kotłowni gazowej</text:span></text:p>
          </table:table-cell>
        </table:table-row>
        <table:table-row table:style-name="Tabela1.4">
          <table:table-cell table:style-name="Tabela1.A2" office:value-type="string">
            <text:p text:style-name="P2"><text:span text:style-name="T3">Kocioł</text:span> olejow<text:span text:style-name="T4">y</text:span><text:line-break/></text:p>
          </table:table-cell>
          <table:table-cell table:style-name="Tabela1.A2" office:value-type="string">
            <text:p text:style-name="P2">wysokość dotacji 50% kosztów kwalifikowanych nie więcej niż 5 000 zł </text:p>
          </table:table-cell>
          <table:table-cell table:style-name="Tabela1.C2" office:value-type="string">
            <text:p text:style-name="P2"><text:span text:style-name="T8">n</text:span>ie dotyczy</text:p>
          </table:table-cell>
        </table:table-row>
        <table:table-row table:style-name="Tabela1.5">
          <table:table-cell table:style-name="Tabela1.A2" office:value-type="string">
            <text:p text:style-name="P2"><text:span text:style-name="T3">Kocioł</text:span> elektryczn<text:span text:style-name="T4">y</text:span></text:p>
          </table:table-cell>
          <table:table-cell table:style-name="Tabela1.A2" office:value-type="string">
            <text:p text:style-name="P2">wysokość dotacji 50% kosztów kwalifikowanych nie więcej niż 5 000 zł </text:p>
          </table:table-cell>
          <table:table-cell table:style-name="Tabela1.C2" office:value-type="string">
            <text:p text:style-name="P2">wysokość dotacji 50% kosztów kwalifikowanych nie więcej niż <text:s text:c="14"/>5 000 zł, <text:span text:style-name="T5">dla pojedynczego lokalu mieszkalnego lub 80% kosztów kwalifikowanych, nie więcej niż 15 000 zł dla wspólnej kotłowni elektrycznej</text:span></text:p>
          </table:table-cell>
        </table:table-row>
        <table:table-row table:style-name="Tabela1.6">
          <table:table-cell table:style-name="Tabela1.A2" office:value-type="string">
            <text:p text:style-name="P2">Podłączenie do miejskiej sieci ciepłowniczej</text:p>
          </table:table-cell>
          <table:table-cell table:style-name="Tabela1.A2" office:value-type="string">
            <text:p text:style-name="P2">wysokość dotacji 75% kosztów kwalifikowanych nie więcej niż 6 000 zł </text:p>
          </table:table-cell>
          <table:table-cell table:style-name="Tabela1.C2" office:value-type="string">
            <text:p text:style-name="P2">- dla pojedynczego lokalu mieszkalnego wysokość dotacji 50% kosztów kwalifikowanych nie więcej niż 3 000 zł<text:line-break/>- z tytułu opłaty przyłączeniowej - <text:s/>wysokość dotacji 100% kosztów kwalifikowanych nie więcej niż 3 500 zł<text:line-break/>- z tytułu budowy węzła cieplnego - wysokość dotacji 100% kosztów kwalifikowanych nie więcej niż <text:s/>9 000 zł</text:p>
          </table:table-cell>
        </table:table-row>
        <table:table-row table:style-name="Tabela1.7">
          <table:table-cell table:style-name="Tabela1.A2" office:value-type="string">
            <text:p text:style-name="P2">Kolektor słoneczn<text:span text:style-name="T4">y</text:span></text:p>
          </table:table-cell>
          <table:table-cell table:style-name="Tabela1.A2" office:value-type="string">
            <text:p text:style-name="P2">wysokość dotacji 50% kosztów kwalifikowanych, nie więcej niż 5 000 zł </text:p>
          </table:table-cell>
          <table:table-cell table:style-name="Tabela1.C2" office:value-type="string">
            <text:p text:style-name="P2"><text:span text:style-name="T8">n</text:span>ie dotyczy </text:p>
          </table:table-cell>
        </table:table-row>
        <table:table-row table:style-name="Tabela1.3">
          <table:table-cell table:style-name="Tabela1.A2" office:value-type="string">
            <text:p text:style-name="P3">Pompa ciepła</text:p>
          </table:table-cell>
          <table:table-cell table:style-name="Tabela1.A2" office:value-type="string">
            <text:p text:style-name="P3"><text:span text:style-name="T6">w</text:span>ysokość dotacji 25 % kosztów kwalifikowanych nie więcej niż 10 000 zł</text:p>
          </table:table-cell>
          <table:table-cell table:style-name="Tabela1.C2" office:value-type="string">
            <text:p text:style-name="P3"><text:span text:style-name="T8">n</text:span>ie dotyczy</text:p>
          </table:table-cell>
        </table:table-row>
        <table:table-row table:style-name="Tabela1.4">
          <table:table-cell table:style-name="Tabela1.A2" office:value-type="string">
            <text:p text:style-name="P3">Pompa ciepła wraz z instalacją fotowoltaiczną</text:p>
          </table:table-cell>
          <table:table-cell table:style-name="Tabela1.A2" office:value-type="string">
            <text:p text:style-name="P3"><text:span text:style-name="T6">w</text:span>ysokość dotacji 30 % kosztów kwalifikowanych nie więcej niż 16 000 zł</text:p>
          </table:table-cell>
          <table:table-cell table:style-name="Tabela1.C2" office:value-type="string">
            <text:p text:style-name="P3"><text:span text:style-name="T8">n</text:span>ie dotyczy</text:p>
          </table:table-cell>
        </table:table-row>
        <table:table-row table:style-name="Tabela1.10">
          <table:table-cell table:style-name="Tabela1.A2" office:value-type="string">
            <text:p text:style-name="P3">Instalacja fotowoltaiczna</text:p>
          </table:table-cell>
          <table:table-cell table:style-name="Tabela1.A2" office:value-type="string">
            <text:p text:style-name="P4"><text:span text:style-name="T6">w</text:span>ysokość dotacji 35 % kosztów kwalifikowanych nie więcej niż 6 000 zł</text:p>
          </table:table-cell>
          <table:table-cell table:style-name="Tabela1.C2" office:value-type="string">
            <text:p text:style-name="P4"><text:span text:style-name="T8">n</text:span>ie dotyczy</text:p>
          </table:table-cell>
        </table:table-row>
        <table:table-row table:style-name="Tabela1.10">
          <table:table-cell table:style-name="Tabela1.A2" office:value-type="string">
            <text:p text:style-name="P6">Budowa instalacji wewnętrznej centralnego ogrzewania</text:p>
          </table:table-cell>
          <table:table-cell table:style-name="Tabela1.A2" office:value-type="string">
            <text:p text:style-name="P6"><text:span text:style-name="T8">n</text:span>ie dotyczy</text:p>
          </table:table-cell>
          <table:table-cell table:style-name="Tabela1.C2" office:value-type="string">
            <text:p text:style-name="P6">wysokość dotacji 50% kosztów kwalifikowanych nie więcej jednak niż 5 000 zł dla części wspólnych instalacji centralnego ogrzewania dla jednego budynku</text:p>
          </table:table-cell>
        </table:table-row>
      </table:table>
      <text:p text:style-name="P5"/>
      <text:p text:style-name="P5"><text:soft-page-break/>Dotacja na wymianę nieekologicznego źródła ciepła na ekologiczne w tym samym budynku jednorodzinnym przysługuje tylko jeden raz, za wyjątkiem wymiany zainstalowanych kotłów węglowych niskoemisyjnych na nowe ekologiczne źródło grzewcze tj. kocioł gazowy, olejowy, elektryczny <text:span text:style-name="T8">lub </text:span>podłączenie do miejskiej sieci ciepłowniczej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8M5S</meta:editing-duration>
    <meta:editing-cycles>12</meta:editing-cycles>
    <meta:generator>LibreOffice/4.2.5.2$Windows_x86 LibreOffice_project/6ff819b65674ae6c83f3cbab9e4a4c2b292a7a94</meta:generator>
    <dc:date>2018-12-28T08:02:42.184000000</dc:date>
    <meta:print-date>2018-12-28T07:59:54.147000000</meta:print-date>
    <meta:document-statistic meta:table-count="1" meta:image-count="0" meta:object-count="0" meta:page-count="2" meta:paragraph-count="35" meta:word-count="371" meta:character-count="2640" meta:non-whitespace-character-count="2265"/>
    <meta:user-defined meta:name="Info 1"/>
    <meta:user-defined meta:name="Info 2"/>
    <meta:user-defined meta:name="Info 3"/>
    <meta:user-defined meta:name="Info 4"/>
  </office:meta>
</office:document-meta>
</file>