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l" fo:country="PL" fo:font-style="normal" fo:font-weight="normal" officeooo:rsid="0017e8d1" officeooo:paragraph-rsid="001e071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" style:family="paragraph" style:parent-style-name="Quotations" style:list-style-name="L1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0.097cm"/>
        </style:tab-stops>
      </style:paragraph-properties>
      <style:text-properties fo:font-size="14pt" officeooo:paragraph-rsid="003ffd63" style:font-size-asian="14pt" style:font-size-complex="14pt"/>
    </style:style>
    <style:style style:name="P3" style:family="paragraph" style:parent-style-name="Quotations" style:list-style-name="L1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0.097cm"/>
        </style:tab-stops>
      </style:paragraph-properties>
      <style:text-properties fo:color="#000000" style:font-name="Times New Roman" fo:font-size="12pt" officeooo:rsid="00389c41" officeooo:paragraph-rsid="00389c41" style:font-size-asian="12pt" style:font-size-complex="12pt"/>
    </style:style>
    <style:style style:name="P4" style:family="paragraph" style:parent-style-name="Quotations" style:list-style-name="L1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0.097cm"/>
        </style:tab-stops>
      </style:paragraph-properties>
      <style:text-properties fo:font-size="12pt" officeooo:paragraph-rsid="003a2391" style:font-size-asian="12pt" style:font-size-complex="12pt"/>
    </style:style>
    <style:style style:name="P5" style:family="paragraph" style:parent-style-name="Quotations" style:list-style-name="L1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0.097cm"/>
        </style:tab-stops>
      </style:paragraph-properties>
      <style:text-properties fo:font-size="12pt" officeooo:rsid="001c7108" officeooo:paragraph-rsid="001c7108" style:font-size-asian="12pt" style:font-size-complex="12pt"/>
    </style:style>
    <style:style style:name="P6" style:family="paragraph" style:parent-style-name="Quotations" style:list-style-name="L1" style:master-page-name="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 style:page-number="auto">
        <style:tab-stops>
          <style:tab-stop style:position="0.097cm"/>
        </style:tab-stops>
      </style:paragraph-properties>
      <style:text-properties fo:color="#000000" fo:font-size="12pt" officeooo:paragraph-rsid="00331660" style:font-size-asian="12pt" style:font-size-complex="12pt"/>
    </style:style>
    <style:style style:name="P7" style:family="paragraph" style:parent-style-name="Quotations" style:list-style-name="L1" style:master-page-name="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 style:page-number="auto">
        <style:tab-stops>
          <style:tab-stop style:position="0.192cm"/>
        </style:tab-stops>
      </style:paragraph-properties>
      <style:text-properties fo:color="#000000" fo:font-size="12pt" officeooo:paragraph-rsid="001086e0" style:font-size-asian="12pt" style:font-size-complex="12pt"/>
    </style:style>
    <style:style style:name="P8" style:family="paragraph" style:parent-style-name="Quotations" style:list-style-name="L1" style:master-page-name="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 style:page-number="auto">
        <style:tab-stops>
          <style:tab-stop style:position="0.192cm"/>
        </style:tab-stops>
      </style:paragraph-properties>
      <style:text-properties fo:color="#000000" fo:font-size="12pt" officeooo:paragraph-rsid="002c1b12" style:font-size-asian="12pt" style:font-size-complex="12pt"/>
    </style:style>
    <style:style style:name="P9" style:family="paragraph" style:parent-style-name="Quotations" style:list-style-name="L1" style:master-page-name="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 style:page-number="auto">
        <style:tab-stops>
          <style:tab-stop style:position="0.097cm"/>
        </style:tab-stops>
      </style:paragraph-properties>
      <style:text-properties fo:font-size="12pt" officeooo:paragraph-rsid="003ffd63" style:font-size-asian="12pt" style:font-size-complex="12pt"/>
    </style:style>
    <style:style style:name="P10" style:family="paragraph" style:parent-style-name="Quotations" style:list-style-name="L1" style:master-page-name="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 style:page-number="auto">
        <style:tab-stops>
          <style:tab-stop style:position="0.097cm"/>
        </style:tab-stops>
      </style:paragraph-properties>
      <style:text-properties fo:color="#000000" fo:font-size="12pt" officeooo:paragraph-rsid="00132b1d" style:font-size-asian="12pt" style:font-size-complex="12pt"/>
    </style:style>
    <style:style style:name="P11" style:family="paragraph" style:parent-style-name="Quotations" style:list-style-name="L1" style:master-page-name="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 style:page-number="auto">
        <style:tab-stops>
          <style:tab-stop style:position="0.097cm"/>
        </style:tab-stops>
      </style:paragraph-properties>
      <style:text-properties fo:color="#000000" style:font-name="Times New Roman" fo:font-size="12pt" fo:language="pl" fo:country="PL" fo:font-weight="normal" officeooo:rsid="001c7108" officeooo:paragraph-rsid="00140f2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fo:font-size="12pt" fo:language="pl" fo:country="PL" fo:font-weight="bold" officeooo:rsid="002d1596" officeooo:paragraph-rsid="002d1596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fo:font-size="12pt" fo:language="pl" fo:country="PL" fo:font-style="normal" fo:font-weight="bold" officeooo:rsid="002d1596" officeooo:paragraph-rsid="002d1596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" style:family="text">
      <style:text-properties officeooo:rsid="0020d3e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pl" fo:country="PL" fo:font-weight="normal" officeooo:rsid="0018e07e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style:font-name="Times New Roman" fo:language="pl" fo:country="PL" fo:font-weight="normal" officeooo:rsid="00132b1d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style:font-name="Times New Roman" fo:language="pl" fo:country="PL" fo:font-weight="normal" officeooo:rsid="002c1b12" style:language-asian="zxx" style:country-asian="none" style:font-weight-asian="normal" style:language-complex="zxx" style:country-complex="none" style:font-weight-complex="normal"/>
    </style:style>
    <style:style style:name="T6" style:family="text">
      <style:text-properties style:font-name="Times New Roman" fo:language="pl" fo:country="PL" officeooo:rsid="001587d0" style:language-asian="zxx" style:country-asian="none" style:language-complex="zxx" style:country-complex="none"/>
    </style:style>
    <style:style style:name="T7" style:family="text">
      <style:text-properties style:font-name="Times New Roman" fo:language="pl" fo:country="PL" officeooo:rsid="000a6eb7" style:language-asian="zxx" style:country-asian="none" style:language-complex="zxx" style:country-complex="none"/>
    </style:style>
    <style:style style:name="T8" style:family="text">
      <style:text-properties style:font-name="Times New Roman" fo:language="pl" fo:country="PL" officeooo:rsid="00331660" style:language-asian="zxx" style:country-asian="none" style:language-complex="zxx" style:country-complex="none"/>
    </style:style>
    <style:style style:name="T9" style:family="text">
      <style:text-properties style:font-name="Times New Roman" officeooo:rsid="00113159"/>
    </style:style>
    <style:style style:name="T10" style:family="text">
      <style:text-properties style:font-name="Times New Roman" officeooo:rsid="002eb16a"/>
    </style:style>
    <style:style style:name="T11" style:family="text">
      <style:text-properties style:font-name="Times New Roman" officeooo:rsid="002d1596"/>
    </style:style>
    <style:style style:name="T12" style:family="text">
      <style:text-properties style:font-name="Times New Roman" officeooo:rsid="000f0d4f"/>
    </style:style>
    <style:style style:name="T13" style:family="text">
      <style:text-properties style:font-name="Times New Roman" style:font-name-complex="Calibri"/>
    </style:style>
    <style:style style:name="T14" style:family="text">
      <style:text-properties style:font-name="Times New Roman" officeooo:rsid="001086e0"/>
    </style:style>
    <style:style style:name="T15" style:family="text">
      <style:text-properties style:font-name="Times New Roman" officeooo:rsid="003736f0"/>
    </style:style>
    <style:style style:name="T16" style:family="text">
      <style:text-properties style:font-name="Times New Roman" officeooo:rsid="000a6eb7"/>
    </style:style>
    <style:style style:name="T17" style:family="text">
      <style:text-properties officeooo:rsid="001086e0"/>
    </style:style>
    <style:style style:name="T18" style:family="text">
      <style:text-properties fo:color="#000000" style:font-name="Times New Roman"/>
    </style:style>
    <style:style style:name="T19" style:family="text">
      <style:text-properties fo:color="#000000"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fo:color="#000000" style:font-name="Times New Roman" fo:language="pl" fo:country="PL" fo:font-weight="normal" officeooo:rsid="001c7108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fo:color="#000000" style:font-name="Times New Roman" officeooo:rsid="003a2391"/>
    </style:style>
    <style:style style:name="T22" style:family="text">
      <style:text-properties fo:color="#000000" style:font-name="Times New Roman" officeooo:rsid="0012855d"/>
    </style:style>
    <style:style style:name="T23" style:family="text">
      <style:text-properties fo:color="#000000" style:font-name="Times New Roman" officeooo:rsid="00113159"/>
    </style:style>
    <style:style style:name="T24" style:family="text">
      <style:text-properties fo:color="#000000" style:text-line-through-style="none" style:text-line-through-type="none" style:font-name="Times New Roman" fo:language="en" fo:country="US" fo:font-style="normal" fo:font-weight="normal" officeooo:rsid="0030066d" style:letter-kerning="true" style:font-name-asian="Mangal" style:language-asian="hi" style:country-asian="IN" style:font-style-asian="normal" style:font-weight-asian="normal" style:font-style-complex="normal" style:font-weight-complex="normal"/>
    </style:style>
    <style:style style:name="T25" style:family="text">
      <style:text-properties fo:color="#000000" style:text-line-through-style="none" style:text-line-through-type="none" style:font-name="Times New Roman" fo:language="pl" fo:country="PL" fo:font-style="normal" fo:font-weight="normal" officeooo:rsid="0030066d" style:letter-kerning="true" style:font-name-asian="Mangal" style:language-asian="hi" style:country-asian="IN" style:font-style-asian="normal" style:font-weight-asian="normal" style:font-style-complex="normal" style:font-weight-complex="normal"/>
    </style:style>
    <style:style style:name="T26" style:family="text">
      <style:text-properties fo:color="#000000" style:text-line-through-style="none" style:text-line-through-type="none" style:font-name="Times New Roman" fo:font-size="16pt" fo:language="en" fo:country="US" fo:font-style="normal" fo:font-weight="normal" officeooo:rsid="0030066d" style:letter-kerning="true" style:font-name-asian="Mangal" style:font-size-asian="16pt" style:language-asian="hi" style:country-asian="IN" style:font-style-asian="normal" style:font-weight-asian="normal" style:font-size-complex="16pt" style:font-style-complex="normal" style:font-weight-complex="normal"/>
    </style:style>
    <style:style style:name="T27" style:family="text">
      <style:text-properties fo:color="#000000" style:text-line-through-style="none" style:text-line-through-type="none" style:font-name="Times New Roman" fo:font-size="16pt" fo:language="pl" fo:country="PL" fo:font-style="normal" fo:font-weight="normal" officeooo:rsid="0030066d" style:letter-kerning="true" style:font-name-asian="Mangal" style:font-size-asian="16pt" style:language-asian="hi" style:country-asian="IN" style:font-style-asian="normal" style:font-weight-asian="normal" style:font-size-complex="16pt" style:font-style-complex="normal" style:font-weight-complex="normal"/>
    </style:style>
    <style:style style:name="T28" style:family="text">
      <style:text-properties fo:color="#000000" style:text-line-through-style="none" style:text-line-through-type="none" style:font-name="Times New Roman" fo:font-size="12pt" fo:language="en" fo:country="US" fo:font-style="normal" fo:font-weight="normal" officeooo:rsid="0030066d" style:letter-kerning="true" style:font-name-asian="Mangal" style:font-size-asian="12pt" style:language-asian="hi" style:country-asian="IN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style:text-line-through-style="none" style:text-line-through-type="none" style:font-name="Times New Roman" fo:font-size="12pt" fo:language="pl" fo:country="PL" fo:font-style="normal" fo:font-weight="normal" officeooo:rsid="0030066d" style:letter-kerning="true" style:font-name-asian="Mangal" style:font-size-asian="12pt" style:language-asian="hi" style:country-asian="IN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style:text-line-through-style="none" style:text-line-through-type="none" style:font-name="Times New Roman CE" fo:language="pl" fo:country="PL" fo:font-style="normal" fo:font-weight="normal" officeooo:rsid="0030066d" style:letter-kerning="true" style:font-name-asian="Mangal" style:language-asian="hi" style:country-asian="IN" style:font-style-asian="normal" style:font-weight-asian="normal" style:font-style-complex="normal" style:font-weight-complex="normal"/>
    </style:style>
    <style:style style:name="T31" style:family="text">
      <style:text-properties fo:color="#000000" style:text-line-through-style="none" style:text-line-through-type="none" style:font-name="Times New Roman CE" fo:font-size="16pt" fo:language="pl" fo:country="PL" fo:font-style="normal" fo:font-weight="normal" officeooo:rsid="0030066d" style:letter-kerning="true" style:font-name-asian="Mangal" style:font-size-asian="16pt" style:language-asian="hi" style:country-asian="IN" style:font-style-asian="normal" style:font-weight-asian="normal" style:font-size-complex="16pt" style:font-style-complex="normal" style:font-weight-complex="normal"/>
    </style:style>
    <style:style style:name="T32" style:family="text">
      <style:text-properties fo:color="#000000" style:text-line-through-style="none" style:text-line-through-type="none" style:font-name="Times New Roman CE" fo:font-size="12pt" fo:language="pl" fo:country="PL" fo:font-style="normal" fo:font-weight="normal" officeooo:rsid="0030066d" style:letter-kerning="true" style:font-name-asian="Mangal" style:font-size-asian="12pt" style:language-asian="hi" style:country-asian="IN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serif"/>
    </style:style>
    <style:style style:name="T34" style:family="text">
      <style:text-properties style:text-underline-style="none"/>
    </style:style>
    <style:style style:name="T35" style:family="text">
      <style:text-properties style:text-underline-style="none" officeooo:rsid="0025579f"/>
    </style:style>
    <style:style style:name="T36" style:family="text">
      <style:text-properties officeooo:rsid="003a2391"/>
    </style:style>
    <style:style style:name="T37" style:family="text">
      <style:text-properties officeooo:rsid="003d6839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Klauzula informacyjna</text:p>
      <text:p text:style-name="P13">Karta Dużej Rodziny</text:p>
      <text:p text:style-name="P1">Zgodnie z art. <text:span text:style-name="T17">13</text:span> ust. 1 <text:span text:style-name="T17">i 2</text:span> <text:span text:style-name="T2"><text:s/></text:span><text:span text:style-name="T13">rozporządzenia Parlamentu Europejskiego i Rady (UE) 2016/679 z dnia 27 kwietnia 2016 r. w sprawie ochrony osób fizycznych w związku<text:line-break/>z przetwarzaniem danych osobowych i w  sprawie swobodnego przepływu takich danych oraz uchylenia dyrektywy 95/46/WE (ogólne rozporządzenie o ochronie danych) (Dz. Urz. UE L 119 z 04.05.2016)</text:span> informuję, ż<text:span text:style-name="T1">e</text:span>: </text:p>
      <text:list xml:id="list954105703499212132" text:style-name="L1">
        <text:list-item>
          <text:p text:style-name="P6"><text:span text:style-name="T14">A</text:span><text:span text:style-name="T2">dministrator</text:span><text:span text:style-name="T15">ami</text:span><text:span text:style-name="T2"> Pani/Pana danych osobowych jest </text:span><text:span text:style-name="T16">Prezydent Miasta Oświęcim</text:span><text:span text:style-name="T6">, z siedzibą w  Oświęcimiu przy ul. </text:span><text:span text:style-name="T7">Zaborskiej 2 </text:span><text:span text:style-name="T6"><text:s/></text:span><text:span text:style-name="T8">oraz <text:s/>minister właściwy do spraw rodziny. </text:span></text:p>
        </text:list-item>
        <text:list-item>
          <text:p text:style-name="P7"><text:span text:style-name="T17">Dane kontaktowe inspektorów ochrony danych ww. administartorów: iod@oswiecim.um.gov.pl, nr tel. 33 84-29-307 lub </text:span><text:span text:style-name="T35"><text:s/></text:span><text:span text:style-name="T34">iodo@mrpips.gov.pl. </text:span></text:p>
        </text:list-item>
        <text:list-item>
          <text:p text:style-name="P8"><text:span text:style-name="T2">Pani/Pana dane osobowe przetwarzane </text:span><text:span text:style-name="T9">są</text:span><text:span text:style-name="T2"> w cel</text:span><text:span text:style-name="T10">u </text:span><text:span text:style-name="T33"><text:s/></text:span><text:span text:style-name="T2">wskazanym w</text:span><text:span text:style-name="T10">e </text:span><text:span text:style-name="T2">wniosku </text:span><text:span text:style-name="T11">o </text:span><text:span text:style-name="T10">przyznanie</text:span><text:span text:style-name="T11"> Karty Dużej Rodziny, </text:span><text:span text:style-name="T12">na podstawie ustawy z dnia 5 grudnia 2014 r. o Karcie Dużej Rodziny oraz rozporządzenia Ministra Rodziny, Pracy i Polityki Społecznej z dnia 27 lipca 2017 r. w sprawie sposobu unieważnienia Karty Dużej Rodziny, wzorów graficznych oraz szczegółowego zakresu informacji, jakie mają być zawarte we wniosku o przyznanie Karty Dużej Rodziny.</text:span></text:p>
        </text:list-item>
        <text:list-item>
          <text:p text:style-name="P9"><text:span text:style-name="T23">Dane osobowe Wnioskodawcy i członków jego rodziny są przekazywane Polskiej Wytwórni Papierów Wartościowych S.A. z siedzibą w Warszawie ul. Sanguszki 1 na podstawie zawartej z tą firmą przez Ministerstwo umowy powierzenia przetwarzania danych osobowych jako podmiotowi realizującemu produkcję blankietów kart tradycyjnych, personalizację blankietów kart tradycyjnych, dystrybucję Kart oraz zapewniającemu system teleinformatyczny umożliwiający obsługę funkcjonalności związanych z kartami elektronicznymi, w szczególności zapewniający funkcjonalność pozwalającą na potwierdzenie uprawnień członków rodzin wielodzietnych oraz zapewniający usługi ułatwiające korzystanie z uprawnień przyznanych na podstawie Karty, a także podmiotowi realizującemu na rzecz administratora danych zadania w zakresie utrzymania i rozwoju systemu teleinformatycznego, za pomocą którego są wykonywane czynności związane z realizacją ustawy o Karcie Dużej Rodziny. </text:span></text:p>
        </text:list-item>
        <text:list-item>
          <text:p text:style-name="P2"><text:span text:style-name="Strong_20_Emphasis"><text:span text:style-name="T28">Dane osobowe U</text:span></text:span><text:span text:style-name="Strong_20_Emphasis"><text:span text:style-name="T32">żytkownika oraz członków jego rodziny są przetwarzane przez okres </text:span></text:span><text:span text:style-name="Strong_20_Emphasis"><text:span text:style-name="T28">1 roku od dnia utraty prawa do korzystania z Karty, z wyj</text:span></text:span><text:span text:style-name="Strong_20_Emphasis"><text:span text:style-name="T32">ątkiem informacji dotyczących osób, którym Karta nie została przyznana, które przetwarza się przez okres 1 roku od dnia, w którym decyzja odmawiająca prawa do Karty stała się ostateczna. Po upływie tego czasu dane osobowe członków rodziny wielodzietnej wraz z wnioskiem</text:span></text:span><text:span text:style-name="Strong_20_Emphasis"><text:span text:style-name="T29"> </text:span></text:span><text:span text:style-name="Strong_20_Emphasis"><text:span text:style-name="T32">o przyznanie Karty </text:span></text:span><text:span text:style-name="Strong_20_Emphasis"><text:span text:style-name="T28">i dokumentami potwierdzaj</text:span></text:span><text:span text:style-name="Strong_20_Emphasis"><text:span text:style-name="T32">ącymi prawo do przyznania Karty zostają usunięte.</text:span></text:span></text:p>
        </text:list-item>
        <text:list-item>
          <text:p text:style-name="P4"><text:span text:style-name="T21">P</text:span><text:span text:style-name="T18">osiada Pani/Pan prawo dostępu do treści swoich danych oraz ich </text:span><text:span text:style-name="T22">sprostowania oraz prawo wniesienia skargi do Prezesa Urzędu Ochrony Danych Osobowych, gdy przetwarzanie danych osobowych Pana/ią dotyczących naruszałoby przepisy ogólnego rozporządzenia o ochronie </text:span><text:soft-page-break/><text:span text:style-name="T22">danych osobowych z dnia 27 kwietnia 2016 r. </text:span></text:p>
          <text:p text:style-name="P3">W przypadku stwierdzenia, że w Aplikacji <text:span text:style-name="T37">m</text:span>KDR wyświetlają się niepoprawne dane osobowe, Użytkownik w celu ich poprawienia jest zobowiązany zgłosić to <text:span text:style-name="T36">P</text:span>rezydentowi <text:span text:style-name="T36">M</text:span>iasta celem złożenia zamówienia na nową Kartę Dużej Rodziny zawierającą prawidłowe dane osobowe.</text:p>
        </text:list-item>
        <text:list-item>
          <text:p text:style-name="P10"><text:span text:style-name="T4">P</text:span><text:span text:style-name="T3">odanie danych osobowych</text:span><text:span text:style-name="T4"> </text:span><text:span text:style-name="T5">w przypadku chęci posiadania Karty Dużej Rodziny jest wymogiem ustawowym. </text:span><text:span text:style-name="T4">Jest Pan/i zobowiązana do podania danych, a konsekwencją niepodania danych będzie </text:span><text:span text:style-name="T5">brak możliwości założenia Karty Dużej Rodziny. </text:span></text:p>
        </text:list-item>
        <text:list-item>
          <text:p text:style-name="P11">Administrator nie ma zamiaru przekazywać danych osobowych do państwa trzeciego lub organizacji międzynarodowej.</text:p>
        </text:list-item>
        <text:list-item>
          <text:p text:style-name="P5"><text:span text:style-name="T20">P</text:span><text:span text:style-name="T19">ana(i) dane osobowe nie będą podlegały profilowaniu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haracter_5f_20_5f_style" style:display-name="Character_20_style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33M34S</meta:editing-duration>
    <meta:editing-cycles>38</meta:editing-cycles>
    <meta:generator>LibreOffice/4.4.4.3$Windows_x86 LibreOffice_project/2c39ebcf046445232b798108aa8a7e7d89552ea8</meta:generator>
    <dc:date>2019-05-28T14:02:07.422000000</dc:date>
    <meta:print-date>2019-05-28T13:54:24.252000000</meta:print-date>
    <meta:document-statistic meta:table-count="0" meta:image-count="0" meta:object-count="0" meta:page-count="2" meta:paragraph-count="13" meta:word-count="483" meta:character-count="3561" meta:non-whitespace-character-count="3087"/>
    <meta:user-defined meta:name="Info 1"/>
    <meta:user-defined meta:name="Info 2"/>
    <meta:user-defined meta:name="Info 3"/>
    <meta:user-defined meta:name="Info 4"/>
  </office:meta>
</office:document-meta>
</file>