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2" svg:font-family="'Arial Unicode MS', 'MS Mincho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7317f"/>
    </style:style>
    <style:style style:name="P3" style:family="paragraph" style:parent-style-name="Standard">
      <style:paragraph-properties fo:text-align="center" style:justify-single-word="false"/>
      <style:text-properties officeooo:paragraph-rsid="000c840f"/>
    </style:style>
    <style:style style:name="P4" style:family="paragraph" style:parent-style-name="Standard">
      <style:paragraph-properties fo:text-align="center" style:justify-single-word="false"/>
      <style:text-properties officeooo:paragraph-rsid="00218a6b"/>
    </style:style>
    <style:style style:name="P5" style:family="paragraph" style:parent-style-name="Standard">
      <style:paragraph-properties fo:text-align="center" style:justify-single-word="false"/>
      <style:text-properties officeooo:paragraph-rsid="002e2e29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officeooo:rsid="002b9072" officeooo:paragraph-rsid="002b9072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11" style:family="paragraph" style:parent-style-name="Standard">
      <style:paragraph-properties fo:line-height="150%"/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line-height="115%"/>
      <style:text-properties style:font-name="Times New Roman" fo:font-weight="bold" officeooo:paragraph-rsid="00028cb1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/>
    </style:style>
    <style:style style:name="P14" style:family="paragraph" style:parent-style-name="Standard">
      <style:paragraph-properties fo:line-height="150%"/>
      <style:text-properties style:font-name="Times New Roman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6" style:family="paragraph" style:parent-style-name="Standard">
      <style:text-properties style:font-name="Times New Roman" fo:font-size="12pt" style:font-size-asian="12pt" style:font-name-complex="Times New Roman1"/>
    </style:style>
    <style:style style:name="P17" style:family="paragraph" style:parent-style-name="Standard">
      <style:text-properties style:font-name="Times New Roman" fo:font-size="12pt" officeooo:paragraph-rsid="001b46fb" style:font-size-asian="12pt" style:font-name-complex="Times New Roman1" style:font-size-complex="12pt"/>
    </style:style>
    <style:style style:name="P18" style:family="paragraph" style:parent-style-name="Standard">
      <style:paragraph-properties fo:line-height="115%"/>
      <style:text-properties style:font-name="Times New Roman" officeooo:paragraph-rsid="00028cb1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8pt" fo:font-weight="bold" officeooo:rsid="002b9072" officeooo:paragraph-rsid="002b9072" style:font-size-asian="18pt" style:font-weight-asian="bold" style:font-size-complex="18pt" style:font-weight-complex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officeooo:paragraph-rsid="00218a6b"/>
    </style:style>
    <style:style style:name="P22" style:family="paragraph" style:parent-style-name="Standard">
      <style:paragraph-properties fo:text-align="justify" style:justify-single-word="false"/>
      <style:text-properties officeooo:paragraph-rsid="00219420"/>
    </style:style>
    <style:style style:name="P23" style:family="paragraph" style:parent-style-name="Standard">
      <style:paragraph-properties fo:text-align="justify" style:justify-single-word="false"/>
      <style:text-properties officeooo:paragraph-rsid="002e2e29"/>
    </style:style>
    <style:style style:name="P24" style:family="paragraph" style:parent-style-name="No_20_Spacing">
      <style:paragraph-properties fo:margin-top="0.212cm" fo:margin-bottom="0cm" loext:contextual-spacing="false" fo:line-height="115%" fo:text-align="justify" style:justify-single-word="false"/>
      <style:text-properties style:font-name="Times New Roman" officeooo:paragraph-rsid="00028cb1"/>
    </style:style>
    <style:style style:name="P25" style:family="paragraph" style:parent-style-name="No_20_Spacing">
      <style:paragraph-properties fo:margin-top="0.212cm" fo:margin-bottom="0cm" loext:contextual-spacing="false" fo:line-height="115%" fo:text-align="justify" style:justify-single-word="false"/>
      <style:text-properties officeooo:paragraph-rsid="00028cb1"/>
    </style:style>
    <style:style style:name="P26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style:font-name="Times New Roman" fo:font-weight="bold" officeooo:paragraph-rsid="00028cb1" style:font-weight-asian="bold" style:font-name-complex="Arial Narrow1" style:font-size-complex="10pt"/>
    </style:style>
    <style:style style:name="P27" style:family="paragraph" style:parent-style-name="Standard">
      <style:paragraph-properties fo:margin-top="0.212cm" fo:margin-bottom="0cm" loext:contextual-spacing="false" fo:line-height="115%" fo:text-align="center" style:justify-single-word="false"/>
      <style:text-properties style:font-name="Times New Roman" fo:font-weight="bold" officeooo:paragraph-rsid="00028cb1" style:font-weight-asian="bold"/>
    </style:style>
    <style:style style:name="P28" style:family="paragraph" style:parent-style-name="Standard">
      <style:paragraph-properties fo:margin-top="0.212cm" fo:margin-bottom="0cm" loext:contextual-spacing="false" fo:line-height="115%"/>
      <style:text-properties style:font-name="Times New Roman" fo:font-weight="bold" officeooo:paragraph-rsid="00028cb1" style:font-weight-asian="bold"/>
    </style:style>
    <style:style style:name="P29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style:font-name="Times New Roman" fo:font-weight="bold" officeooo:paragraph-rsid="00028cb1" style:font-weight-asian="bold"/>
    </style:style>
    <style:style style:name="P30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style:font-name="Times New Roman" officeooo:paragraph-rsid="00028cb1"/>
    </style:style>
    <style:style style:name="P31" style:family="paragraph" style:parent-style-name="Standard">
      <style:paragraph-properties fo:margin-top="0.212cm" fo:margin-bottom="0cm" loext:contextual-spacing="false" fo:line-height="115%" fo:text-align="center" style:justify-single-word="false"/>
      <style:text-properties style:font-name="Times New Roman" fo:font-size="14pt" fo:font-weight="bold" officeooo:paragraph-rsid="001af428" style:font-size-asian="14pt" style:font-weight-asian="bold" style:font-name-complex="Arial Narrow1" style:font-size-complex="14pt"/>
    </style:style>
    <style:style style:name="P32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fo:color="#000000" style:font-name="Times New Roman" fo:font-weight="bold" officeooo:paragraph-rsid="00028cb1" style:font-weight-asian="bold" style:font-name-complex="Arial Narrow1" style:font-size-complex="10pt"/>
    </style:style>
    <style:style style:name="P33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fo:color="#000000" style:font-name="Times New Roman" officeooo:paragraph-rsid="00028cb1" style:font-name-complex="Arial Narrow1" style:font-size-complex="10pt"/>
    </style:style>
    <style:style style:name="P34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fo:color="#000000" style:font-name="Times New Roman" fo:language="en" fo:country="US" fo:font-weight="bold" officeooo:paragraph-rsid="00028cb1" style:font-weight-asian="bold" style:font-name-complex="Arial Narrow1" style:font-size-complex="10pt"/>
    </style:style>
    <style:style style:name="P35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fo:color="#000000" style:font-name="Times New Roman" fo:language="en" fo:country="US" officeooo:paragraph-rsid="00028cb1" style:font-name-complex="Arial Narrow1" style:font-size-complex="10pt"/>
    </style:style>
    <style:style style:name="P36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2112d5"/>
    </style:style>
    <style:style style:name="P37" style:family="paragraph" style:parent-style-name="Akapit_20_z_20_listą">
      <style:paragraph-properties fo:margin-top="0.212cm" fo:margin-bottom="0cm" loext:contextual-spacing="false" fo:line-height="115%" fo:text-align="center" style:justify-single-word="false"/>
      <style:text-properties officeooo:paragraph-rsid="00127ac8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officeooo:paragraph-rsid="00046345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46345"/>
    </style:style>
    <style:style style:name="P40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41" style:family="paragraph" style:parent-style-name="Standard">
      <style:paragraph-properties fo:margin-top="0cm" fo:margin-bottom="0cm" loext:contextual-spacing="false"/>
      <style:text-properties style:font-name="Times New Roman" fo:font-size="12pt" style:font-size-asian="12pt" style:font-name-complex="Times New Roman1"/>
    </style:style>
    <style:style style:name="P42" style:family="paragraph" style:parent-style-name="Standard">
      <style:paragraph-properties fo:margin-top="0cm" fo:margin-bottom="0cm" loext:contextual-spacing="false"/>
      <style:text-properties style:font-name="Times New Roman" fo:font-size="12pt" style:font-size-asian="12pt" style:font-name-complex="Times New Roman1" style:font-size-complex="12pt"/>
    </style:style>
    <style:style style:name="P43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1b46fb" style:font-size-asian="12pt" style:font-name-complex="Times New Roman1" style:font-size-complex="12pt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2pt" officeooo:paragraph-rsid="001548e8" style:font-size-asian="12pt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2pt" officeooo:paragraph-rsid="0015e8d1" style:font-size-asian="12pt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4f7cf" style:font-size-asian="12pt" style:font-size-complex="12pt"/>
    </style:style>
    <style:style style:name="P48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14f7cf" style:font-size-asian="12pt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2pt" officeooo:rsid="0015e8d1" officeooo:paragraph-rsid="0015e8d1" style:font-size-asian="12pt" style:font-size-complex="12pt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2592c0" officeooo:paragraph-rsid="002592c0" style:font-size-asian="12pt" style:font-size-complex="12pt"/>
    </style:style>
    <style:style style:name="P51" style:family="paragraph" style:parent-style-name="Standard">
      <style:paragraph-properties fo:margin-top="0cm" fo:margin-bottom="0cm" loext:contextual-spacing="false"/>
      <style:text-properties style:font-name="Times New Roman" fo:font-size="12pt" fo:font-weight="bold" style:font-size-asian="12pt" style:font-weight-asian="bold" style:font-name-complex="Times New Roman1"/>
    </style:style>
    <style:style style:name="P52" style:family="paragraph" style:parent-style-name="Standard">
      <style:paragraph-properties fo:margin-top="0cm" fo:margin-bottom="0cm" loext:contextual-spacing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3" style:family="paragraph" style:parent-style-name="Standard">
      <style:paragraph-properties fo:margin-top="0cm" fo:margin-bottom="0cm" loext:contextual-spacing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4" style:family="paragraph" style:parent-style-name="Standard">
      <style:paragraph-properties fo:margin-top="0cm" fo:margin-bottom="0cm" loext:contextual-spacing="false"/>
      <style:text-properties style:font-name="Times New Roman" fo:font-size="12pt" fo:font-weight="bold" officeooo:paragraph-rsid="001b46fb" style:font-size-asian="12pt" style:font-weight-asian="bold" style:font-name-complex="Times New Roman1" style:font-size-complex="12pt" style:font-weight-complex="bold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2pt" fo:font-weight="bold" officeooo:paragraph-rsid="001548e8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530bd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4f7cf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548e8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28f755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2b9d5b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14f7cf" style:font-size-asian="14pt" style:font-size-complex="14pt"/>
    </style:style>
    <style:style style:name="P6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font-weight="bold" officeooo:rsid="00218a6b" officeooo:paragraph-rsid="00218a6b" style:font-size-asian="14pt" style:font-weight-asian="bold" style:font-name-complex="Times New Roman1" style:font-size-complex="14pt" style:font-weight-complex="bold"/>
    </style:style>
    <style:style style:name="P63" style:family="paragraph" style:parent-style-name="Standard">
      <style:paragraph-properties fo:margin-top="0cm" fo:margin-bottom="0cm" loext:contextual-spacing="false"/>
      <style:text-properties style:font-name="Times New Roman" officeooo:paragraph-rsid="001b46fb"/>
    </style:style>
    <style:style style:name="P6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2e2e29"/>
    </style:style>
    <style:style style:name="P6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02e2e29"/>
    </style:style>
    <style:style style:name="P6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2e2e29"/>
    </style:style>
    <style:style style:name="P6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2e2e29"/>
    </style:style>
    <style:style style:name="P68" style:family="paragraph" style:parent-style-name="Standard_20__28_user_29_">
      <style:text-properties style:font-name="Times New Roman"/>
    </style:style>
    <style:style style:name="P69" style:family="paragraph" style:parent-style-name="Standard_20__28_user_29_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0" style:family="paragraph" style:parent-style-name="Standard_20__28_user_29_">
      <style:paragraph-properties fo:line-height="150%" fo:text-align="justify" style:justify-single-word="false"/>
      <style:text-properties style:font-name="Times New Roman" fo:font-weight="bold" style:font-weight-asian="bold"/>
    </style:style>
    <style:style style:name="P71" style:family="paragraph" style:parent-style-name="Standard_20__28_user_29_">
      <style:paragraph-properties fo:line-height="150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72" style:family="paragraph" style:parent-style-name="Standard_20__28_user_29_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3" style:family="paragraph" style:parent-style-name="Text_20_body">
      <style:paragraph-properties fo:text-align="center" style:justify-single-word="false"/>
      <style:text-properties officeooo:paragraph-rsid="002e2e29"/>
    </style:style>
    <style:style style:name="P74" style:family="paragraph" style:parent-style-name="Text_20_body">
      <style:paragraph-properties fo:text-align="center" style:justify-single-word="false"/>
      <style:text-properties style:font-name="Times New Roman" fo:font-size="12pt" fo:font-weight="bold" officeooo:paragraph-rsid="00046345" style:font-size-asian="12pt" style:font-weight-asian="bold" style:font-size-complex="12pt" style:font-weight-complex="bold"/>
    </style:style>
    <style:style style:name="P75" style:family="paragraph" style:parent-style-name="Text_20_body">
      <style:paragraph-properties fo:margin-left="0cm" fo:margin-right="0cm" fo:margin-top="0cm" fo:margin-bottom="0.353cm" loext:contextual-spacing="false" style:line-height-at-least="0.476cm" fo:text-align="justify" style:justify-single-word="false" fo:text-indent="0cm" style:auto-text-indent="false"/>
      <style:text-properties style:font-name="Times New Roman" fo:font-size="12pt" fo:language="pl" fo:country="PL"/>
    </style:style>
    <style:style style:name="P76" style:family="paragraph" style:parent-style-name="Text_20_body">
      <style:paragraph-properties fo:margin-left="0cm" fo:margin-right="0cm" fo:margin-top="0cm" fo:margin-bottom="0.353cm" loext:contextual-spacing="false" style:line-height-at-least="0.476cm" fo:text-align="justify" style:justify-single-word="false" fo:text-indent="0cm" style:auto-text-indent="false"/>
      <style:text-properties style:font-name="Times New Roman" fo:font-size="12pt" fo:language="pl" fo:country="PL" officeooo:paragraph-rsid="002b9d5b"/>
    </style:style>
    <style:style style:name="P77" style:family="paragraph" style:parent-style-name="Text_20_body">
      <style:paragraph-properties fo:margin-left="0cm" fo:margin-right="0cm" fo:margin-top="0cm" fo:margin-bottom="0.353cm" loext:contextual-spacing="false" style:line-height-at-least="0.423cm" fo:text-align="justify" style:justify-single-word="false" fo:text-indent="0cm" style:auto-text-indent="false"/>
      <style:text-properties style:font-name="Times New Roman" fo:font-size="12pt" fo:language="pl" fo:country="PL"/>
    </style:style>
    <style:style style:name="P78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nap-to-layout-grid="false"/>
      <style:text-properties style:font-name="Times New Roman" officeooo:paragraph-rsid="001530bd"/>
    </style:style>
    <style:style style:name="P8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officeooo:paragraph-rsid="001530bd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fo:font-weight="normal" officeooo:rsid="001b46fb" officeooo:paragraph-rsid="001b46fb" style:font-size-asian="12pt" style:font-weight-asian="normal" style:font-name-complex="Times New Roman1" style:font-size-complex="12pt" style:font-weight-complex="normal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language="pl" fo:country="PL" fo:font-style="normal" fo:font-weight="normal" officeooo:paragraph-rsid="0028f755" style:font-style-asian="normal" style:font-weight-asian="normal" style:font-style-complex="normal" style:font-weight-complex="normal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officeooo:paragraph-rsid="0028f755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officeooo:paragraph-rsid="002b9072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8f755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e2e29"/>
    </style:style>
    <style:style style:name="P8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02e2e29"/>
    </style:style>
    <style:style style:name="P8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2e2e29"/>
    </style:style>
    <style:style style:name="P8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officeooo:paragraph-rsid="001530bd"/>
    </style:style>
    <style:style style:name="P9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officeooo:paragraph-rsid="001548e8"/>
    </style:style>
    <style:style style:name="P91" style:family="paragraph" style:parent-style-name="Bez_20_odstępów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028cb1"/>
    </style:style>
    <style:style style:name="P92" style:family="paragraph" style:parent-style-name="Bez_20_odstępów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1af428"/>
    </style:style>
    <style:style style:name="P93" style:family="paragraph" style:parent-style-name="Akapit_20_z_20_listą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127ac8" fo:hyphenate="true" fo:hyphenation-remain-char-count="2" fo:hyphenation-push-char-count="2"/>
    </style:style>
    <style:style style:name="P94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normal" officeooo:rsid="001d3829" officeooo:paragraph-rsid="001d3829" style:font-size-asian="12pt" style:font-weight-asian="normal" style:font-name-complex="Times New Roman" style:font-size-complex="12pt" style:font-weight-complex="normal"/>
    </style:style>
    <style:style style:name="P95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normal" officeooo:rsid="001d3829" officeooo:paragraph-rsid="00219420" style:font-size-asian="12pt" style:font-weight-asian="normal" style:font-name-complex="Times New Roman" style:font-size-complex="12pt" style:font-weight-complex="normal"/>
    </style:style>
    <style:style style:name="P96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officeooo:rsid="001d3829" officeooo:paragraph-rsid="00219420" style:font-size-asian="12pt" style:font-weight-asian="bold" style:font-name-complex="Times New Roman" style:font-size-complex="12pt" style:font-weight-complex="bold"/>
    </style:style>
    <style:style style:name="P97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2b9072"/>
    </style:style>
    <style:style style:name="P98" style:family="paragraph" style:parent-style-name="Akapit_20_z_20_listą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4pt" officeooo:paragraph-rsid="002b9072" style:font-size-asian="14pt" style:font-size-complex="14pt"/>
    </style:style>
    <style:style style:name="P99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normal" officeooo:paragraph-rsid="002b9072" style:font-size-asian="12pt" style:font-weight-asian="normal" style:font-name-complex="Times New Roman" style:font-size-complex="12pt" style:font-weight-complex="normal"/>
    </style:style>
    <style:style style:name="P10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0c840f"/>
    </style:style>
    <style:style style:name="P101" style:family="paragraph" style:parent-style-name="Standard">
      <style:paragraph-properties fo:margin-left="0cm" fo:margin-right="0cm" fo:line-height="100%" fo:text-align="center" style:justify-single-word="false" style:register-true="true" fo:text-indent="0cm" style:auto-text-indent="false"/>
      <style:text-properties officeooo:paragraph-rsid="000c840f"/>
    </style:style>
    <style:style style:name="P102" style:family="paragraph" style:parent-style-name="Standard">
      <style:paragraph-properties fo:margin-left="0cm" fo:margin-right="0cm" fo:line-height="100%" fo:text-align="justify" style:justify-single-word="false" style:register-true="true" fo:text-indent="0cm" style:auto-text-indent="false"/>
      <style:text-properties officeooo:paragraph-rsid="000cc33d"/>
    </style:style>
    <style:style style:name="P103" style:family="paragraph" style:parent-style-name="Standard">
      <style:paragraph-properties fo:margin-left="0cm" fo:margin-right="0cm" fo:line-height="100%" fo:text-align="justify" style:justify-single-word="false" style:register-true="true" fo:text-indent="0cm" style:auto-text-indent="false"/>
      <style:text-properties officeooo:paragraph-rsid="000c840f"/>
    </style:style>
    <style:style style:name="P104" style:family="paragraph" style:parent-style-name="Akapit_20_z_20_listą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officeooo:rsid="001d3829" officeooo:paragraph-rsid="001d3829" style:font-size-asian="12pt" style:font-weight-asian="bold" style:font-name-complex="Times New Roman" style:font-size-complex="12pt" style:font-weight-complex="bold"/>
    </style:style>
    <style:style style:name="P10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741cm" loext:contextual-spacing="false" fo:line-height="100%" fo:text-align="start" style:justify-single-word="false" fo:text-indent="0cm" style:auto-text-indent="false" fo:background-color="#ffffff"/>
      <style:text-properties officeooo:paragraph-rsid="002e2e29"/>
    </style:style>
    <style:style style:name="P106" style:family="paragraph" style:parent-style-name="Text_20_body">
      <style:paragraph-properties fo:margin-top="0cm" fo:margin-bottom="0.353cm" loext:contextual-spacing="false" style:line-height-at-least="0.476cm" fo:text-align="justify" style:justify-single-word="false"/>
      <style:text-properties style:font-name="Times New Roman"/>
    </style:style>
    <style:style style:name="P107" style:family="paragraph" style:parent-style-name="Text_20_body">
      <style:paragraph-properties fo:margin-top="0cm" fo:margin-bottom="0.353cm" loext:contextual-spacing="false" style:line-height-at-least="0.423cm" fo:text-align="justify" style:justify-single-word="false"/>
      <style:text-properties style:font-name="Times New Roman"/>
    </style:style>
    <style:style style:name="P108" style:family="paragraph" style:parent-style-name="Standard">
      <style:paragraph-properties fo:margin-top="0cm" fo:margin-bottom="0.353cm" loext:contextual-spacing="false" style:line-height-at-least="0.476cm" fo:text-align="justify" style:justify-single-word="false"/>
      <style:text-properties officeooo:paragraph-rsid="002e2e29"/>
    </style:style>
    <style:style style:name="P109" style:family="paragraph" style:parent-style-name="Standard">
      <style:paragraph-properties fo:margin-top="0cm" fo:margin-bottom="0.353cm" loext:contextual-spacing="false" style:line-height-at-least="0.476cm" fo:text-align="justify" style:justify-single-word="false"/>
      <style:text-properties style:font-name="Times New Roman" officeooo:paragraph-rsid="002e2e29"/>
    </style:style>
    <style:style style:name="P1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8pt" fo:font-weight="bold" officeooo:rsid="002b9072" officeooo:paragraph-rsid="002b9072" style:font-size-asian="18pt" style:font-weight-asian="bold" style:font-size-complex="18pt" style:font-weight-complex="bold"/>
    </style:style>
    <style:style style:name="P111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112" style:family="paragraph" style:parent-style-name="Standard">
      <style:paragraph-properties fo:line-height="150%"/>
      <style:text-properties style:font-name="Times New Roman" fo:font-weight="bold" style:font-weight-asian="bold" style:font-weight-complex="bold"/>
    </style:style>
    <style:style style:name="P113" style:family="paragraph" style:parent-style-name="Standard">
      <style:paragraph-properties fo:text-align="center" style:justify-single-word="false"/>
      <style:text-properties style:font-name="Times New Roman" fo:font-size="14pt" fo:font-weight="bold" officeooo:rsid="002b9072" officeooo:paragraph-rsid="002b9072" style:font-size-asian="14pt" style:font-weight-asian="bold" style:font-size-complex="14pt" style:font-weight-complex="bold"/>
    </style:style>
    <style:style style:name="P114" style:family="paragraph" style:parent-style-name="Standard">
      <style:paragraph-properties fo:text-align="center" style:justify-single-word="false"/>
      <style:text-properties style:font-name="Times New Roman" fo:font-size="18pt" fo:font-weight="bold" officeooo:rsid="002b9072" officeooo:paragraph-rsid="002b9072" style:font-size-asian="18pt" style:font-weight-asian="bold" style:font-size-complex="18pt" style:font-weight-complex="bold"/>
    </style:style>
    <style:style style:name="P1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font-weight="bold" officeooo:rsid="001ff58e" officeooo:paragraph-rsid="00218a6b" style:font-size-asian="14pt" style:font-weight-asian="bold" style:font-name-complex="Times New Roman1" style:font-size-complex="14pt" style:font-weight-complex="bold"/>
    </style:style>
    <style:style style:name="P116" style:family="paragraph" style:parent-style-name="Standard">
      <style:paragraph-properties fo:margin-top="0.212cm" fo:margin-bottom="0cm" loext:contextual-spacing="false" fo:line-height="115%" fo:text-align="center" style:justify-single-word="false"/>
      <style:text-properties style:font-name="Times New Roman" fo:font-size="14pt" fo:font-weight="bold" officeooo:paragraph-rsid="001af428" style:font-size-asian="14pt" style:font-weight-asian="bold" style:font-name-complex="Arial Narrow1" style:font-size-complex="14pt"/>
    </style:style>
    <style:style style:name="P1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4pt" fo:font-weight="bold" officeooo:rsid="002b9072" officeooo:paragraph-rsid="00310adb" style:font-size-asian="14pt" style:font-weight-asian="bold" style:font-size-complex="14pt" style:font-weight-complex="bold"/>
    </style:style>
    <style:style style:name="P118" style:family="paragraph" style:parent-style-name="Akapit_20_z_20_listą" style:list-style-name="WW8Num3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Times New Roman" officeooo:paragraph-rsid="00218a6b" fo:hyphenate="true" fo:hyphenation-remain-char-count="2" fo:hyphenation-push-char-count="2"/>
    </style:style>
    <style:style style:name="P119" style:family="paragraph" style:parent-style-name="Akapit_20_z_20_listą" style:list-style-name="WW8Num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/>
      <style:text-properties style:font-name="Times New Roman" officeooo:paragraph-rsid="00218a6b" fo:hyphenate="true" fo:hyphenation-remain-char-count="2" fo:hyphenation-push-char-count="2"/>
    </style:style>
    <style:style style:name="P120" style:family="paragraph" style:parent-style-name="Akapit_20_z_20_listą" style:list-style-name="WW8Num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/>
      <style:text-properties style:font-name="Times New Roman" fo:font-size="12pt" fo:font-weight="normal" officeooo:rsid="00127ac8" officeooo:paragraph-rsid="00127ac8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de" fo:country="DE" fo:font-weight="normal" style:font-weight-asian="normal"/>
    </style:style>
    <style:style style:name="T3" style:family="text">
      <style:text-properties style:font-name="Times New Roman" fo:language="de" fo:country="DE" fo:font-weight="normal" style:letter-kerning="false" style:font-name-asian="Calibri1" style:language-asian="en" style:country-asian="US" style:font-weight-asian="normal" style:font-name-complex="Cambria" style:font-size-complex="11pt"/>
    </style:style>
    <style:style style:name="T4" style:family="text">
      <style:text-properties style:font-name="Times New Roman" fo:language="de" fo:country="DE" fo:font-style="normal" fo:font-weight="normal" officeooo:rsid="002e2e29" style:font-style-asian="normal" style:font-weight-asian="normal" style:font-style-complex="normal"/>
    </style:style>
    <style:style style:name="T5" style:family="text">
      <style:text-properties style:font-name="Times New Roman" officeooo:rsid="000aa9d2"/>
    </style:style>
    <style:style style:name="T6" style:family="text">
      <style:text-properties style:font-name="Times New Roman" fo:language="pl" fo:country="PL" fo:font-weight="bold" officeooo:rsid="0007317f" style:font-weight-asian="bold" style:font-weight-complex="bold"/>
    </style:style>
    <style:style style:name="T7" style:family="text">
      <style:text-properties style:font-name="Times New Roman" fo:language="pl" fo:country="PL" fo:font-weight="bold" officeooo:rsid="000c840f" style:font-weight-asian="bold" style:font-weight-complex="bold"/>
    </style:style>
    <style:style style:name="T8" style:family="text">
      <style:text-properties style:font-name="Times New Roman" fo:language="pl" fo:country="PL" fo:font-weight="bold" officeooo:rsid="00218a6b" style:font-weight-asian="bold" style:font-weight-complex="bold"/>
    </style:style>
    <style:style style:name="T9" style:family="text">
      <style:text-properties style:font-name="Times New Roman" fo:language="pl" fo:country="PL" fo:font-weight="bold" officeooo:rsid="00219420" style:font-weight-asian="bold" style:font-weight-complex="bold"/>
    </style:style>
    <style:style style:name="T10" style:family="text">
      <style:text-properties style:font-name="Times New Roman" fo:language="pl" fo:country="PL" fo:font-weight="bold" officeooo:rsid="000b6074" style:font-weight-asian="bold" style:font-weight-complex="bold"/>
    </style:style>
    <style:style style:name="T11" style:family="text">
      <style:text-properties style:font-name="Times New Roman" fo:language="pl" fo:country="PL" fo:font-weight="normal"/>
    </style:style>
    <style:style style:name="T12" style:family="text">
      <style:text-properties style:font-name="Times New Roman" fo:language="pl" fo:country="PL" fo:font-weight="normal" officeooo:rsid="000aa9d2" style:font-weight-asian="normal" style:font-weight-complex="normal"/>
    </style:style>
    <style:style style:name="T13" style:family="text">
      <style:text-properties style:font-name="Times New Roman" fo:language="pl" fo:country="PL" fo:font-weight="normal" officeooo:rsid="0007317f" style:font-weight-asian="normal" style:font-weight-complex="normal"/>
    </style:style>
    <style:style style:name="T14" style:family="text">
      <style:text-properties style:font-name="Times New Roman" fo:language="pl" fo:country="PL" fo:font-weight="normal" officeooo:rsid="000799ec" style:font-weight-asian="normal" style:font-weight-complex="normal"/>
    </style:style>
    <style:style style:name="T15" style:family="text">
      <style:text-properties style:font-name="Times New Roman" fo:language="pl" fo:country="PL" fo:font-weight="normal" officeooo:rsid="000b30b9" style:font-weight-asian="normal" style:font-weight-complex="normal"/>
    </style:style>
    <style:style style:name="T16" style:family="text">
      <style:text-properties style:font-name="Times New Roman" fo:language="pl" fo:country="PL" fo:font-weight="normal" officeooo:rsid="000b6074" style:font-weight-asian="normal" style:font-weight-complex="normal"/>
    </style:style>
    <style:style style:name="T17" style:family="text">
      <style:text-properties style:font-name="Times New Roman" fo:language="pl" fo:country="PL" fo:font-weight="normal" officeooo:rsid="000b68f7" style:font-weight-asian="normal" style:font-weight-complex="normal"/>
    </style:style>
    <style:style style:name="T18" style:family="text">
      <style:text-properties style:font-name="Times New Roman" fo:language="pl" fo:country="PL" fo:font-weight="normal" officeooo:rsid="000cc33d" style:font-weight-asian="normal" style:font-weight-complex="normal"/>
    </style:style>
    <style:style style:name="T19" style:family="text">
      <style:text-properties style:font-name="Times New Roman" fo:language="pl" fo:country="PL" fo:font-weight="normal" officeooo:rsid="000f9f43" style:font-weight-asian="normal" style:font-weight-complex="normal"/>
    </style:style>
    <style:style style:name="T20" style:family="text">
      <style:text-properties style:font-name="Times New Roman" fo:language="pl" fo:country="PL" fo:font-weight="normal" officeooo:rsid="001289e1" style:font-weight-asian="normal" style:font-weight-complex="normal"/>
    </style:style>
    <style:style style:name="T21" style:family="text">
      <style:text-properties style:font-name="Times New Roman" fo:language="pl" fo:country="PL" fo:font-weight="normal" officeooo:rsid="00218a6b" style:font-weight-asian="normal" style:font-weight-complex="normal"/>
    </style:style>
    <style:style style:name="T22" style:family="text">
      <style:text-properties style:font-name="Times New Roman" fo:language="pl" fo:country="PL" fo:font-weight="normal" officeooo:rsid="00219420" style:font-weight-asian="normal" style:font-weight-complex="normal"/>
    </style:style>
    <style:style style:name="T23" style:family="text">
      <style:text-properties style:font-name="Times New Roman" fo:language="pl" fo:country="PL" fo:font-weight="normal" officeooo:rsid="002e2e29" style:font-weight-asian="normal" style:font-weight-complex="normal"/>
    </style:style>
    <style:style style:name="T24" style:family="text">
      <style:text-properties style:font-name="Times New Roman" fo:language="pl" fo:country="PL" fo:font-weight="normal" officeooo:rsid="002b9d5b"/>
    </style:style>
    <style:style style:name="T25" style:family="text">
      <style:text-properties style:font-name="Times New Roman" fo:language="pl" fo:country="PL" fo:font-style="normal" fo:font-weight="bold" officeooo:rsid="000aa9d2" style:font-style-asian="normal" style:font-weight-asian="bold" style:font-style-complex="normal" style:font-weight-complex="bold"/>
    </style:style>
    <style:style style:name="T26" style:family="text">
      <style:text-properties style:font-name="Times New Roman" fo:language="pl" fo:country="PL" fo:font-style="normal" fo:font-weight="bold" officeooo:rsid="00218a6b" style:font-style-asian="normal" style:font-weight-asian="bold" style:font-style-complex="normal" style:font-weight-complex="bold"/>
    </style:style>
    <style:style style:name="T27" style:family="text">
      <style:text-properties style:font-name="Times New Roman" fo:language="pl" fo:country="PL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style:font-name="Times New Roman" fo:language="pl" fo:country="PL" fo:font-style="normal" fo:font-weight="normal" officeooo:rsid="0015e8d1" style:font-style-asian="normal" style:font-weight-asian="normal" style:font-style-complex="normal" style:font-weight-complex="normal"/>
    </style:style>
    <style:style style:name="T29" style:family="text">
      <style:text-properties style:font-name="Times New Roman" fo:language="pl" fo:country="PL" fo:font-style="normal" fo:font-weight="normal" officeooo:rsid="0028f755" style:font-style-asian="normal" style:font-weight-asian="normal" style:font-style-complex="normal" style:font-weight-complex="normal"/>
    </style:style>
    <style:style style:name="T30" style:family="text">
      <style:text-properties style:font-name="Times New Roman" fo:language="pl" fo:country="PL" fo:font-style="normal" fo:font-weight="normal" officeooo:rsid="000b6074" style:font-style-asian="normal" style:font-weight-asian="normal" style:font-style-complex="normal" style:font-weight-complex="normal"/>
    </style:style>
    <style:style style:name="T31" style:family="text">
      <style:text-properties style:font-name="Times New Roman" fo:language="pl" fo:country="PL" fo:font-style="normal" fo:font-weight="normal" officeooo:rsid="0010f81f" style:font-style-asian="normal" style:font-weight-asian="normal" style:font-style-complex="normal" style:font-weight-complex="normal"/>
    </style:style>
    <style:style style:name="T32" style:family="text">
      <style:text-properties style:font-name="Times New Roman" fo:font-size="12pt" style:font-size-asian="12pt" style:font-name-complex="Times New Roman" style:font-size-complex="12pt"/>
    </style:style>
    <style:style style:name="T3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4" style:family="text">
      <style:text-properties style:font-name="Times New Roman" fo:font-size="12pt" fo:font-weight="normal" officeooo:rsid="00127ac8" style:font-size-asian="12pt" style:font-weight-asian="normal" style:font-name-complex="Times New Roman" style:font-size-complex="12pt" style:font-weight-complex="normal"/>
    </style:style>
    <style:style style:name="T35" style:family="text">
      <style:text-properties style:font-name="Times New Roman" fo:font-size="12pt" fo:font-weight="normal" officeooo:rsid="0012c6b7" style:font-size-asian="12pt" style:font-weight-asian="normal" style:font-name-complex="Times New Roman" style:font-size-complex="12pt" style:font-weight-complex="normal"/>
    </style:style>
    <style:style style:name="T36" style:family="text">
      <style:text-properties style:font-name="Times New Roman" fo:font-size="12pt" fo:font-weight="normal" officeooo:rsid="001af428" style:font-size-asian="12pt" style:font-weight-asian="normal" style:font-name-complex="Times New Roman" style:font-size-complex="12pt" style:font-weight-complex="normal"/>
    </style:style>
    <style:style style:name="T3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style:text-underline-style="none" fo:font-weight="normal" officeooo:rsid="00163832" style:font-size-asian="12pt" style:font-weight-asian="normal" style:font-name-complex="Times New Roman" style:font-size-complex="12pt" style:font-weight-complex="normal"/>
    </style:style>
    <style:style style:name="T39" style:family="text">
      <style:text-properties style:font-name="Times New Roman" fo:font-size="12pt" style:text-underline-style="none" fo:font-weight="normal" officeooo:rsid="001af428" style:font-size-asian="12pt" style:font-weight-asian="normal" style:font-name-complex="Times New Roman" style:font-size-complex="12pt" style:font-weight-complex="normal"/>
    </style:style>
    <style:style style:name="T40" style:family="text">
      <style:text-properties style:font-name="Times New Roman" fo:font-size="12pt" style:text-underline-style="none" fo:font-weight="normal" officeooo:rsid="002a625d" style:font-size-asian="12pt" style:font-weight-asian="normal" style:font-name-complex="Times New Roman" style:font-size-complex="12pt" style:font-weight-complex="normal"/>
    </style:style>
    <style:style style:name="T41" style:family="text">
      <style:text-properties style:font-name="Times New Roman" fo:font-size="14pt" fo:language="de" fo:country="DE" fo:font-weight="normal" officeooo:rsid="002112d5" style:letter-kerning="false" style:font-name-asian="Calibri1" style:font-size-asian="14pt" style:language-asian="en" style:country-asian="US" style:font-weight-asian="normal" style:font-name-complex="Cambria" style:font-size-complex="11pt"/>
    </style:style>
    <style:style style:name="T42" style:family="text">
      <style:text-properties style:font-name="Times New Roman" fo:font-size="14pt" fo:language="de" fo:country="DE" fo:font-weight="normal" style:font-size-asian="14pt" style:font-weight-asian="normal" style:font-name-complex="Times New Roman1" style:font-size-complex="14pt"/>
    </style:style>
    <style:style style:name="T43" style:family="text">
      <style:text-properties style:font-name="Times New Roman" fo:font-size="14pt" style:font-size-asian="14pt" style:font-size-complex="14pt"/>
    </style:style>
    <style:style style:name="T44" style:family="text">
      <style:text-properties style:font-name="Times New Roman" fo:font-size="14pt" officeooo:rsid="000aa9d2" style:font-size-asian="14pt" style:font-size-complex="14pt"/>
    </style:style>
    <style:style style:name="T45" style:family="text">
      <style:text-properties style:font-name="Times New Roman" fo:font-size="14pt" style:font-size-asian="14pt" style:font-name-complex="Times New Roman1" style:font-size-complex="14pt"/>
    </style:style>
    <style:style style:name="T46" style:family="text">
      <style:text-properties style:font-name="Times New Roman" fo:font-size="14pt" fo:language="pl" fo:country="PL" fo:font-weight="bold" officeooo:rsid="0007317f" style:font-size-asian="14pt" style:font-weight-asian="bold" style:font-size-complex="14pt" style:font-weight-complex="bold"/>
    </style:style>
    <style:style style:name="T47" style:family="text">
      <style:text-properties style:font-name="Times New Roman" fo:font-size="14pt" fo:language="pl" fo:country="PL" fo:font-weight="bold" officeooo:rsid="001efdbb" style:font-size-asian="14pt" style:font-weight-asian="bold" style:font-size-complex="14pt" style:font-weight-complex="bold"/>
    </style:style>
    <style:style style:name="T48" style:family="text">
      <style:text-properties style:font-name="Times New Roman" fo:font-size="14pt" fo:language="pl" fo:country="PL" fo:font-weight="bold" officeooo:rsid="002335b1" style:font-size-asian="14pt" style:font-weight-asian="bold" style:font-size-complex="14pt" style:font-weight-complex="bold"/>
    </style:style>
    <style:style style:name="T49" style:family="text">
      <style:text-properties style:font-name="Times New Roman" fo:font-size="14pt" fo:language="pl" fo:country="PL" fo:font-weight="bold" officeooo:rsid="000c840f" style:font-size-asian="14pt" style:font-weight-asian="bold" style:font-size-complex="14pt" style:font-weight-complex="bold"/>
    </style:style>
    <style:style style:name="T50" style:family="text">
      <style:text-properties style:font-name="Times New Roman" fo:font-size="14pt" fo:language="pl" fo:country="PL" officeooo:rsid="000b6074" style:font-size-asian="14pt" style:font-size-complex="14pt"/>
    </style:style>
    <style:style style:name="T51" style:family="text">
      <style:text-properties style:font-name="Times New Roman" fo:font-size="14pt" fo:language="pl" fo:country="PL" officeooo:rsid="00127ac8" style:font-size-asian="14pt" style:font-size-complex="14pt"/>
    </style:style>
    <style:style style:name="T52" style:family="text">
      <style:text-properties style:font-name="Times New Roman" fo:font-size="14pt" fo:language="pl" fo:country="PL" officeooo:rsid="002335b1" style:font-size-asian="14pt" style:font-size-complex="14pt"/>
    </style:style>
    <style:style style:name="T53" style:family="text">
      <style:text-properties style:font-name="Times New Roman" fo:font-size="14pt" fo:language="pl" fo:country="PL" fo:font-weight="normal" officeooo:rsid="0010f81f" style:font-size-asian="14pt" style:font-weight-asian="normal" style:font-size-complex="14pt" style:font-weight-complex="normal"/>
    </style:style>
    <style:style style:name="T5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55" style:family="text">
      <style:text-properties style:font-name="Times New Roman" fo:font-weight="bold" style:font-weight-asian="bold" style:font-weight-complex="bold"/>
    </style:style>
    <style:style style:name="T56" style:family="text">
      <style:text-properties style:font-name="Times New Roman" fo:font-weight="bold" officeooo:rsid="0015e8d1" style:font-weight-asian="bold" style:font-weight-complex="bold"/>
    </style:style>
    <style:style style:name="T57" style:family="text">
      <style:text-properties style:font-name="Times New Roman" officeooo:rsid="002e2e29"/>
    </style:style>
    <style:style style:name="T58" style:family="text">
      <style:text-properties fo:font-weight="bold" style:font-weight-asian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style:font-name-asian="Calibri" style:font-weight-asian="bold" style:font-weight-complex="bold"/>
    </style:style>
    <style:style style:name="T61" style:family="text">
      <style:text-properties style:font-name-asian="Calibri"/>
    </style:style>
    <style:style style:name="T62" style:family="text">
      <style:text-properties fo:font-size="12pt" fo:font-weight="bold" style:font-size-asian="12pt" style:font-weight-asian="bold" style:font-name-complex="Times New Roman1"/>
    </style:style>
    <style:style style:name="T63" style:family="text">
      <style:text-properties fo:font-size="12pt" fo:font-weight="bold" style:font-size-asian="12pt" style:font-weight-asian="bold" style:font-name-complex="Times New Roman1" style:font-size-complex="12pt"/>
    </style:style>
    <style:style style:name="T64" style:family="text">
      <style:text-properties fo:font-size="12pt" fo:font-weight="bold" style:font-size-asian="12pt" style:font-weight-asian="bold" style:font-name-complex="Times New Roman" style:font-size-complex="12pt"/>
    </style:style>
    <style:style style:name="T65" style:family="text">
      <style:text-properties fo:font-size="12pt" fo:font-weight="bold" style:font-size-asian="12pt" style:font-weight-asian="bold" style:font-size-complex="12pt" style:font-weight-complex="bold"/>
    </style:style>
    <style:style style:name="T66" style:family="text">
      <style:text-properties fo:font-size="12pt" style:font-size-asian="12pt" style:font-name-complex="Times New Roman1"/>
    </style:style>
    <style:style style:name="T67" style:family="text">
      <style:text-properties fo:font-size="12pt" style:font-size-asian="12pt" style:font-name-complex="Times New Roman1" style:font-size-complex="12pt"/>
    </style:style>
    <style:style style:name="T68" style:family="text">
      <style:text-properties fo:font-size="12pt" style:font-size-asian="12pt" style:font-name-complex="Times New Roman" style:font-size-complex="12pt"/>
    </style:style>
    <style:style style:name="T69" style:family="text">
      <style:text-properties fo:font-size="12pt" style:font-size-asian="12pt" style:font-size-complex="12pt"/>
    </style:style>
    <style:style style:name="T70" style:family="text">
      <style:text-properties fo:font-size="12pt" officeooo:rsid="0015e8d1" style:font-size-asian="12pt" style:font-size-complex="12pt"/>
    </style:style>
    <style:style style:name="T71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72" style:family="text">
      <style:text-properties fo:font-size="12pt" fo:font-weight="normal" officeooo:rsid="00127ac8" style:font-size-asian="12pt" style:font-weight-asian="normal" style:font-name-complex="Times New Roman" style:font-size-complex="12pt" style:font-weight-complex="normal"/>
    </style:style>
    <style:style style:name="T73" style:family="text">
      <style:text-properties fo:font-size="12pt" fo:font-weight="normal" officeooo:rsid="00219420" style:font-size-asian="12pt" style:font-weight-asian="normal" style:font-name-complex="Times New Roman" style:font-size-complex="12pt" style:font-weight-complex="normal"/>
    </style:style>
    <style:style style:name="T74" style:family="text">
      <style:text-properties style:font-name-complex="Arial Narrow1"/>
    </style:style>
    <style:style style:name="T75" style:family="text">
      <style:text-properties style:letter-kerning="false" style:font-name-asian="Calibri1" style:language-asian="en" style:country-asian="US" style:font-size-complex="11pt"/>
    </style:style>
    <style:style style:name="T76" style:family="text">
      <style:text-properties fo:color="#000000" style:font-name="Times New Roman"/>
    </style:style>
    <style:style style:name="T77" style:family="text">
      <style:text-properties fo:color="#000000" style:font-name="Times New Roman" fo:language="pl" fo:country="PL" fo:font-weight="normal" officeooo:rsid="000b6074" style:font-weight-asian="normal" style:font-weight-complex="normal"/>
    </style:style>
    <style:style style:name="T78" style:family="text">
      <style:text-properties fo:color="#000000" style:font-name="Times New Roman" fo:language="pl" fo:country="PL" fo:font-weight="normal" officeooo:rsid="000f9f43" style:font-weight-asian="normal" style:font-weight-complex="normal"/>
    </style:style>
    <style:style style:name="T79" style:family="text">
      <style:text-properties fo:color="#000000" style:font-name="Times New Roman" fo:font-size="14pt" fo:language="de" fo:country="DE" style:text-underline-style="solid" style:text-underline-width="auto" style:text-underline-color="font-color" fo:font-weight="normal" officeooo:rsid="00163832" style:letter-kerning="false" style:font-name-asian="Calibri1" style:font-size-asian="14pt" style:language-asian="en" style:country-asian="US" style:font-weight-asian="normal" style:font-name-complex="Cambria" style:font-size-complex="11pt"/>
    </style:style>
    <style:style style:name="T80" style:family="text">
      <style:text-properties fo:color="#000000" style:font-name="Times New Roman" fo:font-size="12pt" fo:language="de" fo:country="DE" style:text-underline-style="solid" style:text-underline-width="auto" style:text-underline-color="font-color" fo:font-weight="normal" officeooo:rsid="00163832" style:letter-kerning="false" style:font-name-asian="Calibri1" style:font-size-asian="12pt" style:language-asian="en" style:country-asian="US" style:font-weight-asian="normal" style:font-name-complex="Arial Narrow1" style:font-size-complex="12pt" style:font-weight-complex="normal"/>
    </style:style>
    <style:style style:name="T81" style:family="text">
      <style:text-properties fo:color="#000000" style:font-name="Times New Roman" fo:font-size="12pt" fo:language="de" fo:country="DE" fo:font-weight="normal" style:letter-kerning="false" style:font-name-asian="Calibri1" style:font-size-asian="12pt" style:language-asian="en" style:country-asian="US" style:font-weight-asian="normal" style:font-name-complex="Cambria" style:font-size-complex="11pt"/>
    </style:style>
    <style:style style:name="T82" style:family="text">
      <style:text-properties officeooo:rsid="000799ec"/>
    </style:style>
    <style:style style:name="T83" style:family="text">
      <style:text-properties officeooo:rsid="0008f9fa"/>
    </style:style>
    <style:style style:name="T84" style:family="text">
      <style:text-properties officeooo:rsid="000aa9d2"/>
    </style:style>
    <style:style style:name="T85" style:family="text">
      <style:text-properties fo:color="#333333" style:font-name="Times New Roman" fo:language="pl" fo:country="PL" fo:font-weight="normal"/>
    </style:style>
    <style:style style:name="T86" style:family="text">
      <style:text-properties fo:color="#333333" style:font-name="Times New Roman" fo:language="pl" fo:country="PL" fo:font-weight="normal" officeooo:rsid="000ed5f1"/>
    </style:style>
    <style:style style:name="T87" style:family="text">
      <style:text-properties fo:color="#333333" style:font-name="Times New Roman" fo:font-size="12pt" fo:font-weight="normal" style:font-size-asian="12pt" style:font-weight-asian="normal" style:font-size-complex="12pt" style:font-weight-complex="normal"/>
    </style:style>
    <style:style style:name="T88" style:family="text">
      <style:text-properties fo:color="#333333" style:font-name="Times New Roman" fo:font-size="12pt" fo:font-weight="normal" officeooo:rsid="000ed5f1" style:font-size-asian="12pt" style:font-weight-asian="normal" style:font-size-complex="12pt" style:font-weight-complex="normal"/>
    </style:style>
    <style:style style:name="T89" style:family="text">
      <style:text-properties fo:color="#333333" style:font-name="Times New Roman" fo:font-size="12pt" fo:font-weight="normal" officeooo:rsid="002335b1" style:font-size-asian="12pt" style:font-weight-asian="normal" style:font-size-complex="12pt" style:font-weight-complex="normal"/>
    </style:style>
    <style:style style:name="T90" style:family="text">
      <style:text-properties fo:color="#333333" style:font-name="Times New Roman" fo:font-size="12pt" fo:font-weight="normal" officeooo:rsid="002e2e29" style:font-size-asian="12pt" style:font-weight-asian="normal" style:font-size-complex="12pt" style:font-weight-complex="normal"/>
    </style:style>
    <style:style style:name="T91" style:family="text">
      <style:text-properties fo:color="#0a0000" style:font-name="Times New Roman" fo:language="pl" fo:country="PL" fo:font-weight="normal"/>
    </style:style>
    <style:style style:name="T92" style:family="text">
      <style:text-properties officeooo:rsid="00127ac8"/>
    </style:style>
    <style:style style:name="T93" style:family="text">
      <style:text-properties fo:language="de" fo:country="DE" fo:font-weight="normal" style:font-weight-asian="normal"/>
    </style:style>
    <style:style style:name="T94" style:family="text">
      <style:text-properties officeooo:rsid="0014f7cf"/>
    </style:style>
    <style:style style:name="T95" style:family="text">
      <style:text-properties officeooo:rsid="001530bd"/>
    </style:style>
    <style:style style:name="T96" style:family="text">
      <style:text-properties officeooo:rsid="001548e8"/>
    </style:style>
    <style:style style:name="T97" style:family="text">
      <style:text-properties officeooo:rsid="0015e8d1"/>
    </style:style>
    <style:style style:name="T98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99" style:family="text">
      <style:text-properties fo:language="pl" fo:country="PL" fo:font-style="normal" fo:font-weight="normal" officeooo:rsid="0015e8d1" style:font-style-asian="normal" style:font-weight-asian="normal" style:font-style-complex="normal" style:font-weight-complex="normal"/>
    </style:style>
    <style:style style:name="T100" style:family="text">
      <style:text-properties fo:language="pl" fo:country="PL" fo:font-style="normal" fo:font-weight="normal" officeooo:rsid="002b9072" style:font-style-asian="normal" style:font-weight-asian="normal" style:font-style-complex="normal" style:font-weight-complex="normal"/>
    </style:style>
    <style:style style:name="T101" style:family="text">
      <style:text-properties fo:language="pl" fo:country="PL" fo:font-style="normal" fo:font-weight="normal" officeooo:rsid="002b9d5b" style:font-style-asian="normal" style:font-weight-asian="normal" style:font-style-complex="normal" style:font-weight-complex="normal"/>
    </style:style>
    <style:style style:name="T102" style:family="text">
      <style:text-properties officeooo:rsid="0017222d"/>
    </style:style>
    <style:style style:name="T103" style:family="text">
      <style:text-properties officeooo:rsid="001af428"/>
    </style:style>
    <style:style style:name="T104" style:family="text">
      <style:text-properties officeooo:rsid="002b9072"/>
    </style:style>
    <style:style style:name="T105" style:family="text">
      <style:text-properties fo:font-size="14pt" fo:language="de" fo:country="DE" fo:font-weight="bold" officeooo:rsid="0028f755" style:font-size-asian="14pt" style:font-weight-asian="bold" style:font-size-complex="14pt" style:font-weight-complex="bold"/>
    </style:style>
    <style:style style:name="T106" style:family="text">
      <style:text-properties fo:font-size="14pt" fo:language="pl" fo:country="PL" fo:font-style="normal" fo:font-weight="normal" officeooo:rsid="0028f755" style:font-size-asian="14pt" style:font-style-asian="normal" style:font-weight-asian="normal" style:font-size-complex="14pt" style:font-style-complex="normal" style:font-weight-complex="normal"/>
    </style:style>
    <style:style style:name="T107" style:family="text">
      <style:text-properties fo:font-size="14pt" fo:language="pl" fo:country="PL" fo:font-style="normal" fo:font-weight="bold" officeooo:rsid="0028f755" style:font-size-asian="14pt" style:font-style-asian="normal" style:font-weight-asian="bold" style:font-size-complex="14pt" style:font-style-complex="normal" style:font-weight-complex="bold"/>
    </style:style>
    <style:style style:name="T108" style:family="text">
      <style:text-properties fo:font-size="14pt" fo:language="pl" fo:country="PL" fo:font-style="normal" fo:font-weight="bold" officeooo:rsid="002b9d5b" style:font-size-asian="14pt" style:font-style-asian="normal" style:font-weight-asian="bold" style:font-size-complex="14pt" style:font-style-complex="normal" style:font-weight-complex="bold"/>
    </style:style>
    <style:style style:name="T109" style:family="text">
      <style:text-properties officeooo:rsid="002b9d5b"/>
    </style:style>
    <style:style style:name="T110" style:family="text">
      <style:text-properties officeooo:rsid="002d53c3"/>
    </style:style>
    <style:style style:name="T111" style:family="text">
      <style:text-properties officeooo:rsid="002e2e29"/>
    </style:style>
    <style:style style:name="T112" style:family="text">
      <style:text-properties fo:font-size="15pt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0">FERIE <text:s/>ZIMOWE <text:s/>2020</text:p>
      <text:p text:style-name="P19">w Oświęcimiu</text:p>
      <text:p text:style-name="P19"/>
      <text:p text:style-name="P8"/>
      <text:p text:style-name="P117"><text:span text:style-name="Strong_20_Emphasis"><text:span text:style-name="T112">Oświęcimskie Centrum Kultury</text:span></text:span></text:p>
      <text:p text:style-name="P8"/>
      <text:p text:style-name="P9">ZIMA W STUMILOWYM LESIE </text:p>
      <text:p text:style-name="P7"/>
      <text:p text:style-name="P10">3 – 7 lutego <text:s/>godz. 10.00 – 11.30 – Scena Puchatka (20 dzieci)</text:p>
      <text:p text:style-name="P10"/>
      <text:p text:style-name="P13">Zajęcia teatralne dla dzieci od 6 – 10 lat </text:p>
      <text:p text:style-name="P13">Celem warsztatów jest wprowadzenie uczestników w magiczny świat teatru. Przygotowując mini spektakl teatralny będą miały okazję poznać specyfikę pracy aktorów i scenografów. Podczas zajęć realizowane będą podstawowe elementy gry aktorskiej takie jak: dykcja, ruch sceniczny, pokonywanie tremy. Ostatniego dnia zajęć dzieci wystąpią przed publicznością prezentując spektakl.</text:p>
      <text:p text:style-name="P13"/>
      <text:p text:style-name="P7"/>
      <text:p text:style-name="P10">3 <text:s/>lutego <text:s/>godz. 12.00 – 13.30 – Słodkie co nieco <text:s/>(20 dzieci)</text:p>
      <text:p text:style-name="P10"/>
      <text:p text:style-name="P13">Zajęcia kreatywne dla dzieci od 6 – 10 lat</text:p>
      <text:p text:style-name="P13">Dzieci wykreują Zimową Księgę Przysmaków Kubusia Puchatka i jego przyjaciół przy wykorzystaniu materiałów plastycznych i technicznych. Uwieńczeniem dzieła będzie przygotowanie poczęstunku dla mieszkańców Stumilowego Lasu</text:p>
      <text:p text:style-name="P13"/>
      <text:p text:style-name="P10">4 lutego godz. 12.00 – 11.30 – Chatka Puchatka <text:s/>(25 dzieci)</text:p>
      <text:p text:style-name="P10"/>
      <text:p text:style-name="P13">Zajęcia kreatywne dla dzieci od 6 – 10 lat </text:p>
      <text:p text:style-name="P13">Uczestnicy zajęć stworzą własny projekt Zimowej Chatki Puchatka. Na jego podstawie wykonają domki dla Kubusia Puchatka, które udekorują słodkimi piernikami, lukrem <text:line-break/>i marcepanem</text:p>
      <text:p text:style-name="P13"/>
      <text:p text:style-name="P10">5 lutego <text:s/>godz. 10.00 – 12.00 – Rozbrykany tygrys <text:s/>(20 dzieci)</text:p>
      <text:p text:style-name="P10"/>
      <text:p text:style-name="P13">Zajęcia kreatywne dla dzieci od 6 – 10 lat </text:p>
      <text:p text:style-name="P13">Rozbrykany tygrys w zimowej scenerii: na lodowisku, w górach, podczas bitwy na zimowe kule... Każde dziecko namaluje akrylami własnego zimowego tygryska, którego będzie mogło zawiesić na ścianie swojego pokoju.</text:p>
      <text:p text:style-name="P10"/>
      <text:p text:style-name="P10">6 <text:s/>lutego <text:s/>godz. 12.00 – 13.30 – Bałwanek dla Krzysia <text:s/>(20 dzieci)</text:p>
      <text:p text:style-name="P10"/>
      <text:p text:style-name="P13">Zajęcia kreatywne dla dzieci od 6 – 10 lat </text:p>
      <text:p text:style-name="P13">Podczas zajęć dzieci wykonają bałwanki ze Stumilowego Lasu. Każdy bałwanek będzie posiadał cechy charakterystyczne jednego z mieszkańców tego niepowtarzalnego miejsca. Uczestnicy sami zadecydują, jakie elementy wykorzystać podczas wykańczania swojej figurki, dzięki czemu stanie się nieszablonowym prezentem dla przyjaciela lub młodszego rodzeństwa.</text:p>
      <text:p text:style-name="P13"/>
      <text:p text:style-name="P10"><text:soft-page-break/>7 lutego godz. 16.30 – „Czarnoksiężnik z Krainy Oz” – spektakl w wykonaniu Grupy Teatralnej „Niezależna” z Chełmka (wstęp za okazaniem zaproszeń)</text:p>
      <text:p text:style-name="P69"/>
      <text:p text:style-name="P72">FERIE Z FANTASTYKĄ </text:p>
      <text:p text:style-name="P70">( wstęp wolny)</text:p>
      <text:p text:style-name="P15">Działający w OCK Oświęcimski Klub Fantastyki zaprasza młodzież w wieku 13+ na tradycyjne spotkania z "grami bez prądu". Będzie to okazja, by poznać świat gier planszowych, karcianych, bitewnych i fabularnych. Spotkania zostaną wzbogacone o turnieje konsolowe oraz konkursy wiedzowe i prelekcje dotyczące szeroko rozumianej fantastyki. </text:p>
      <text:p text:style-name="P15"/>
      <text:p text:style-name="P71">Feryjne spotkania z Oświęcimskim Klubem Fantastyki:</text:p>
      <text:p text:style-name="P11">27 stycznia (poniedziałek) OCK od 16.00 do 20.00</text:p>
      <text:p text:style-name="P11">29 stycznia (środa) ODK Zasole od 16.00 do 19.30</text:p>
      <text:p text:style-name="P11">2 lutego (niedziela) OCK od 14.00 do 19.00</text:p>
      <text:p text:style-name="P11">4 lutego (wtorek) OCK od 16.00 do 20.00</text:p>
      <text:p text:style-name="P11">6 lutego (czwartek) ODK Zasole od 16.00 do 19.30</text:p>
      <text:p text:style-name="P11">9 lutego (niedziela) OCK od 14.00 do 19.00</text:p>
      <text:p text:style-name="P14"/>
      <text:p text:style-name="P78"><text:span text:style-name="Strong_20_Emphasis"><text:span text:style-name="T1">Oświęcimskie Centrum Kultury </text:span></text:span><text:span text:style-name="T1"><text:line-break/>ul. Śniadeckiego 24<text:line-break/>tel./fax 33/ 842 25 75, 842 44 61, 842 44 63, 842 57 82</text:span></text:p>
      <text:p text:style-name="P87"><text:span text:style-name="Strong_20_Emphasis"><text:span text:style-name="T2">e-mail: </text:span></text:span><text:a xlink:type="simple" xlink:href="mailto:agnieszkaberny@ock.org.pl" text:style-name="Internet_20_link" text:visited-style-name="Visited_20_Internet_20_Link"><text:span text:style-name="Strong_20_Emphasis"><text:span text:style-name="T1">agnieszkaberny@ock.org.pl</text:span></text:span></text:a></text:p>
      <text:p text:style-name="P87"><text:span text:style-name="Strong_20_Emphasis"><text:span text:style-name="T42"/></text:span></text:p>
      <text:p text:style-name="P87"><text:span text:style-name="Strong_20_Emphasis"><text:span text:style-name="T42"/></text:span></text:p>
      <text:p text:style-name="P88"><text:span text:style-name="T45"><text:s/></text:span><text:span text:style-name="T54">Osiedlowy Dom Kultury Zasole</text:span></text:p>
      <text:p text:style-name="P6"/>
      <text:p text:style-name="P51">27 – 31.01.2020 <text:s/>godz. 10.00 – 12.00</text:p>
      <text:p text:style-name="P51">W krainie baśni (6-12lat)</text:p>
      <text:p text:style-name="P41">- tygodniowy cykl zabawowo- warsztatowy, w którym dzieci stworzą wymarzoną krainę, złożoną z elementów różnych baśni</text:p>
      <text:p text:style-name="P68">Miejsce:</text:p>
      <text:p text:style-name="P16">Zajęcia bezpłatne, prowadzone na zapisy (max. 30os.) </text:p>
      <text:p text:style-name="P40"><text:span text:style-name="T62">28.01.2020 godz. 17.00 – 18.30</text:span><text:span text:style-name="T66"> <text:s/></text:span></text:p>
      <text:p text:style-name="P51">Kino Feryjne „ Magiczny dywan” (brak ograniczeń wiekowych)</text:p>
      <text:p text:style-name="P16">wstęp biletowany</text:p>
      <text:p text:style-name="P52">29.01.2020 godz. 16.00 – 20.00</text:p>
      <text:p text:style-name="P52">Turniej FIFA 2018 (6-14 lat)</text:p>
      <text:p text:style-name="P42">- rozgrywki konsolowe</text:p>
      <text:p text:style-name="P68">zajęcia bezpłatne, prowadzone na zapisy</text:p>
      <text:p text:style-name="P42"/>
      <text:p text:style-name="P51"><text:soft-page-break/>31.01.2020 godz. 16.00 – 18.00</text:p>
      <text:p text:style-name="P51">Bal przebierańców z Teatrem Aplauz (6- 12 lat) </text:p>
      <text:p text:style-name="P40"><text:span text:style-name="T62">- </text:span><text:span text:style-name="T66">zabawa karnawałowa dla dzieci</text:span></text:p>
      <text:p text:style-name="P41">wstęp za zaproszeniami wydawanymi w ODK Zasole</text:p>
      <text:p text:style-name="P41"/>
      <text:p text:style-name="P52">3-7.02.2020 godz. 10.00 – 12.00 </text:p>
      <text:p text:style-name="P52">W krainie Eskimosów (6-12lat)</text:p>
      <text:p text:style-name="P42">- tygodniowy cykl zabawowo- warsztatowy, w którym dzieci poczują się jak ludzie Arktyki.</text:p>
      <text:p text:style-name="P42">Zajęcia bezpłatne, prowadzone na zapisy (max. 30os.) </text:p>
      <text:p text:style-name="P42"/>
      <text:p text:style-name="P52">4.02.2020 godz. 17.00 – 18.15</text:p>
      <text:p text:style-name="P52">Kino Feryjne „Miś Bamsee i super miód” (brak ograniczeń wiekowych)</text:p>
      <text:p text:style-name="P42">brak ograniczeń wiekowych, wstęp biletowany</text:p>
      <text:p text:style-name="P42"/>
      <text:p text:style-name="P52">5.02.2020 godz. 16.00 – 20.00</text:p>
      <text:p text:style-name="P52">Turniej NHL 2018 (12-16 lat)</text:p>
      <text:p text:style-name="P42">- rozgrywki konsolowe</text:p>
      <text:p text:style-name="P42">Zajęcia bezpłatne, prowadzone na zapisy </text:p>
      <text:p text:style-name="P52"/>
      <text:p text:style-name="P40"><text:span text:style-name="T63">6.02.2020 godz. 17.00</text:span><text:span text:style-name="T67"> </text:span><text:span text:style-name="T63">– 19.00</text:span></text:p>
      <text:p text:style-name="P52">Odkryj w sobie rytm (7-12 lat)</text:p>
      <text:p text:style-name="P42">- warsztaty perkusyjne dla dzieci </text:p>
      <text:p text:style-name="P42">Zajęcia bezpłatne, prowadzone na zapisy (max. 25os.)</text:p>
      <text:p text:style-name="P42"/>
      <text:p text:style-name="P52">8.02.2020 godz. 16.00 – 18.00</text:p>
      <text:p text:style-name="P52">Czarnoksiężnik z krainy OZ <text:s/>(od 5 lat)</text:p>
      <text:p text:style-name="P43">- spektakl w wykonaniu Grupy Teatralnej Niezależna</text:p>
      <text:p text:style-name="P43">wstęp za zaproszeniami wydawanymi w ODK Zasole</text:p>
      <text:p text:style-name="P43"/>
      <text:p text:style-name="P54"/>
      <text:p text:style-name="P63"><text:span text:style-name="T63">Osie</text:span><text:bookmark text:name="_GoBack"/><text:span text:style-name="T63">dlowy Dom Kultury Zasole</text:span></text:p>
      <text:p text:style-name="P81">ul. Obozowa 16</text:p>
      <text:p text:style-name="P17">tel. 33/841 11 95 </text:p>
      <text:p text:style-name="P43">www.odkzasole.pl</text:p>
      <text:p text:style-name="P54">e-mail: odkzasole@odkzasole.pl</text:p>
      <text:p text:style-name="P53"/>
      <text:p text:style-name="P42"/>
      <text:p text:style-name="P44">Zapisy na pierwszy tydzień ferii prowadzone są od 20.01.2020r., natomiast na drugi tydzień od 27.01.2020r. osobiście w Osiedlowym Domu Kultury Zasole lub telefonicznie pod nr tel. 33/841 11 95. Warunkiem uczestnictwa jest posiadanie karty uczestnika ODK Zasole.</text:p>
      <text:p text:style-name="P42"/>
      <text:p text:style-name="P115">Muzeum Zamek</text:p>
      <text:p text:style-name="P62">Zimowe bale, pochody i maskarady- jak bawiono się w karnawale</text:p>
      <text:p text:style-name="P4"><text:span text:style-name="Strong_20_Emphasis"><text:span text:style-name="T6"/></text:span></text:p>
      <text:p text:style-name="P21"><text:span text:style-name="Strong_20_Emphasis"><text:span text:style-name="T12">Termin: </text:span></text:span><text:span text:style-name="Strong_20_Emphasis"><text:span text:style-name="T21">3 – 7.02. </text:span></text:span><text:span text:style-name="Strong_20_Emphasis"><text:span text:style-name="T13">2020 r. </text:span></text:span><text:span text:style-name="Strong_20_Emphasis"><text:span text:style-name="T14">godz. </text:span></text:span><text:span text:style-name="Strong_20_Emphasis"><text:span text:style-name="T12">1</text:span></text:span><text:span text:style-name="Strong_20_Emphasis"><text:span text:style-name="T21">0</text:span></text:span><text:span text:style-name="Strong_20_Emphasis"><text:span text:style-name="T12">.00 do 1</text:span></text:span><text:span text:style-name="Strong_20_Emphasis"><text:span text:style-name="T21">2</text:span></text:span><text:span text:style-name="Strong_20_Emphasis"><text:span text:style-name="T12">.00 – </text:span></text:span><text:span text:style-name="Strong_20_Emphasis"><text:span text:style-name="T8">zajęcia edukacyjne </text:span></text:span><text:span text:style-name="Strong_20_Emphasis"><text:span text:style-name="T9">dla dzieci w wieku 6-13 lat</text:span></text:span></text:p>
      <text:p text:style-name="P21"><text:span text:style-name="Strong_20_Emphasis"><text:span text:style-name="T21"><text:s text:c="14"/>7.02.2020 r. godz.17.00-19.00 – </text:span></text:span><text:span text:style-name="Strong_20_Emphasis"><text:span text:style-name="T8">bal karnawałowy</text:span></text:span></text:p>
      <text:p text:style-name="P21"><text:span text:style-name="Strong_20_Emphasis"><text:span text:style-name="T21"/></text:span></text:p>
      <text:p text:style-name="P22"><text:span text:style-name="Strong_20_Emphasis"><text:span text:style-name="T16">Koszt: </text:span></text:span><text:span text:style-name="Strong_20_Emphasis"><text:span text:style-name="T21">10,00 od uczestnika </text:span></text:span><text:span text:style-name="Strong_20_Emphasis"><text:span text:style-name="T22">za każdy dzień</text:span></text:span></text:p>
      <text:p text:style-name="P22"><text:soft-page-break/><text:span text:style-name="Strong_20_Emphasis"><text:span text:style-name="T10"/></text:span></text:p>
      <text:p text:style-name="P21"><text:span text:style-name="Strong_20_Emphasis"><text:span text:style-name="T25">Miejsce: </text:span></text:span><text:span text:style-name="Strong_20_Emphasis"><text:span text:style-name="T26">Muzeum Zamek</text:span></text:span></text:p>
      <text:p text:style-name="P21"><text:span text:style-name="Strong_20_Emphasis"><text:span text:style-name="T21">ul. Zamkowa 1</text:span></text:span></text:p>
      <text:p text:style-name="P21"><text:span text:style-name="Strong_20_Emphasis"><text:span text:style-name="T21">tel. 33/842 44 27 </text:span></text:span><text:span text:style-name="Strong_20_Emphasis"><text:span text:style-name="T22">wew.29</text:span></text:span></text:p>
      <text:p text:style-name="P31">Biblioteka GALERIA KSIĄŻKI</text:p>
      <text:p text:style-name="P31"><text:span text:style-name="T103">F</text:span>erie zimowe 2020</text:p>
      <text:p text:style-name="P27">27.01.-9.02.2020 <text:span text:style-name="T102">r.</text:span></text:p>
      <text:p text:style-name="P24"><text:span text:style-name="T74">Wszystkie zajęcia organizowane będą na terenie biblioteki. </text:span><text:span text:style-name="T75">Udział w zajęciach jest bezpłatny. </text:span>Każde zajęcia wymagają wcześniejszego zapisu.</text:p>
      <text:p text:style-name="P28">FERIE W 13-PIĘTROWYM DOMKU NA DRZEWIE</text:p>
      <text:p text:style-name="P29">Zajęcia dla dzieci w wieku 8-12 lat</text:p>
      <text:p text:style-name="P29">godz. 11.00-13.00</text:p>
      <text:p text:style-name="P30"><text:span text:style-name="T58">28.01.2020 </text:span>– Jestem ilustratorem, czyli projektuję własną okładkę 13-piętrowego domku na drzewie.</text:p>
      <text:p text:style-name="P30"><text:span text:style-name="T58">30.01.2020 – </text:span>Z wizytą w tajnym laboratorium 13-piętrowego domku na drzewie.</text:p>
      <text:p text:style-name="P30"><text:span text:style-name="T58">04.02.2020 - </text:span>Komiks, czyli tworzymy własną historię kolejnych pięter.</text:p>
      <text:p text:style-name="P30"><text:span text:style-name="T58">03.02.2020 – </text:span>Zimowy turniej XBOXa</text:p>
      <text:p text:style-name="P30"><text:span text:style-name="T58">06.02.2020 – </text:span>A gdyby tak zbudować własny domek? Zajęcia plastyczno – ruchowe.</text:p>
      <text:p text:style-name="P26">Multimedia:</text:p>
      <text:p text:style-name="P32">29.01.2020, godz. 12.00-14.00 </text:p>
      <text:p text:style-name="P33">13-piętrowy domek na drzewie – kreatywne warsztaty tworzenia budowli z klocków Lego, na podstawie książki Andy'ego Griffiths'a</text:p>
      <text:p text:style-name="P34">3.02-05.02.2020, </text:p>
      <text:p text:style-name="P35">Turniej Play Station 4 o Puchar NHL'20</text:p>
      <text:p text:style-name="P12"/>
      <text:p text:style-name="P12">ROBOCZE FERIE</text:p>
      <text:p text:style-name="P18">Warsztaty z konstruowania robotów i projektowania dla dzieci w wieku 12-14 lat. </text:p>
      <text:p text:style-name="P18">Zapisy w Dziale Promocji do godz. 15.30 tel. 33 847 98 16. Ilość miejsc ograniczona</text:p>
      <text:p text:style-name="P29">godz. 11.00-13.00, Klasopracownia parter</text:p>
      <text:p text:style-name="P12"/>
      <text:p text:style-name="P18"><text:span text:style-name="T58">27.01.2020 </text:span>- Szczoteczkowy samolot</text:p>
      <text:p text:style-name="P18"><text:span text:style-name="T58">29.01.2020 </text:span>- Akcja aplikacja</text:p>
      <text:p text:style-name="P18"><text:span text:style-name="T58">31.01.2020 </text:span>- Robot artysta</text:p>
      <text:p text:style-name="P18"/>
      <text:p text:style-name="P12">Warsztaty z wykorzystaniem podłogi interaktywnej dla dzieci w wieku do 8 lat. </text:p>
      <text:p text:style-name="P18">Zapisy w Dziale Promocji do godz. 15.30 tel. 33 847 98 16. Ilość miejsc ograniczona</text:p>
      <text:p text:style-name="P29"><text:soft-page-break/>godz. 11.00-12.00, Klasopracownia 1 piętro</text:p>
      <text:p text:style-name="P18"><text:span text:style-name="T58">3.02.2020 - </text:span>Inter(AKCJA)</text:p>
      <text:p text:style-name="P18"><text:span text:style-name="T58">7.02.2020 - </text:span>Inter(AKCJA)</text:p>
      <text:p text:style-name="P25"><text:span text:style-name="Strong_20_Emphasis"><text:span text:style-name="T3">Do dyspozycji użytkowników będzie także PlayStation, X-Box, tenis stołowy, szachy oraz bogaty wybór gier planszowych.</text:span></text:span></text:p>
      <text:p text:style-name="P91"><text:span text:style-name="Strong_20_Emphasis"><text:span text:style-name="T41"/></text:span></text:p>
      <text:p text:style-name="P92"><text:span text:style-name="Strong_20_Emphasis"><text:span text:style-name="T103">Miejska Biblioteka Publiczna</text:span></text:span></text:p>
      <text:p text:style-name="P92"><text:span text:style-name="Strong_20_Emphasis"><text:span text:style-name="T38">u</text:span></text:span><text:span text:style-name="Strong_20_Emphasis"><text:span text:style-name="T39">l. Nojego 2 B </text:span></text:span><text:span text:style-name="T38">t</text:span><text:span text:style-name="T40">el.</text:span><text:span text:style-name="T35">33/ 847 98 0</text:span><text:span text:style-name="T36">0</text:span></text:p>
      <text:p text:style-name="P92"><text:span text:style-name="Strong_20_Emphasis"><text:span text:style-name="T80">mbp-oswiecim.pl</text:span></text:span></text:p>
      <text:p text:style-name="P36"><text:span text:style-name="Strong_20_Emphasis"><text:span text:style-name="T79"/></text:span></text:p>
      <text:p text:style-name="P37"><text:span text:style-name="Strong_20_Emphasis"><text:span text:style-name="T43">„Ferie z MDK” – cykl imprez oraz zajęć artystycznych, edukacyjnych <text:line-break/>i sportowych dla dzieci i młodzieży</text:span></text:span></text:p>
      <text:p text:style-name="P37"><text:span text:style-name="Strong_20_Emphasis"><text:span text:style-name="T33"/></text:span></text:p>
      <text:p text:style-name="P93"><text:span text:style-name="Strong_20_Emphasis"><text:span text:style-name="T34">Termin: </text:span></text:span><text:span text:style-name="T33">27.01 – 09.02.2020 </text:span><text:span text:style-name="T34">r. <text:s/>godz.</text:span><text:span text:style-name="T32"> </text:span><text:span text:style-name="T33">9.00 </text:span><text:span text:style-name="T34">do</text:span><text:span text:style-name="T33">14.0</text:span><text:span text:style-name="T34">0</text:span></text:p>
      <text:list xml:id="list28321247883396581" text:style-name="WW8Num3">
        <text:list-header>
          <text:p text:style-name="P118"><text:span text:style-name="T68">Miejsce:</text:span><text:span text:style-name="T71"> Młodzieżowy Dom Kultury</text:span></text:p>
          <text:p text:style-name="P119"><text:span text:style-name="T72">Wiek uczestników:</text:span><text:span text:style-name="T64"> </text:span><text:span text:style-name="T73">6-13 lat</text:span></text:p>
          <text:p text:style-name="P120">Koszt: zajęcia bezpłatne</text:p>
        </text:list-header>
      </text:list>
      <text:p text:style-name="P104"/>
      <text:p text:style-name="P96">Młodzieżowy Dom Kultury</text:p>
      <text:p text:style-name="P95">ul. Olszewskiego 1</text:p>
      <text:p text:style-name="P94">tel. 33/ 842 42 64</text:p>
      <text:p text:style-name="P99">Szczegółowy harmonogram zajęć będzie dostępny na stronie internetowej www.mdkoswiecim.pl <text:s text:c="16"/>w zakładce AKTUALNOŚCI.</text:p>
      <text:p text:style-name="P97"><text:span text:style-name="Strong_20_Emphasis"><text:span text:style-name="T81"/></text:span></text:p>
      <text:p text:style-name="P97"><text:span text:style-name="Strong_20_Emphasis"><text:span text:style-name="T81"/></text:span></text:p>
      <text:p text:style-name="P98"><text:span text:style-name="T55">Harmonogram zajęć sportowo-rekreacyjnych </text:span><text:span text:style-name="T56">Miejskiego Ośrodka Sportu </text:span></text:p>
      <text:p text:style-name="P98"><text:span text:style-name="T56">i Rekreacji </text:span><text:span text:style-name="T55"><text:s/>w okresie ferii zimowych</text:span></text:p>
      <text:p text:style-name="P74"/>
      <text:p text:style-name="P47"><text:span text:style-name="T60">Narty z MOSiRem </text:span><text:span text:style-name="T61"><text:tab/></text:span>25.01 – 08.02.2020 <text:span text:style-name="T95">r.</text:span><text:tab/></text:p>
      <text:p text:style-name="P47"><text:span text:style-name="T94">Miejsce: p</text:span>obliskie stoki narciarskie</text:p>
      <text:p text:style-name="P47">Koszt: w zależności od miejsca</text:p>
      <text:p text:style-name="P50">Szczegóły zostaną podane w terminie późniejszym</text:p>
      <text:p text:style-name="P47"/>
      <text:p text:style-name="P47"><text:span text:style-name="T59">Ju-jitsu<text:tab/></text:span><text:tab/><text:tab/>27.01 – 07.02.2020 <text:span text:style-name="T95">r.</text:span></text:p>
      <text:p text:style-name="P48">poniedziałek - piątek</text:p>
      <text:p text:style-name="P48">1 grupa dzieci do lat 12 <text:span text:style-name="T95"><text:s/></text:span>godz. 10.00 – 11.00</text:p>
      <text:p text:style-name="P48"><text:span text:style-name="T94">p</text:span>oniedziałek, środa, piątek 2 grupa dzieci od lat 12 godz. 11.00-12.30</text:p>
      <text:p text:style-name="P48">Sala przy MZ<text:span text:style-name="T94">K </text:span>ul. Leszczyńskiej 7</text:p>
      <text:p text:style-name="P48"><text:span text:style-name="T94">Koszt: z</text:span>ajęcia bezpłatne</text:p>
      <text:p text:style-name="P48"/>
      <text:p text:style-name="P79"><text:span text:style-name="T59">Ferie z koszykówką <text:s text:c="2"/></text:span><text:s/><text:span text:style-name="T61"><text:s/><text:tab/></text:span>27.01 – 07.02.2020 <text:s/><text:span text:style-name="T95">r. </text:span></text:p>
      <text:p text:style-name="P79">27 – 31.01.2020 <text:span text:style-name="T95">r.</text:span></text:p>
      <text:p text:style-name="P90"><text:span text:style-name="T95">u</text:span>czniowie klas I-IV <text:span text:style-name="T95"><text:s/></text:span>godz. 9.00 - 12.00 </text:p>
      <text:p text:style-name="P90"><text:soft-page-break/>03 – 07.02.2020 <text:s/><text:span text:style-name="T95">r. </text:span>uczniowie klas V-VII <text:span text:style-name="T95"><text:s/></text:span>godz. 9.00 – 12.00</text:p>
      <text:p text:style-name="P89"><text:span text:style-name="T95">Miejsce: </text:span>Szkoła Podstawowa nr 2</text:p>
      <text:p text:style-name="P80"><text:span text:style-name="T95">Koszt: z</text:span>ajęcia bezpłatne</text:p>
      <text:p text:style-name="P80"/>
      <text:p text:style-name="P56"><text:span text:style-name="T59">Ślizgawki </text:span><text:s/><text:tab/><text:span text:style-name="T96">`<text:tab/><text:tab/></text:span>27.01 – 07.02.2020 <text:span text:style-name="T95">r. </text:span></text:p>
      <text:p text:style-name="P56"><text:span text:style-name="T95">d</text:span>wa razy dziennie w zależności od dostępności tafli</text:p>
      <text:p text:style-name="P56"><text:span text:style-name="Domyślna_20_czcionka_20_akapitu1"><text:span text:style-name="T96">Miejsce: </text:span></text:span><text:span text:style-name="Domyślna_20_czcionka_20_akapitu1">Hala Lodowa, tel. 33/842 27 83</text:span></text:p>
      <text:p text:style-name="P56"><text:span text:style-name="Domyślna_20_czcionka_20_akapitu1"><text:span text:style-name="T95">Koszt: zgodnie z cennikiem</text:span></text:span></text:p>
      <text:p text:style-name="P56"><text:span text:style-name="Domyślna_20_czcionka_20_akapitu1"/></text:p>
      <text:p text:style-name="P58"><text:span text:style-name="T65">Gry i zabawy dla dzieci</text:span><text:span text:style-name="T69"><text:tab/>27.01 – 07.02.2020 </text:span><text:span text:style-name="T70">r.</text:span></text:p>
      <text:p text:style-name="P45">Godziny zostaną podane w późniejszym terminie <text:span text:style-name="T96">na stronie www.mosir.oswiecim.pl</text:span></text:p>
      <text:p text:style-name="P45"><text:span text:style-name="T97">Miejsce: </text:span>Szkoły Podstawowe na terenie <text:span text:style-name="T96">m</text:span>iasta</text:p>
      <text:p text:style-name="P45"><text:span text:style-name="T97">Koszt: z</text:span>ajęcia bezpłatne</text:p>
      <text:p text:style-name="P45"/>
      <text:p text:style-name="P55"/>
      <text:p text:style-name="P46"><text:span text:style-name="T59">Kąpiel ogólnodostępna</text:span><text:tab/>27.01 – 07.02.2020 <text:span text:style-name="T97">r. </text:span></text:p>
      <text:p text:style-name="P46">Według grafiku Krytej Pływalni</text:p>
      <text:p text:style-name="P46"><text:span text:style-name="T97">Miejsce: Kryta Pływalnia, tel. 33/842 32 19</text:span> </text:p>
      <text:p text:style-name="P49">Koszt: <text:span text:style-name="T104">z</text:span>godnie z cennikiem</text:p>
      <text:p text:style-name="P61"/>
      <text:p text:style-name="P57">M<text:span text:style-name="T97">iejski </text:span>O<text:span text:style-name="T97">środek </text:span>S<text:span text:style-name="T97">portu i </text:span>R<text:span text:style-name="T97">ekreacji</text:span></text:p>
      <text:p text:style-name="P57"><text:span text:style-name="T97">t</text:span>el.33/843 43 39</text:p>
      <text:p text:style-name="P57"><text:a xlink:type="simple" xlink:href="mailto:biuro@mosir.oswiecim.pl" text:style-name="Internet_20_link" text:visited-style-name="Visited_20_Internet_20_Link"><text:span text:style-name="Strong_20_Emphasis"><text:span text:style-name="T93">biuro@mosir.oswiecim.pl</text:span></text:span></text:a></text:p>
      <text:p text:style-name="P57"><text:span text:style-name="Strong_20_Emphasis"><text:span text:style-name="T93"/></text:span></text:p>
      <text:p text:style-name="P59"><text:span text:style-name="Strong_20_Emphasis"><text:span text:style-name="T105"/></text:span></text:p>
      <text:p text:style-name="P60"><text:span text:style-name="Strong_20_Emphasis"><text:span text:style-name="T105">Ślizgawki </text:span></text:span><text:span text:style-name="Strong_20_Emphasis"><text:span text:style-name="T106"><text:s/></text:span></text:span><text:span text:style-name="Strong_20_Emphasis"><text:span text:style-name="T107">ogólnodostępn</text:span></text:span><text:span text:style-name="Strong_20_Emphasis"><text:span text:style-name="T108">e</text:span></text:span></text:p>
      <text:p text:style-name="P60"><text:span text:style-name="Strong_20_Emphasis"><text:span text:style-name="T105">na Białym Orliku przy Szkole Podstawowej Nr 5</text:span></text:span></text:p>
      <text:p text:style-name="P60"><text:span text:style-name="Strong_20_Emphasis"><text:span text:style-name="T106"/></text:span></text:p>
      <text:p text:style-name="P83"><text:span text:style-name="Strong_20_Emphasis"><text:span text:style-name="T101">Termin: </text:span></text:span><text:span text:style-name="Strong_20_Emphasis"><text:span text:style-name="T98">27.01-</text:span></text:span><text:bookmark text:name="_GoBack1"/><text:span text:style-name="Strong_20_Emphasis"><text:span text:style-name="T98"> 09.02.2020 </text:span></text:span><text:span text:style-name="Strong_20_Emphasis"><text:span text:style-name="T99">r.</text:span></text:span></text:p>
      <text:p text:style-name="P82"><text:span text:style-name="T109">godz. </text:span>10.00-13.00</text:p>
      <text:p text:style-name="P82"><text:span text:style-name="T109">godz. </text:span>15.00-19.00</text:p>
      <text:p text:style-name="P83"><text:span text:style-name="Strong_20_Emphasis"><text:span text:style-name="T101">godz. </text:span></text:span><text:span text:style-name="Strong_20_Emphasis"><text:span text:style-name="T98">19.00-21.00 (zorganizowane grupy)</text:span></text:span></text:p>
      <text:p text:style-name="P83"><text:span text:style-name="Strong_20_Emphasis"><text:span text:style-name="T99">Miejsce: B</text:span></text:span><text:span text:style-name="Strong_20_Emphasis"><text:span text:style-name="T98">iały „Orlik” </text:span></text:span><text:span text:style-name="Strong_20_Emphasis"><text:span text:style-name="T99">przy </text:span></text:span><text:span text:style-name="Strong_20_Emphasis"><text:span text:style-name="T98">Szko</text:span></text:span><text:span text:style-name="Strong_20_Emphasis"><text:span text:style-name="T99">le </text:span></text:span><text:span text:style-name="Strong_20_Emphasis"><text:span text:style-name="T98"><text:s/>Podstawow</text:span></text:span><text:span text:style-name="Strong_20_Emphasis"><text:span text:style-name="T99">ej </text:span></text:span><text:span text:style-name="Strong_20_Emphasis"><text:span text:style-name="T98"><text:s/>nr <text:s/>5</text:span></text:span></text:p>
      <text:p text:style-name="P84"><text:span text:style-name="Strong_20_Emphasis"><text:span text:style-name="T100">tel. 33/843 05 51</text:span></text:span></text:p>
      <text:p text:style-name="P85"><text:span text:style-name="Strong_20_Emphasis"><text:span text:style-name="T28">Koszt: zajęcia </text:span></text:span><text:span text:style-name="Strong_20_Emphasis"><text:span text:style-name="T27">bezpłatn</text:span></text:span><text:span text:style-name="Strong_20_Emphasis"><text:span text:style-name="T29">e</text:span></text:span></text:p>
      <text:p text:style-name="P85"><text:span text:style-name="Strong_20_Emphasis"><text:span text:style-name="T29"/></text:span></text:p>
      <text:p text:style-name="P5"><text:span text:style-name="Strong_20_Emphasis"><text:span text:style-name="T46">Ferie na zimowym Orliku- </text:span></text:span><text:span text:style-name="Strong_20_Emphasis"><text:span text:style-name="T47">szkółka łyżwiarska </text:span></text:span><text:span text:style-name="Strong_20_Emphasis"><text:span text:style-name="T48">KŁF „Soła”</text:span></text:span></text:p>
      <text:p text:style-name="P23"><text:span text:style-name="Strong_20_Emphasis"><text:span text:style-name="T6"/></text:span></text:p>
      <text:p text:style-name="P23"><text:span text:style-name="Strong_20_Emphasis"><text:span text:style-name="T12">Termin: <text:s/></text:span></text:span><text:span text:style-name="Strong_20_Emphasis"><text:span text:style-name="T13">27.01 – 09.02.2020 r., </text:span></text:span><text:span text:style-name="Strong_20_Emphasis"><text:span text:style-name="T14">godz. </text:span></text:span><text:span text:style-name="Strong_20_Emphasis"><text:span text:style-name="T12">15.00 do 17.00</text:span></text:span></text:p>
      <text:p text:style-name="P23"><text:span text:style-name="Strong_20_Emphasis"><text:span text:style-name="T12"/></text:span></text:p>
      <text:p text:style-name="P23"><text:span text:style-name="Strong_20_Emphasis"><text:span text:style-name="T12">Miejsce: </text:span></text:span><text:span text:style-name="Strong_20_Emphasis"><text:span text:style-name="T23">Biały</text:span></text:span><text:span text:style-name="Strong_20_Emphasis"><text:span text:style-name="T12"> Orlik <text:s/></text:span></text:span><text:span text:style-name="Strong_20_Emphasis"><text:span text:style-name="T15">przy Szkole Podstawowej nr 5</text:span></text:span></text:p>
      <text:p text:style-name="P23"><text:span text:style-name="Strong_20_Emphasis"><text:span text:style-name="T15"/></text:span></text:p>
      <text:p text:style-name="P23"><text:span text:style-name="Strong_20_Emphasis"><text:span text:style-name="T16">Wiek uczestników: </text:span></text:span><text:span text:style-name="Strong_20_Emphasis"><text:span text:style-name="T19">d</text:span></text:span><text:span text:style-name="Strong_20_Emphasis"><text:span text:style-name="T77">zieci młodsze (od 3 do 6 lat) </text:span></text:span><text:span text:style-name="Strong_20_Emphasis"><text:span text:style-name="T78">i <text:s/>dzieci </text:span></text:span><text:span text:style-name="T76"><text:s/>starsze (od 7 do 15 lat)</text:span></text:p>
      <text:p text:style-name="P23"><text:span text:style-name="Strong_20_Emphasis"><text:span text:style-name="T16"/></text:span></text:p>
      <text:p text:style-name="P23"><text:soft-page-break/><text:span text:style-name="Strong_20_Emphasis"><text:span text:style-name="T16">Koszt: zajęcia nieodpłatne</text:span></text:span></text:p>
      <text:p text:style-name="P23"><text:span text:style-name="Strong_20_Emphasis"><text:span text:style-name="T16"/></text:span></text:p>
      <text:p text:style-name="P86"><text:span text:style-name="Strong_20_Emphasis"><text:span text:style-name="T30">Szczegóły na plakatac</text:span></text:span><text:span text:style-name="Strong_20_Emphasis"><text:span text:style-name="T31">h</text:span></text:span></text:p>
      <text:p text:style-name="P85"><text:span text:style-name="Strong_20_Emphasis"><text:span text:style-name="T4"/></text:span></text:p>
      <text:p text:style-name="P39"><text:span text:style-name="Strong_20_Emphasis"><text:span text:style-name="T43"/></text:span></text:p>
      <text:p text:style-name="P23"><text:span text:style-name="Strong_20_Emphasis"><text:span text:style-name="T16"/></text:span></text:p>
      <text:p text:style-name="P73"><text:span text:style-name="Strong_20_Emphasis"><text:span text:style-name="T50">Hokejo</text:span></text:span><text:span text:style-name="Strong_20_Emphasis"><text:span text:style-name="T51">w</text:span></text:span><text:span text:style-name="Strong_20_Emphasis"><text:span text:style-name="T50">e <text:s/>ferie 2020 </text:span></text:span><text:span text:style-name="Strong_20_Emphasis"><text:span text:style-name="T52">z UKH „Unia”</text:span></text:span></text:p>
      <text:p text:style-name="P66"/>
      <text:p text:style-name="P64"><text:span text:style-name="Strong_20_Emphasis"><text:span text:style-name="T11">Termin: 27- 31.01.2020 </text:span></text:span><text:span text:style-name="Strong_20_Emphasis"><text:span text:style-name="T24">r.</text:span></text:span><text:span text:style-name="Strong_20_Emphasis"><text:span text:style-name="T11">, godz. 13.30 do 15.45</text:span></text:span></text:p>
      <text:p text:style-name="P67"/>
      <text:p text:style-name="P64"><text:span text:style-name="Strong_20_Emphasis"><text:span text:style-name="T11">Miejsce:Hala Lodowa MOSiR</text:span></text:span></text:p>
      <text:p text:style-name="P67"/>
      <text:p text:style-name="P64"><text:span text:style-name="Strong_20_Emphasis"><text:span text:style-name="T11">Wiek uczestników: 4 – 12 lat</text:span></text:span></text:p>
      <text:p text:style-name="P67"/>
      <text:p text:style-name="P64"><text:span text:style-name="Strong_20_Emphasis"><text:span text:style-name="T11">Koszt: zajęcia nieodpłatne</text:span></text:span></text:p>
      <text:p text:style-name="P67"/>
      <text:p text:style-name="P65"><text:span text:style-name="Strong_20_Emphasis"><text:span text:style-name="T11">Zapisy: </text:span></text:span><text:a xlink:type="simple" xlink:href="mailto:ukh.unia@onet.eu" text:style-name="Internet_20_link" text:visited-style-name="Visited_20_Internet_20_Link"><text:span text:style-name="Strong_20_Emphasis"><text:span text:style-name="T1">ukh.unia@onet.eu</text:span></text:span></text:a><text:span text:style-name="Strong_20_Emphasis"><text:span text:style-name="T91"> <text:s/></text:span></text:span><text:span text:style-name="Strong_20_Emphasis"><text:span text:style-name="T85">(</text:span></text:span><text:span text:style-name="Strong_20_Emphasis"><text:span text:style-name="T86">przesłać należy dane: </text:span></text:span><text:span text:style-name="Strong_20_Emphasis"><text:span text:style-name="T85">imię i nazwisko, data urodzenia, pesel i adres)</text:span></text:span><text:span text:style-name="Strong_20_Emphasis"><text:span text:style-name="T11"><text:line-break/></text:span></text:span></text:p>
      <text:p text:style-name="P105"><text:span text:style-name="Strong_20_Emphasis"><text:span text:style-name="T88">Obowiązuje </text:span></text:span><text:span text:style-name="Strong_20_Emphasis"><text:span text:style-name="T87">strój i obuwie sportowe.<text:line-break/>MOSiR Oświęcim umożliwia w razie konieczności wypożyczenie łyżew w cenie 7,</text:span></text:span><text:span text:style-name="Strong_20_Emphasis"><text:span text:style-name="T89">00</text:span></text:span><text:span text:style-name="Strong_20_Emphasis"><text:span text:style-name="T87"> zł/ zajęcia, <text:s text:c="20"/>a z Oświęcimską Kartą Mieszkańca koszt 3,5</text:span></text:span><text:span text:style-name="Strong_20_Emphasis"><text:span text:style-name="T89">0</text:span></text:span><text:span text:style-name="Strong_20_Emphasis"><text:span text:style-name="T87"> zł/zajęci</text:span></text:span><text:span text:style-name="Strong_20_Emphasis"><text:span text:style-name="T90">a</text:span></text:span></text:p>
      <text:p text:style-name="P39"><text:span text:style-name="Strong_20_Emphasis"><text:span text:style-name="T37"/></text:span></text:p>
      <text:p text:style-name="P39"><text:span text:style-name="Strong_20_Emphasis"><text:span text:style-name="T43">FERIE NA MAKSA – P</text:span></text:span><text:span text:style-name="Strong_20_Emphasis"><text:span text:style-name="T44">arafia św. Maksymiliana Męczennika <text:s/></text:span></text:span></text:p>
      <text:p text:style-name="P38"><text:span text:style-name="Strong_20_Emphasis"><text:span text:style-name="T5"/></text:span></text:p>
      <text:p text:style-name="P76">Termin: 27.<text:span text:style-name="T110">01</text:span> – 31.<text:span text:style-name="T92">01.2020 r., </text:span>godz. 9.00 do 15.00 (możliwość przyprowadzenia dzieci już o 8.30)</text:p>
      <text:p text:style-name="P75">Miejsce: Salki przy Parafii <text:span text:style-name="T82">ś</text:span>w. Maksymiliana</text:p>
      <text:p text:style-name="P75">Wiek uczestników: od klasy 0 do 6 <text:span text:style-name="T83">klasy szkoły </text:span><text:s/>pods<text:span text:style-name="T83">tawowej</text:span></text:p>
      <text:p text:style-name="P77"><text:span text:style-name="T83">Koszt</text:span>: 80,<text:span text:style-name="T83">00</text:span> zł</text:p>
      <text:p text:style-name="P75">Zapisy: <text:span text:style-name="T84">k</text:span>s. Tomasz Walczak, <text:span text:style-name="T84">tel.</text:span> 505485113</text:p>
      <text:p text:style-name="P20"><text:span text:style-name="Strong_20_Emphasis"><text:span text:style-name="T2"/></text:span></text:p>
      <text:p text:style-name="P2"><text:span text:style-name="Strong_20_Emphasis"><text:span text:style-name="T53"/></text:span></text:p>
      <text:p text:style-name="P3"><text:span text:style-name="Strong_20_Emphasis"><text:span text:style-name="T49">Zimowa półkolonia Salezjańska w Oratorium</text:span></text:span></text:p>
      <text:p text:style-name="P3"><text:span text:style-name="Strong_20_Emphasis"><text:span text:style-name="T7"/></text:span></text:p>
      <text:p text:style-name="P100"><text:span text:style-name="Strong_20_Emphasis"><text:span text:style-name="T7"/></text:span></text:p>
      <text:p text:style-name="P102"><text:span text:style-name="Strong_20_Emphasis"><text:span text:style-name="T12">Termin: </text:span></text:span><text:span text:style-name="Strong_20_Emphasis"><text:span text:style-name="T18">27.01-31.01.2020</text:span></text:span><text:span text:style-name="Strong_20_Emphasis"><text:span text:style-name="T13"> r. </text:span></text:span><text:span text:style-name="Strong_20_Emphasis"><text:span text:style-name="T18">oraz od 3-7.02.2020 r.,</text:span></text:span><text:span text:style-name="Strong_20_Emphasis"><text:span text:style-name="T13"> </text:span></text:span><text:span text:style-name="Strong_20_Emphasis"><text:span text:style-name="T12"><text:s/></text:span></text:span><text:span text:style-name="Strong_20_Emphasis"><text:span text:style-name="T14">godz. </text:span></text:span><text:span text:style-name="Strong_20_Emphasis"><text:span text:style-name="T18">9.00 </text:span></text:span><text:span text:style-name="Strong_20_Emphasis"><text:span text:style-name="T12">-</text:span></text:span><text:span text:style-name="Strong_20_Emphasis"><text:span text:style-name="T18">15.00 </text:span></text:span></text:p>
      <text:p text:style-name="P102"><text:span text:style-name="Strong_20_Emphasis"><text:span text:style-name="T18"/></text:span></text:p>
      <text:p text:style-name="P102"><text:span text:style-name="Strong_20_Emphasis"><text:span text:style-name="T18">Oratorium będzie czynne w godzinach od 8.00 do 16.00 </text:span></text:span><text:span text:style-name="Strong_20_Emphasis"><text:span text:style-name="T20">( możliwość wcześniejszego przyprowadzania dzieci)</text:span></text:span></text:p>
      <text:p text:style-name="P103"><text:span text:style-name="Strong_20_Emphasis"><text:span text:style-name="T12"/></text:span></text:p>
      <text:p text:style-name="P103"><text:span text:style-name="Strong_20_Emphasis"><text:span text:style-name="T12">Miejsce: </text:span></text:span><text:span text:style-name="Strong_20_Emphasis"><text:span text:style-name="T18">Oratorium Salezjańskie</text:span></text:span></text:p>
      <text:p text:style-name="P103"><text:span text:style-name="Strong_20_Emphasis"><text:span text:style-name="T16"/></text:span></text:p>
      <text:p text:style-name="P103"><text:soft-page-break/><text:span text:style-name="Strong_20_Emphasis"><text:span text:style-name="T16">Wiek uczestników: <text:s/></text:span></text:span><text:span text:style-name="Strong_20_Emphasis"><text:span text:style-name="T20">6-12 lat</text:span></text:span></text:p>
      <text:p text:style-name="P103"><text:span text:style-name="Strong_20_Emphasis"><text:span text:style-name="T16"/></text:span></text:p>
      <text:p text:style-name="P103"><text:span text:style-name="Strong_20_Emphasis"><text:span text:style-name="T16">Koszt: </text:span></text:span><text:span text:style-name="Strong_20_Emphasis"><text:span text:style-name="T18">150,00 zł od dziecka, rodzeństwo 200,00 zł</text:span></text:span></text:p>
      <text:p text:style-name="P103"><text:span text:style-name="Strong_20_Emphasis"><text:span text:style-name="T17"/></text:span></text:p>
      <text:p text:style-name="P103"><text:span text:style-name="Strong_20_Emphasis"><text:span text:style-name="T17">Zapisy, informacja : </text:span></text:span><text:span text:style-name="Strong_20_Emphasis"><text:span text:style-name="T20">Biuro Oratorium tel. 607 099 753</text:span></text:span></text:p>
      <text:p text:style-name="P101"><text:span text:style-name="Strong_20_Emphasis"><text:span text:style-name="T7"/></text:span></text:p>
      <text:p text:style-name="P101"><text:span text:style-name="Strong_20_Emphasis"><text:span text:style-name="T7"/></text:span></text:p>
      <text:p text:style-name="P1"><text:span text:style-name="Strong_20_Emphasis"><text:span text:style-name="T43">„Zimowe edukacje przez aplikacje” – Stowarzyszenie „Szansa” <text:s/></text:span></text:span></text:p>
      <text:p text:style-name="Standard"/>
      <text:p text:style-name="P106">Termin: 27.01 – 07.02.2020 r., godz. 9.00 do 16.00</text:p>
      <text:p text:style-name="P106">Miejsce: Świetlica Terapeutyczna, ul. Więźniów Oświęcimia 10</text:p>
      <text:p text:style-name="P106">Wiek uczestników: 7 – 18 lat </text:p>
      <text:p text:style-name="P107">Koszt: <text:span text:style-name="T111">zajęcia nieodpłatne</text:span></text:p>
      <text:p text:style-name="P109">Zapisy: tel. 33/843 40 68 lub osobiście w siedzibie Stowarzyszenia – ul. Więźniów Oświęcimia 10 </text:p>
      <text:p text:style-name="P109">od 13.01.2020r.</text:p>
      <text:p text:style-name="P108"><text:span text:style-name="Domyślna_20_czcionka_20_akapitu"><text:span text:style-name="T57">Stowarzyszenie p</text:span></text:span><text:span text:style-name="Domyślna_20_czcionka_20_akapitu"><text:span text:style-name="T1">lanuje również uruchomić zajęcia feryjne na osiedlu Stare Stawy </text:span></text:span><text:span text:style-name="Domyślna_20_czcionka_20_akapitu"><text:span text:style-name="T57">przy ul. </text:span></text:span><text:span text:style-name="Domyślna_20_czcionka_20_akapitu"><text:span text:style-name="T1">Zagrodow</text:span></text:span><text:span text:style-name="Domyślna_20_czcionka_20_akapitu"><text:span text:style-name="T57">ej</text:span></text:span><text:span text:style-name="Domyślna_20_czcionka_20_akapitu"><text:span text:style-name="T1"> 1 </text:span></text:span><text:span text:style-name="Domyślna_20_czcionka_20_akapitu"><text:span text:style-name="T57">(trwa </text:span></text:span><text:span text:style-name="Domyślna_20_czcionka_20_akapitu"><text:span text:style-name="T1"><text:s/>uzyskiwani</text:span></text:span><text:span text:style-name="Domyślna_20_czcionka_20_akapitu"><text:span text:style-name="T57">e</text:span></text:span><text:span text:style-name="Domyślna_20_czcionka_20_akapitu"><text:span text:style-name="T1"> pozwoleń</text:span></text:span><text:span text:style-name="Domyślna_20_czcionka_20_akapitu"><text:span text:style-name="T57">).</text:span></text:span></text:p>
      <text:p text:style-name="P108"><text:span text:style-name="Domyślna_20_czcionka_20_akapitu"><text:span text:style-name="T57">I</text:span></text:span><text:span text:style-name="Domyślna_20_czcionka_20_akapitu"><text:span text:style-name="T1">nformacje o tych zajęciach u Organizator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2" svg:font-family="'Arial Unicode MS', 'MS Mincho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Arial Unicode MS1" style:font-family-asian="'Arial Unicode MS'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0.5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27cm" fo:margin-right="0cm" fo:margin-top="0.212cm" fo:margin-bottom="0cm" loext:contextual-spacing="false" fo:line-height="100%" fo:orphans="0" fo:widows="0" fo:hyphenation-ladder-count="no-limit" fo:text-indent="-0.021cm" style:auto-text-indent="false" style:snap-to-layout-grid="false"/>
      <style:text-properties style:font-name="Arial Narrow" fo:font-family="'Arial Narrow'" style:font-family-generic="swiss" style:font-pitch="variable" fo:font-style="italic" style:letter-kerning="true" style:font-name-asian="Arial Unicode MS2" style:font-family-asian="'Arial Unicode MS', 'MS Mincho'" style:font-family-generic-asian="swiss" style:font-pitch-asian="variable" style:font-style-asian="italic" style:font-name-complex="Arial Narrow" style:font-family-complex="'Arial Narrow'" style:font-family-generic-complex="swiss" style:font-pitch-complex="variable" style:font-size-complex="12pt" fo:hyphenate="false" fo:hyphenation-remain-char-count="2" fo:hyphenation-push-char-count="2"/>
    </style:style>
    <style:style style:name="Bez_20_odstępów" style:display-name="Bez odstępów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2" style:font-family-asian="'Arial Unicode MS', 'MS Mincho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.5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2.0.4$Windows_X86_64 LibreOffice_project/066b007f5ebcc236395c7d282ba488bca6720265</meta:generator>
    <dc:date>2020-01-10T14:50:31.407000000</dc:date>
    <meta:editing-duration>PT1H30M51S</meta:editing-duration>
    <meta:editing-cycles>32</meta:editing-cycles>
    <meta:document-statistic meta:table-count="0" meta:image-count="0" meta:object-count="0" meta:page-count="8" meta:paragraph-count="201" meta:word-count="1493" meta:character-count="10512" meta:non-whitespace-character-count="9028"/>
  </office:meta>
</office:document-meta>
</file>