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8ea9d"/>
    </style:style>
    <style:style style:name="P3" style:family="paragraph" style:parent-style-name="Standard">
      <style:paragraph-properties fo:text-align="center" style:justify-single-word="false"/>
      <style:text-properties officeooo:paragraph-rsid="0008ea9d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8ea9d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8ea9d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09ab0e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officeooo:rsid="0008ea9d" style:font-size-asian="12pt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ea9d" style:font-size-asian="12pt" style:font-weight-asian="bold"/>
    </style:style>
    <style:style style:name="P12" style:family="paragraph" style:parent-style-name="Standard">
      <style:paragraph-properties fo:text-align="end" style:justify-single-word="false"/>
      <style:text-properties officeooo:paragraph-rsid="0009ab0e"/>
    </style:style>
    <style:style style:name="P13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-0.9cm" style:auto-text-indent="false" style:page-number="auto" fo:background-color="transparent"/>
      <style:text-properties officeooo:paragraph-rsid="0008ea9d"/>
    </style:style>
    <style:style style:name="P14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-0.9cm" style:auto-text-indent="false" style:page-number="auto" fo:background-color="transparen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8ea9d" style:font-size-asian="12pt"/>
    </style:style>
    <style:style style:name="T3" style:family="text">
      <style:text-properties style:font-name="Times New Roman" fo:font-size="12pt" officeooo:rsid="0009ab0e" style:font-size-asian="12pt"/>
    </style:style>
    <style:style style:name="T4" style:family="text">
      <style:text-properties style:font-name="Times New Roman" fo:font-size="12pt" officeooo:rsid="000b84f8" style:font-size-asian="12pt"/>
    </style:style>
    <style:style style:name="T5" style:family="text">
      <style:text-properties style:font-name="Times New Roman" fo:font-size="12pt" fo:font-style="italic" style:font-size-asian="12pt" style:font-style-asian="italic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officeooo:rsid="0008ea9d" style:font-size-asian="12pt" style:font-weight-asian="bold"/>
    </style:style>
    <style:style style:name="T8" style:family="text">
      <style:text-properties style:font-name="TimesNewRoman" fo:font-size="12pt" style:font-size-asian="12pt"/>
    </style:style>
    <style:style style:name="T9" style:family="text">
      <style:text-properties style:font-name="TimesNewRoman" fo:font-size="12pt" officeooo:rsid="0008ea9d" style:font-size-asian="12pt"/>
    </style:style>
    <style:style style:name="T10" style:family="text">
      <style:text-properties style:font-name="TimesNewRoman" fo:font-size="12pt" fo:font-weight="bold" officeooo:rsid="0008ea9d" style:font-size-asian="12pt" style:font-weight-asian="bold"/>
    </style:style>
    <style:style style:name="T11" style:family="text">
      <style:text-properties fo:color="#000000" style:font-name="Times New Roman" fo:font-size="10pt" fo:language="cs" fo:country="CZ" style:font-name-asian="MS Mincho" style:font-size-asian="10pt" style:language-asian="pl" style:country-asian="PL" style:font-name-complex="Arial1" style:font-size-complex="10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ca569" style:font-style-asian="italic" style:font-style-complex="italic"/>
    </style:style>
    <style:style style:name="gr1" style:family="graphic">
      <style:graphic-properties draw:stroke="solid" svg:stroke-width="0.009cm" svg:stroke-color="#000000" draw:fill="solid" draw:fill-color="#ffffff" draw:textarea-vertical-align="top" draw:auto-grow-height="false" fo:min-height="0.265cm" fo:min-width="0cm" fo:padding-top="0.125cm" fo:padding-bottom="0.125cm" fo:padding-left="0.25cm" fo:padding-right="0.25cm" fo:wrap-option="wrap" fo:margin-left="0.318cm" fo:margin-right="0.35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</text:span><text:span text:style-name="T8">ą</text:span><text:span text:style-name="T1">cznik </text:span></text:p>
      <text:p text:style-name="P12"><text:span text:style-name="T1">do </text:span><text:span text:style-name="T2">wniosku o </text:span><text:span text:style-name="T3">odroczenie terminu płatności podatk</text:span><text:span text:style-name="T4">ów</text:span></text:p>
      <text:p text:style-name="P5"/>
      <text:p text:style-name="P5"/>
      <text:p text:style-name="P5"/>
      <text:p text:style-name="P6">……………………………………</text:p>
      <text:p text:style-name="P6">……..……………………………..</text:p>
      <text:p text:style-name="P6">……………………………………</text:p>
      <text:p text:style-name="P2"><text:span text:style-name="T1">Nazwa przedsi</text:span><text:span text:style-name="T8">ę</text:span><text:span text:style-name="T1">biorcy</text:span></text:p>
      <text:p text:style-name="P7"/>
      <text:p text:style-name="P9"/>
      <text:p text:style-name="P3"><text:span text:style-name="T6">O </text:span><text:span text:style-name="T7">Ś</text:span><text:span text:style-name="T8"> </text:span><text:span text:style-name="T6">W I A D C Z E N I E</text:span></text:p>
      <text:p text:style-name="P11"/>
      <text:p text:style-name="P1"><text:span text:style-name="T1">W zwi</text:span><text:span text:style-name="T8">ą</text:span><text:span text:style-name="T1">zku z ubieganiem si</text:span><text:span text:style-name="T8">ę </text:span><text:span text:style-name="T1">o ulg</text:span><text:span text:style-name="T8">ę </text:span><text:span text:style-name="T1">w spłacie zobowi</text:span><text:span text:style-name="T8">ą</text:span><text:span text:style-name="T1">zania podatkowego z tytułu podatku </text:span><text:span text:style-name="T3">od nieruchomości/podatku rolnego/ podatku od <text:s/>środków transportowych. </text:span></text:p>
      <text:p text:style-name="P8"/>
      <text:p text:style-name="P4"><text:span text:style-name="T1">(</text:span><text:span text:style-name="T2">proszę</text:span><text:span text:style-name="T8"> </text:span><text:span text:style-name="T9">zaznaczyć</text:span><text:span text:style-name="T2">)</text:span></text:p>
      <text:p text:style-name="P10"><draw:custom-shape text:anchor-type="paragraph" draw:z-index="0" draw:style-name="gr1" draw:text-style-name="P15" svg:width="0.459cm" svg:height="0.514cm" svg:x="0.062cm" svg:y="0.4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11"><text:s text:c="5"/></text:span><text:span text:style-name="T1"><text:s text:c="4"/></text:span><text:span text:style-name="T6">o</text:span><text:span text:style-name="T10">ś</text:span><text:span text:style-name="T6">wiadczam</text:span><text:span text:style-name="T1">, </text:span><text:span text:style-name="T8">ż</text:span><text:span text:style-name="T1">e w okresie bie</text:span><text:span text:style-name="T8">żą</text:span><text:span text:style-name="T1">cego roku kalendarzowego oraz dwóch lat poprzedzaj</text:span><text:span text:style-name="T8">ą</text:span><text:span text:style-name="T1">cych rok bie</text:span><text:span text:style-name="T8">żą</text:span><text:span text:style-name="T1">cy </text:span><text:span text:style-name="T6">otrzymałem pomoc de minimis </text:span><text:span text:style-name="T1">(pomoc de minimis w <text:s/>rolnictwie lub pomoc de minimis w rybołówstwie)* w ł</text:span><text:span text:style-name="T8">ą</text:span><text:span text:style-name="T1">cznej warto</text:span><text:span text:style-name="T8">ś</text:span><text:span text:style-name="T1">ci brutto ………………………..zł, stanowi</text:span><text:span text:style-name="T8">ą</text:span><text:span text:style-name="T1">cej równowarto</text:span><text:span text:style-name="T8">ść </text:span><text:span text:style-name="T1">…………………euro;</text:span></text:p>
      <text:p text:style-name="P7"><text:s/><text:span text:style-name="T12"><text:s text:c="7"/></text:span><text:span text:style-name="T13">(wysokość otrzymanej pomocy wynika z otrzymanych zaświadczeń o pomocy, <text:line-break/> <text:s text:c="7"/>można ją również sprawdzić na stronie </text:span><text:a xlink:type="simple" xlink:href="https://sudop.uokik.gov.pl/search/aidBeneficiary" text:style-name="Internet_20_link" text:visited-style-name="Visited_20_Internet_20_Link"><text:span text:style-name="T13">SUDOP</text:span></text:a><text:span text:style-name="T13"> pod adresem:<text:line-break/> <text:s text:c="7"/>https://sudop.uokik.gov.pl/search/aidBeneficiary)</text:span></text:p>
      <text:p text:style-name="P7"/>
      <text:p text:style-name="P14"><draw:custom-shape text:anchor-type="paragraph" draw:z-index="1" draw:style-name="gr1" draw:text-style-name="P15" svg:width="0.459cm" svg:height="0.514cm" svg:x="0.062cm" svg:y="0.4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8"/></text:span><text:span text:style-name="T6">o</text:span><text:span text:style-name="T10">ś</text:span><text:span text:style-name="T6">wiadczam, </text:span><text:span text:style-name="T8">ż</text:span><text:span text:style-name="T1">e w okresie bie</text:span><text:span text:style-name="T8">żą</text:span><text:span text:style-name="T1">cego roku kalendarzowego oraz dwóch lat poprzedzaj</text:span><text:span text:style-name="T8">ą</text:span><text:span text:style-name="T1">cych rok bie</text:span><text:span text:style-name="T8">żą</text:span><text:span text:style-name="T1">cy </text:span><text:span text:style-name="T6">nie otrzymałem pomocy de minimis </text:span><text:span text:style-name="T1">(pomocy de minimis w rolnictwie lub pomocy de minimis w rybołówstwie)*;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……………………………………… </text:p>
      <text:p text:style-name="P1"><text:span text:style-name="T1"><text:tab/><text:tab/><text:tab/><text:tab/><text:tab/><text:tab/><text:tab/><text:tab/> <text:s text:c="9"/>Podpis przedsi</text:span><text:span text:style-name="T8">ę</text:span><text:span text:style-name="T1">biorcy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>* podkre</text:span><text:span text:style-name="T8">ś</text:span><text:span text:style-name="T5">li</text:span><text:span text:style-name="T8">ć </text:span><text:span text:style-name="T5">wła</text:span><text:span text:style-name="T8">ś</text:span><text:span text:style-name="T5">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0S</meta:editing-duration>
    <meta:editing-cycles>10</meta:editing-cycles>
    <meta:generator>LibreOffice/6.1.4.2$Windows_X86_64 LibreOffice_project/9d0f32d1f0b509096fd65e0d4bec26ddd1938fd3</meta:generator>
    <dc:date>2020-03-24T12:34:28.995000000</dc:date>
    <meta:print-date>2020-03-23T12:37:40.680000000</meta:print-date>
    <meta:document-statistic meta:table-count="0" meta:image-count="0" meta:object-count="0" meta:page-count="1" meta:paragraph-count="15" meta:word-count="138" meta:character-count="1101" meta:non-whitespace-character-count="905"/>
    <meta:user-defined meta:name="Info 1"/>
    <meta:user-defined meta:name="Info 2"/>
    <meta:user-defined meta:name="Info 3"/>
    <meta:user-defined meta:name="Info 4"/>
  </office:meta>
</office:document-meta>
</file>