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 style:master-page-name="">
      <style:paragraph-properties fo:margin-left="1.462cm" fo:margin-right="0cm" fo:text-align="justify" style:justify-single-word="false" fo:text-indent="-0.9cm" style:auto-text-indent="false" style:page-number="auto">
        <style:tab-stops/>
      </style:paragraph-properties>
    </style:style>
    <style:style style:name="P11" style:family="paragraph" style:parent-style-name="Standard" style:master-page-name="">
      <style:paragraph-properties fo:margin-left="1.462cm" fo:margin-right="0cm" fo:text-align="justify" style:justify-single-word="false" fo:text-indent="-0.781cm" style:auto-text-indent="false" style:page-number="auto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language="pl" fo:country="PL" style:font-size-asian="12pt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fo:font-weight="bold" style:font-size-asian="12pt" style:font-weight-asian="bold"/>
    </style:style>
    <style:style style:name="T7" style:family="text">
      <style:text-properties fo:color="#000000" style:font-name="Times New Roman" fo:font-size="10pt" fo:language="cs" fo:country="CZ" style:font-name-asian="MS Mincho" style:font-size-asian="10pt" style:language-asian="pl" style:country-asian="PL" style:font-name-complex="Arial1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ca569" style:font-style-asian="italic" style:font-style-complex="italic"/>
    </style:style>
    <style:style style:name="gr1" style:family="graphic">
      <style:graphic-properties draw:fill="none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</text:span><text:span text:style-name="T5">ą</text:span><text:span text:style-name="T1">cznik do wniosku o udzieleniu ulgi</text:span></text:p>
      <text:p text:style-name="P4"/>
      <text:p text:style-name="P4"/>
      <text:p text:style-name="P4"/>
      <text:p text:style-name="P4">……………………………………</text:p>
      <text:p text:style-name="P4">……..……………………………..</text:p>
      <text:p text:style-name="P4">……………………………………</text:p>
      <text:p text:style-name="P1"><text:span text:style-name="T1">Nazwa przedsi</text:span><text:span text:style-name="T5">ę</text:span><text:span text:style-name="T1">biorcy</text:span></text:p>
      <text:p text:style-name="P4"/>
      <text:p text:style-name="P5"/>
      <text:p text:style-name="P3"><text:span text:style-name="T3">O Ś</text:span><text:span text:style-name="T5"> </text:span><text:span text:style-name="T3">W I A D C Z E N I E</text:span></text:p>
      <text:p text:style-name="P7"/>
      <text:p text:style-name="P8"><text:span text:style-name="T1">W zwi</text:span><text:span text:style-name="T5">ą</text:span><text:span text:style-name="T1">zku z ubieganiem si</text:span><text:span text:style-name="T5">ę </text:span><text:span text:style-name="T1">o ulg</text:span><text:span text:style-name="T5">ę </text:span><text:span text:style-name="T1">w spłacie zobowi</text:span><text:span text:style-name="T5">ą</text:span><text:span text:style-name="T1">zania z tytułu </text:span><text:span text:style-name="T4">opłat czynszowych za wynajem gminnego lokalu użytkowego, </text:span></text:p>
      <text:p text:style-name="P4"/>
      <text:p text:style-name="P9"><text:span text:style-name="T1">(proszę</text:span><text:span text:style-name="T5"> zaznaczyć</text:span><text:span text:style-name="T1">)</text:span></text:p>
      <text:p text:style-name="P6"/>
      <text:p text:style-name="P10"><draw:rect text:anchor-type="paragraph" draw:z-index="1" draw:style-name="gr1" draw:text-style-name="P14" svg:width="0.606cm" svg:height="0.579cm" svg:x="-0.085cm" svg:y="0.182cm"><text:p/></draw:rect><text:span text:style-name="T7"><text:s text:c="5"/></text:span><text:span text:style-name="T1"><text:s text:c="2"/><text:tab/></text:span><text:span text:style-name="T3">o</text:span><text:span text:style-name="T6">ś</text:span><text:span text:style-name="T3">wiadczam</text:span><text:span text:style-name="T1">, </text:span><text:span text:style-name="T5">ż</text:span><text:span text:style-name="T1">e w okresie bie</text:span><text:span text:style-name="T5">żą</text:span><text:span text:style-name="T1">cego roku kalendarzowego oraz dwóch lat poprzedzaj</text:span><text:span text:style-name="T5">ą</text:span><text:span text:style-name="T1">cych rok bie</text:span><text:span text:style-name="T5">żą</text:span><text:span text:style-name="T1">cy </text:span><text:span text:style-name="T3">otrzymałem pomoc de minimis </text:span><text:span text:style-name="T1">(pomoc de minimis w rolnictwie lub pomoc de minimis w rybołówstwie)* w ł</text:span><text:span text:style-name="T5">ą</text:span><text:span text:style-name="T1">cznej warto</text:span><text:span text:style-name="T5">ś</text:span><text:span text:style-name="T1">ci brutto ………………………..zł, stanowi</text:span><text:span text:style-name="T5">ą</text:span><text:span text:style-name="T1">cej równowarto</text:span><text:span text:style-name="T5">ść </text:span><text:span text:style-name="T1">…………………euro;</text:span></text:p>
      <text:p text:style-name="P4"><text:span text:style-name="T8"><text:s text:c="13"/></text:span><text:span text:style-name="T9">(wysokość otrzymanej pomocy wynika z otrzymanych zaświadczeń o pomocy, <text:line-break/> <text:s text:c="12"/>można ją również sprawdzić na stronie </text:span><text:a xlink:type="simple" xlink:href="https://sudop.uokik.gov.pl/search/aidBeneficiary" text:style-name="Internet_20_link" text:visited-style-name="Visited_20_Internet_20_Link"><text:span text:style-name="T9">SUDOP</text:span></text:a><text:span text:style-name="T9"> pod adresem:<text:line-break/> <text:s text:c="12"/>https://sudop.uokik.gov.pl/search/aidBeneficiary)</text:span></text:p>
      <text:p text:style-name="P4"/>
      <text:p text:style-name="P4"/>
      <text:p text:style-name="P13"><draw:rect text:anchor-type="paragraph" draw:z-index="0" draw:style-name="gr1" draw:text-style-name="P14" svg:width="0.606cm" svg:height="0.579cm" svg:x="-0.034cm" svg:y="0.067cm"><text:p/></draw:rect><text:span text:style-name="T3">o</text:span><text:span text:style-name="T6">ś</text:span><text:span text:style-name="T3">wiadczam, </text:span><text:span text:style-name="T5">ż</text:span><text:span text:style-name="T1">e w okresie bie</text:span><text:span text:style-name="T5">żą</text:span><text:span text:style-name="T1">cego roku kalendarzowego oraz dwóch lat poprzedzaj</text:span><text:span text:style-name="T5">ą</text:span><text:span text:style-name="T1">cych rok bie</text:span><text:span text:style-name="T5">żą</text:span><text:span text:style-name="T1">cy </text:span><text:span text:style-name="T3">nie otrzymałem pomocy de minimis </text:span><text:span text:style-name="T1">(pomocy de minimis w rolnictwie lub pomocy de minimis w rybołówstwie)*;</text:span></text:p>
      <text:p text:style-name="P1"/>
      <text:p text:style-name="P11"><text:s text:c="6"/>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……………………………………… </text:p>
      <text:p text:style-name="P1"><text:span text:style-name="T1"><text:tab/><text:tab/><text:tab/><text:tab/><text:tab/><text:tab/><text:tab/><text:tab/> <text:s text:c="9"/>Podpis przedsi</text:span><text:span text:style-name="T5">ę</text:span><text:span text:style-name="T1">bior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* podkre</text:span><text:span text:style-name="T5">ś</text:span><text:span text:style-name="T2">li</text:span><text:span text:style-name="T5">ć </text:span><text:span text:style-name="T2">wła</text:span><text:span text:style-name="T5">ś</text:span><text:span text:style-name="T2">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1S</meta:editing-duration>
    <meta:editing-cycles>8</meta:editing-cycles>
    <meta:generator>LibreOffice/6.1.4.2$Windows_X86_64 LibreOffice_project/9d0f32d1f0b509096fd65e0d4bec26ddd1938fd3</meta:generator>
    <dc:date>2020-03-24T12:37:47.513000000</dc:date>
    <meta:print-date>2020-03-18T08:58:26.530000000</meta:print-date>
    <meta:document-statistic meta:table-count="0" meta:image-count="0" meta:object-count="0" meta:page-count="1" meta:paragraph-count="15" meta:word-count="134" meta:character-count="1057" meta:non-whitespace-character-count="855"/>
    <meta:user-defined meta:name="Info 1"/>
    <meta:user-defined meta:name="Info 2"/>
    <meta:user-defined meta:name="Info 3"/>
    <meta:user-defined meta:name="Info 4"/>
  </office:meta>
</office:document-meta>
</file>