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ab072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ab072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00ab072" style:font-size-asian="12pt" style:font-size-complex="12pt"/>
    </style:style>
    <style:style style:name="P9" style:family="paragraph" style:parent-style-name="Standard">
      <style:text-properties style:font-name="Times New Roman" fo:font-size="12pt" fo:font-style="normal" fo:font-weight="bold" style:font-size-asian="12pt" style:font-size-complex="12pt"/>
    </style:style>
    <style:style style:name="P10" style:family="paragraph" style:parent-style-name="Standard">
      <style:text-properties officeooo:paragraph-rsid="000cab37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2">
      <style:text-properties style:font-name="Times New Roman" fo:font-size="12pt" officeooo:paragraph-rsid="000cab37" style:font-size-asian="12pt" style:font-size-complex="12pt"/>
    </style:style>
    <style:style style:name="P15" style:family="paragraph" style:parent-style-name="Standard" style:list-style-name="L3">
      <style:text-properties style:font-name="Times New Roman" fo:font-size="12pt" officeooo:paragraph-rsid="000cab37" style:font-size-asian="12pt" style:font-size-complex="12pt"/>
    </style:style>
    <style:style style:name="P1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3">
      <style:text-properties officeooo:paragraph-rsid="000cab37"/>
    </style:style>
    <style:style style:name="P18" style:family="paragraph" style:parent-style-name="Standard" style:list-style-name="L4">
      <style:text-properties officeooo:paragraph-rsid="000fa5e6"/>
    </style:style>
    <style:style style:name="P19" style:family="paragraph" style:parent-style-name="Standard" style:list-style-name="L4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1a464" officeooo:paragraph-rsid="000fa5e6" style:font-size-asian="12pt" style:font-size-complex="12pt" loext:padding="0cm" loext:border="none"/>
    </style:style>
    <style:style style:name="P20" style:family="paragraph" style:parent-style-name="Standard" style:list-style-name="L4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2050a" officeooo:paragraph-rsid="0012a056" style:font-size-asian="12pt" style:font-size-complex="12pt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b072" style:font-weight-asian="bold" style:font-weight-complex="bold"/>
    </style:style>
    <style:style style:name="T4" style:family="text">
      <style:text-properties fo:font-weight="bold" officeooo:rsid="000fa5e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a5e6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ab072" style:font-size-asian="12pt" style:font-size-complex="12pt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1a464" style:font-size-asian="12pt" style:font-size-complex="12pt" loext:padding="0cm" loext:border="none"/>
    </style:style>
    <style:style style:name="T14" style:family="text">
      <style:text-properties fo:font-variant="normal" fo:text-transform="none" fo:color="#0066ae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0066a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16" style:family="text">
      <style:text-properties fo:font-style="italic" fo:font-weight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ab072" style:font-size-asian="12pt" style:font-size-complex="12pt"/>
    </style:style>
    <style:style style:name="T19" style:family="text">
      <style:text-properties officeooo:rsid="000ab072"/>
    </style:style>
    <style:style style:name="T20" style:family="text">
      <style:text-properties fo:color="#c9211e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size="12pt" officeooo:rsid="000e8d11" style:font-size-asian="12pt" style:font-size-complex="12pt"/>
    </style:style>
    <style:style style:name="T22" style:family="text">
      <style:text-properties fo:color="#000000" style:font-name="Times New Roman" fo:font-size="12pt" fo:font-weight="normal" officeooo:rsid="000fa5e6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głoszenie o naborze na rachmistrzów terenowych w gminie Miasto </text:span><text:span text:style-name="T3">Oświęcim</text:span></text:p>
      <text:p text:style-name="P1"> </text:p>
      <text:p text:style-name="P2"><text:span text:style-name="T3">Prezydent</text:span><text:span text:style-name="T2"> Miasta </text:span><text:span text:style-name="T3">Oświęcim</text:span><text:span text:style-name="T2"> – Gminny Komisarz Spisowy</text:span></text:p>
      <text:p text:style-name="P2"><text:span text:style-name="T2">ogłasza nabór na rachmistrzów terenowych w gminie Miasto </text:span><text:span text:style-name="T3">Oświęcim</text:span></text:p>
      <text:p text:style-name="P7">w powszechnym spisie rolnym w 2020 r. (PSR 2020).</text:p>
      <text:p text:style-name="P1"/>
      <text:p text:style-name="P3">Na podstawie art. 19 ust. 1 pkt 4 oraz art. 20 ust. 1, 2 i 3 ustawy z dnia 31 lipca 2019 r. o powszechnym spisie rolnym w 2020 r. (Dz. U. z 2019 r. poz. 1728) informuję o otwartym i konkurencyjnym naborze kandydatów na rachmistrzów terenowych do prac spisowych na terenie Miasta <text:span text:style-name="T19">Oświęcim</text:span>, w ramach powszechnego spisu rolnego w 2020 r.</text:p>
      <text:p text:style-name="P1">Spis zostanie przeprowadzony w terminie od 1 września do 30 listopada 2020 r.</text:p>
      <text:p text:style-name="P4">Ogłoszenie o naborze zostaje umieszczone na tablicy ogłoszeń Urzędu Miasta <text:span text:style-name="T19">Oświęcim</text:span> oraz opublikowane na stronach internetowych Miasta <text:span text:style-name="T19">Oświęcim</text:span> i Biuletynu Informacji Publicznej Urzędu Miasta <text:span text:style-name="T19">Oświęcim</text:span>.</text:p>
      <text:p text:style-name="P11"><text:span text:style-name="T17">Informacja dotycząca naboru zostaje podana do publicznej wiadomości w terminie od </text:span><text:span text:style-name="T22">22</text:span><text:span text:style-name="T20"> </text:span><text:span text:style-name="T17">czerwca do 8 lipca 2020 roku.</text:span></text:p>
      <text:p text:style-name="P8"/>
      <text:p text:style-name="P5"><text:span text:style-name="T1">Kandydat na rachmistrza terenowego winien spełniać następujące warunki:<text:line-break/></text:span>1. <text:span text:style-name="T19">M</text:span>ieć ukończone 18 lat,;<text:line-break/>2. <text:span text:style-name="T19">Z</text:span>amieszk<text:span text:style-name="T19">iwać </text:span>na terenie Miasta <text:span text:style-name="T19">Oświęcim</text:span>;<text:line-break/>3. Posiadać co najmniej wykształcenie średnie;<text:line-break/>4. Posługiwać się  językiem polskim w mowie i piśmie;<text:line-break/>5. Nie być skazanym za umyślne przestępstwo lub umyślne przestępstwo skarbowe.</text:p>
      <text:p text:style-name="P3">Oświadczenie o spełnieniu wymagania o którym mowa w pkt. 5 kandydat na rachmistrza terenowego składa pod rygorem odpowiedzialności karnej za składanie fałszywych oświadczeń. Kandydat na rachmistrza terenowego, składając oświadczenie jest obowiązany do zawarcia w nim klauzuli następującej treści: „Jestem świadomy odpowiedzialności karnej za złożenie fałszywego oświadczenia”. Klauzula ta zastępuje pouczenie o odpowiedzialności karnej za składanie fałszywych oświadczeń.</text:p>
      <text:p text:style-name="P9">Ważne informacje dla składających oferty:</text:p>
      <text:list xml:id="list3296430022" text:style-name="L1">
        <text:list-item>
          <text:p text:style-name="P12"><text:span text:style-name="T17">Przydzielona liczba rachmistrzów terenowych na terenie gminy Miasto </text:span><text:span text:style-name="T18">Oświęcim</text:span><text:span text:style-name="T17"> wynosi </text:span><text:span text:style-name="T21">1.</text:span></text:p>
        </text:list-item>
        <text:list-item>
          <text:p text:style-name="P13">Kandydat na rachmistrza terenowego musi odbyć szkolenie teoretyczne i praktyczne. Prawdopodobny termin szkolenia to okres od 3 sierpnia do 11 września 2020 r.<text:line-break/>Forma realizacji szkoleń (zdalne, stacjonarne) będzie zależała od sytuacji epidemicznej w kraju. W przypadku szkoleń zdalnych kandydaci na rachmistrzów terenowych wezmą udział w szkoleniach łącząc się ze sprzętu własnego.</text:p>
        </text:list-item>
        <text:list-item>
          <text:p text:style-name="P13">Szkolenie obejmuje przekazanie informacji o:<text:line-break/>a) statystyce publicznej, w tym tajemnicy statystycznej;<text:line-break/>b) zakresie podmiotowym i przedmiotowym spisu rolnego;<text:line-break/>c) sposobie wykonywania poszczególnych czynności w ramach bezpośredniego wywiadu z użytkownikiem gospodarstwa rolnego, w tym sposobie obsługi urządzenia mobilnego wyposażonego w oprogramowanie dedykowane do przeprowadzenia spisu rolnego.</text:p>
        </text:list-item>
        <text:list-item>
          <text:p text:style-name="P13">Egzamin kandydata na rachmistrza terenowego, po szkoleniu, będzie realizowany za pomocą aplikacji e/m-learning. Kandydat, który nie weźmie udziału w całości szkolenia, nie może przystąpić do egzaminu kończącego szkolenie.</text:p>
        </text:list-item>
        <text:list-item>
          <text:p text:style-name="P13">Kandydaci na rachmistrzów terenowych podlegają postępowaniu weryfikacyjnemu.<text:line-break/>W przypadku zaistnienia sytuacji, kiedy w wyniku naboru kandydatów na rachmistrzów podczas egzaminu wszyscy kandydaci uzyskają jednakową liczbę punktów, a liczba kandydatów będzie większa w stosunku do potrzeb o tym, kto będzie powołany na rachmistrza zdecyduje kolejność zgłoszenia kandydata.</text:p>
        </text:list-item>
        <text:list-item>
          <text:p text:style-name="P13">Kandydaci na rachmistrzów terenowych, którzy złożą stosowne dokumenty oraz zostaną zarejestrowani w Systemie Ewidencji Rachmistrzów otrzymają od Urzędu Miasta <text:span text:style-name="T19">Oświęcim</text:span> <text:soft-page-break/>informację o terminie i formie szkolenia, którego ukończenie z wynikiem pozytywnym będzie warunkiem koniecznym do uzyskania możliwości kwalifikacji na rachmistrza terenowego.</text:p>
        </text:list-item>
        <text:list-item>
          <text:p text:style-name="P13">Kandydaci na rachmistrzów terenowych po ukończeniu szkolenia oraz uzyskaniu pozytywnego wyniku egzaminu zostaną wpisani na listę rachmistrzów spisowych, zgodnie z kolejnością liczby uzyskanych punktów podczas egzaminu.</text:p>
        </text:list-item>
        <text:list-item>
          <text:p text:style-name="P13">Rachmistrz terenowy będzie wykonywał czynności w ramach prac spisowych na podstawie umowy zawartej z Dyrektorem Urzędu Statystycznego.</text:p>
        </text:list-item>
        <text:list-item>
          <text:p text:style-name="P13">Wynagrodzenie rachmistrza terenowego ustalono jako iloczyn:<text:line-break/>a)       37 zł. brutto i liczby przeprowadzonych <text:span text:style-name="T7">bezpośrednich wywiadów</text:span> z użytkownikiem gospodarstwa rolnego, skutkujących prawidłowym spisaniem gospodarstwa rolnego;<text:line-break/>b)      20 zł. brutto i liczby przeprowadzonych <text:span text:style-name="T7">wywiadów telefonicznych</text:span> z użytkownikami gospodarstw rolnych, skutkujących prawidłowym spisaniem tych gospodarstw.</text:p>
        </text:list-item>
      </text:list>
      <text:p text:style-name="P1"><text:span text:style-name="T7">UWAGA: jeśli wszyscy kandydaci uzyskają pozytywny wynik z egzaminu, umowa będzie podpisana z kandydatami, którzy uzyskają najlepszy wynik, a pozostali kandydaci zostaną wpisani na listę rachmistrzów rezerwowych.</text:span> </text:p>
      <text:p text:style-name="P10"><text:span text:style-name="Strong_20_Emphasis"><text:span text:style-name="T17">Oferta kandydata na rachmistrza terenowego musi zawierać:</text:span></text:span></text:p>
      <text:list xml:id="list3538191900" text:style-name="L2">
        <text:list-item>
          <text:p text:style-name="P14">Zgłoszenie kandydatury -<text:span text:style-name="T2"> wzór zgłoszenia stanowi zał. nr 1</text:span><text:span text:style-name="T5">, z podaniem:</text:span></text:p>
          <text:list>
            <text:list-item>
              <text:p text:style-name="P14">imienia (imion) i nazwiska</text:p>
            </text:list-item>
            <text:list-item>
              <text:p text:style-name="P14">daty urodzenia</text:p>
            </text:list-item>
            <text:list-item>
              <text:p text:style-name="P14">adresu zamieszkania</text:p>
            </text:list-item>
            <text:list-item>
              <text:p text:style-name="P14">numeru telefonu</text:p>
            </text:list-item>
            <text:list-item>
              <text:p text:style-name="P14">adresu e-mail</text:p>
            </text:list-item>
            <text:list-item>
              <text:p text:style-name="P14">spełnienia warunku dotyczącego wykształcenia</text:p>
            </text:list-item>
          </text:list>
        </text:list-item>
      </text:list>
      <text:list xml:id="list1017948288" text:style-name="L3">
        <text:list-item>
          <text:p text:style-name="P15">kserokopię dokumentów potwierdzających posiadane wykształcenie,</text:p>
        </text:list-item>
        <text:list-item>
          <text:p text:style-name="P15">Oświadczenie o niekaralności – <text:span text:style-name="T1">wzór oświadczenia stanowi zał. nr 2.</text:span></text:p>
        </text:list-item>
        <text:list-item>
          <text:p text:style-name="P17"><text:span text:style-name="T9">Klauzula informacyjna dla kandydatów na rachmistrzów terenowych  - klauzula stanowi </text:span><text:span text:style-name="Strong_20_Emphasis"><text:span text:style-name="T10">zał</text:span></text:span><text:span text:style-name="T10">. nr 3 (do zapoznania, bez konieczności załączenia w ofercie).</text:span></text:p>
        </text:list-item>
        <text:list-item>
          <text:p text:style-name="P15"><text:span text:style-name="T6">O</text:span><text:span text:style-name="T5">świadczenie o posługiwaniu się językiem polskim w mowie i piśmie</text:span><text:span text:style-name="T2"> – wzór oświadczenia stanowi zał. Nr </text:span><text:span text:style-name="T4">4</text:span><text:span text:style-name="T2">.</text:span></text:p>
        </text:list-item>
      </text:list>
      <text:p text:style-name="P6">Składanie ofert:</text:p>
      <text:list xml:id="list1364848404" text:style-name="L4">
        <text:list-item>
          <text:p text:style-name="P16">Oferty należy składać w formie pisemnej osobiście <text:span text:style-name="T19">na Dzienniku Podawczym</text:span> Urzędu Miasta <text:span text:style-name="T19">Oświęcim</text:span> (w godzinach pracy Urzędu) lub za pośrednictwem operatora pocztowego (liczy się data wpływu przesyłki do Urzędu Miasta <text:span text:style-name="T19">Oświęcim</text:span>) na adres:<text:line-break/>Urząd Miasta <text:span text:style-name="T19">Oświęcim</text:span>, 3<text:span text:style-name="T19">2</text:span>-<text:span text:style-name="T19">600</text:span> <text:span text:style-name="T19">Oświęcim</text:span>, ul. <text:span text:style-name="T19">Zaborska</text:span> 2</text:p>
        </text:list-item>
        <text:list-item>
          <text:p text:style-name="P16">Termin składania ofert <text:span text:style-name="T1">upływa w dniu 8 lipca 2020 r.</text:span></text:p>
        </text:list-item>
        <text:list-item>
          <text:p text:style-name="P16">Oferta musi zostać złożona w zaklejonej kopercie z napisem „<text:span text:style-name="T16">Nabór na rachmistrza terenowego –  Powszechny Spis Rolny 2020</text:span>”.</text:p>
        </text:list-item>
        <text:list-item>
          <text:p text:style-name="P16">Dokumenty które wpłyną do Urzędu po terminie określonym w pkt. 2 lub będą niekompletne nie będą rozpatrywane i zostaną zwrócone na adres nadawcy, w terminie 14 dni od zakończenia naboru.</text:p>
        </text:list-item>
        <text:list-item>
          <text:p text:style-name="P18"><text:span text:style-name="T9">Wszelkie informacje na temat spisu można uzyskać na stronie internetowej  </text:span><text:a xlink:type="simple" xlink:href="http://www.stat.gov.pl/" text:style-name="Internet_20_link" text:visited-style-name="Visited_20_Internet_20_Link"><text:span text:style-name="T15">www.stat.gov.pl</text:span></text:a><text:span text:style-name="T9"> oraz ustawie o powszechnym spisie rolnym w 2020 r. (Dz. U. z 2019 r. poz. 1728) a także w dokumencie dostępnym na wskazanej stronie internetowej „Instrukcja organizacyjna do powszechnego spisu rolnego w 2020 roku”. </text:span><text:span text:style-name="T8">Bieżące informacje o spisie rolnym dostępne są na stronie internetowej:  </text:span><text:a xlink:type="simple" xlink:href="https://spisrolny.gov.pl/" text:style-name="Internet_20_link" text:visited-style-name="Visited_20_Internet_20_Link"><text:span text:style-name="T14">https://spisrolny.gov.pl/</text:span></text:a></text:p>
        </text:list-item>
        <text:list-item>
          <text:p text:style-name="P18"><text:span text:style-name="T11">Dodatkowych informacji udziela: </text:span><text:span text:style-name="T13">Katarzyna Tarłowska - </text:span><text:span text:style-name="T11">Koordynator Gminny </text:span><text:span text:style-name="T13">tel</text:span><text:span text:style-name="T11">. </text:span><text:span text:style-name="T12">33</text:span><text:span text:style-name="T11"> </text:span><text:span text:style-name="T12">84 29 309</text:span><text:span text:style-name="T11">, adres e-mail: </text:span><text:a xlink:type="simple" xlink:href="mailto:katarzyna.tarlowska@um.oswiecim.pl" text:style-name="Internet_20_link" text:visited-style-name="Visited_20_Internet_20_Link">katarzyna.tarlowska@um.oswiecim.pl</text:a><text:span text:style-name="T11"> </text:span><text:span text:style-name="T13">oraz Aneta Pietyra - członek Gminnego Biura Spisowego tel. 33 84 29 219 </text:span><text:a xlink:type="simple" xlink:href="mailto:aneta.pietyra@um.oswiecim.pl" text:style-name="Internet_20_link" text:visited-style-name="Visited_20_Internet_20_Link">aneta.pietyra@um.oswiecim.pl</text:a></text:p>
          <text:list>
            <text:list-item>
              <text:list>
                <text:list-item>
                  <text:list>
                    <text:list-header>
                      <text:p text:style-name="P19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PREZYDENT MIASTA OŚWIĘCIM </text:p>
                                      <text:list>
                                        <text:list-header>
                                          <text:p text:style-name="P20">/-/ <text:s/>JANUSZ CHWIERUT</text:p>
                                        </text:list-header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3:39:33.704000000</meta:creation-date>
    <meta:print-date>2020-06-18T14:07:53.311000000</meta:print-date>
    <dc:date>2020-06-22T14:24:53.268000000</dc:date>
    <meta:editing-duration>PT1H58M2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43" meta:word-count="897" meta:character-count="6587" meta:non-whitespace-character-count="5734"/>
  </office:meta>
</office:document-meta>
</file>