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style:font-name="Times New Roman" fo:font-size="12pt" officeooo:paragraph-rsid="0006188d" style:font-size-asian="12pt" style:font-size-complex="12pt"/>
    </style:style>
    <style:style style:name="P2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style:font-name="Times New Roman" fo:font-size="12pt" officeooo:paragraph-rsid="0008b73b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06188d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6188d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6188d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officeooo:paragraph-rsid="0008b73b" style:font-size-asian="12pt" style:font-size-complex="12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2pt" officeooo:paragraph-rsid="0006188d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line-through-style="solid" style:text-line-through-type="single" style:font-name="Times New Roman" fo:font-size="12pt" officeooo:paragraph-rsid="0006188d" style:font-size-asian="12pt" style:font-size-complex="12pt"/>
    </style:style>
    <style:style style:name="P9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Times New Roman" fo:font-size="12pt" officeooo:paragraph-rsid="0006188d" style:font-size-asian="12pt" style:font-size-complex="12pt"/>
    </style:style>
    <style:style style:name="P10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style:font-name="Times New Roman" fo:font-size="12pt" officeooo:paragraph-rsid="0006188d" style:font-size-asian="12pt" style:font-size-complex="12pt"/>
    </style:style>
    <style:style style:name="P11" style:family="paragraph" style:parent-style-name="Standard">
      <style:paragraph-properties fo:margin-left="5.101cm" fo:margin-right="0cm" fo:text-indent="1.249cm" style:auto-text-indent="false"/>
      <style:text-properties style:font-name="Times New Roman" fo:font-size="12pt" officeooo:paragraph-rsid="0006188d" style:font-name-asian="Arial" style:font-size-asian="12pt" style:font-size-complex="12pt"/>
    </style:style>
    <style:style style:name="P12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Times New Roman" fo:font-size="12pt" fo:font-weight="bold" officeooo:paragraph-rsid="0006188d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Times New Roman" fo:font-size="12pt" officeooo:paragraph-rsid="0006188d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6188d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officeooo:rsid="0008e5c1" officeooo:paragraph-rsid="0008e5c1" style:font-size-asian="12pt" style:font-size-complex="12pt"/>
    </style:style>
    <style:style style:name="P16" style:family="paragraph" style:parent-style-name="List_20_Paragraph" style:list-style-name="WWNum1">
      <style:paragraph-properties fo:margin-left="1.259cm" fo:margin-right="0cm" fo:margin-top="0cm" fo:margin-bottom="0cm" loext:contextual-spacing="true" fo:line-height="115%" fo:orphans="2" fo:widows="2" fo:text-indent="-0.63cm" style:auto-text-indent="false"/>
      <style:text-properties style:font-name="Times New Roman" fo:font-size="12pt" officeooo:paragraph-rsid="0006188d" style:font-size-asian="12pt" style:font-size-complex="12pt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officeooo:paragraph-rsid="0008b73b" style:font-size-asian="12pt" style:font-size-complex="12pt"/>
    </style:style>
    <style:style style:name="P18" style:family="paragraph" style:parent-style-name="Standard" style:list-style-name="WWNum1">
      <style:paragraph-properties fo:margin-top="0cm" fo:margin-bottom="0cm" loext:contextual-spacing="false" fo:line-height="115%" fo:orphans="2" fo:widows="2"/>
      <style:text-properties style:font-name="Times New Roman" fo:font-size="12pt" officeooo:paragraph-rsid="0006188d" style:font-size-asian="12pt" style:font-size-complex="12pt"/>
    </style:style>
    <style:style style:name="P19" style:family="paragraph" style:parent-style-name="Standard" style:list-style-name="WWNum1">
      <style:paragraph-properties fo:margin-left="1.259cm" fo:margin-right="0cm" fo:line-height="115%" fo:orphans="2" fo:widows="2" fo:text-indent="-0.63cm" style:auto-text-indent="false"/>
      <style:text-properties style:font-name="Times New Roman" fo:font-size="12pt" officeooo:paragraph-rsid="0006188d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Times New Roman" fo:font-size="12pt" officeooo:paragraph-rsid="0008db92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line-through-style="solid" style:text-line-through-type="single" style:font-name="Times New Roman" fo:font-size="12pt" fo:font-style="normal" officeooo:paragraph-rsid="0008e5c1" style:font-name-asian="Arial" style:font-size-asian="12pt" style:font-style-asian="normal" style:font-size-complex="12pt" style:font-style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font-name="Times New Roman" fo:font-size="12pt" officeooo:paragraph-rsid="0008db92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officeooo:rsid="000705ba"/>
    </style:style>
    <style:style style:name="T3" style:family="text">
      <style:text-properties officeooo:rsid="0008b73b"/>
    </style:style>
    <style:style style:name="T4" style:family="text">
      <style:text-properties officeooo:rsid="0006188d"/>
    </style:style>
    <style:style style:name="T5" style:family="text">
      <style:text-properties fo:font-weight="bold" style:font-weight-asian="bold"/>
    </style:style>
    <style:style style:name="T6" style:family="text">
      <style:text-properties style:language-complex="ar" style:country-complex="SA"/>
    </style:style>
    <style:style style:name="T7" style:family="text">
      <style:text-properties style:font-name-asian="Arial"/>
    </style:style>
    <style:style style:name="T8" style:family="text">
      <style:text-properties style:text-line-through-style="solid" style:text-line-through-type="single"/>
    </style:style>
    <style:style style:name="T9" style:family="text">
      <style:text-properties officeooo:rsid="000ab072"/>
    </style:style>
    <style:style style:name="T10" style:family="text">
      <style:text-properties officeooo:rsid="0008db92"/>
    </style:style>
    <style:style style:name="T11" style:family="text">
      <style:text-properties officeooo:rsid="000bef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<text:span text:style-name="T3">1</text:span> do ogłoszenia</text:p>
      <text:p text:style-name="P6"><text:s/>o naborze na rachmistrza terenowego</text:p>
      <text:p text:style-name="P2">z dnia <text:span text:style-name="T11">22</text:span> czerwca 2020 r.</text:p>
      <text:p text:style-name="P1"/>
      <text:p text:style-name="P14"><text:tab/><text:tab/><text:tab/><text:tab/><text:tab/><text:tab/><text:tab/>…………………………………………</text:p>
      <text:p text:style-name="Standard"><text:tab/><text:tab/><text:tab/><text:tab/><text:tab/><text:tab/><text:tab/><text:tab/>(miejscowość i data)</text:p>
      <text:p text:style-name="Standard">………………………………………………….</text:p>
      <text:p text:style-name="Standard">(imię i nazwisko)</text:p>
      <text:p text:style-name="Standard">……………………………………………….</text:p>
      <text:p text:style-name="Standard">(data urodzenia)</text:p>
      <text:p text:style-name="Standard">……………………………………………….</text:p>
      <text:p text:style-name="Standard">(adres zamieszkania)</text:p>
      <text:p text:style-name="Standard">………………………………………………….</text:p>
      <text:p text:style-name="Standard">(tel. kontaktowy)</text:p>
      <text:p text:style-name="Standard">………………………………………………….</text:p>
      <text:p text:style-name="P13">(e-mail)</text:p>
      <text:p text:style-name="P12">Prezydent Miasta <text:span text:style-name="T4">Oświęcim</text:span></text:p>
      <text:p text:style-name="P12">ul. <text:span text:style-name="T4">Zaborska 2</text:span></text:p>
      <text:p text:style-name="P12"><text:span text:style-name="T4">32</text:span>-<text:span text:style-name="T4">600</text:span> <text:span text:style-name="T4">Oświęcim</text:span></text:p>
      <text:p text:style-name="P3"/>
      <text:p text:style-name="P7">Niniejszym zgłaszam swoją kandydaturę na rachmistrza terenowego do powszechnego spisu rolnego w 2020 roku.</text:p>
      <text:p text:style-name="P4">Oświadczam, że:</text:p>
      <text:list xml:id="list3382861197" text:style-name="WWNum1">
        <text:list-item>
          <text:p text:style-name="P16">jestem osobą pełnoletnią;</text:p>
        </text:list-item>
        <text:list-item>
          <text:p text:style-name="P18">zamieszkuję na terenie miasta <text:span text:style-name="T2">Oświęcim</text:span>;</text:p>
        </text:list-item>
        <text:list-item>
          <text:p text:style-name="P18">posiadam co najmniej średnie wykształcenie;</text:p>
        </text:list-item>
        <text:list-item>
          <text:p text:style-name="P19">posługuję się językiem polskim w mowie i w piśmie;</text:p>
        </text:list-item>
        <text:list-item>
          <text:p text:style-name="P19">nie byłem/am skazany/a za umyślne przestępstwo lub umyślne przestępstwo skarbowe.</text:p>
        </text:list-item>
      </text:list>
      <text:p text:style-name="P9">Jestem świadomy/świadoma odpowiedzialności karnej za złożenie fałszywego oświadczenia odnośnie spełnienia warunku, o którym mowa w pkt. 5 powyżej. Klauzula ta zastępuje pouczenie o odpowiedzialności karnej za składanie fałszywych oświadczeń. <text:s/></text:p>
      <text:p text:style-name="P5"/>
      <text:p text:style-name="P10"/>
      <text:p text:style-name="P10">………………………………….</text:p>
      <text:p text:style-name="P10">data i podpis kandydata</text:p>
      <text:p text:style-name="P10"/>
      <text:p text:style-name="P10"/>
      <text:p text:style-name="P22"><text:span text:style-name="T10">Informacja dotycząca przetwarzania danych osobowych znajduje się w o</text:span>głoszeni<text:span text:style-name="T10">u</text:span> o naborze na rachmistrza terenowego <text:s/><text:span text:style-name="T10">(załącznik nr 3 do ogłoszenia)</text:span> <text:s/>umieszczone<text:span text:style-name="T10">go</text:span> na tablicy ogłoszeń Urzędu Miasta <text:span text:style-name="T9">Oświęcim</text:span> oraz opublikowane<text:span text:style-name="T10">go</text:span> na stronach internetowych Miasta <text:span text:style-name="T9">Oświęcim</text:span> i Biuletynu Informacji Publicznej Urzędu Miasta <text:span text:style-name="T9">Oświęcim</text:span>.</text:p>
      <text:p text:style-name="P20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877cm" fo:margin-right="0cm" fo:margin-top="0.199cm" fo:margin-bottom="0cm" loext:contextual-spacing="false" fo:text-align="justify" style:justify-single-word="false" fo:text-indent="-0.402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8T13:20:51.942000000</meta:creation-date>
    <dc:date>2020-06-22T08:54:28.586000000</dc:date>
    <meta:editing-duration>PT30M23S</meta:editing-duration>
    <meta:editing-cycles>7</meta:editing-cycles>
    <meta:generator>LibreOffice/6.3.3.2$Windows_X86_64 LibreOffice_project/a64200df03143b798afd1ec74a12ab50359878ed</meta:generator>
    <meta:print-date>2020-06-18T14:12:49.817000000</meta:print-date>
    <meta:document-statistic meta:table-count="0" meta:image-count="0" meta:object-count="0" meta:page-count="1" meta:paragraph-count="29" meta:word-count="170" meta:character-count="1342" meta:non-whitespace-character-count="1186"/>
  </office:meta>
</office:document-meta>
</file>