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, Thorndale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73cm" fo:margin-left="-0.104cm" table:align="left" style:writing-mode="lr-tb"/>
    </style:style>
    <style:style style:name="Tabela1.A" style:family="table-column">
      <style:table-column-properties style:column-width="16.8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cm" fo:padding-right="0.123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fo:font-size="11.5pt" style:font-size-asian="11.5pt" style:font-size-complex="11.5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.5pt" style:font-size-asian="11.5pt" style:font-size-complex="11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5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6" style:family="paragraph" style:parent-style-name="Standard">
      <style:paragraph-properties fo:line-height="200%" fo:text-align="justify" style:justify-single-word="false"/>
      <style:text-properties fo:font-size="11.5pt" style:font-size-asian="11.5pt" style:font-size-complex="11.5pt"/>
    </style:style>
    <style:style style:name="P7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.5pt" fo:font-weight="bold" officeooo:rsid="00062ab4" officeooo:paragraph-rsid="00062ab4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font-size="12pt" fo:language="pl" fo:country="PL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0.097cm"/>
        </style:tab-stops>
      </style:paragraph-properties>
      <style:text-properties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-0.238cm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238cm" fo:line-height="150%" fo:text-align="justify" style:justify-single-word="false" fo:text-indent="0cm" style:auto-text-indent="false"/>
    </style:style>
    <style:style style:name="P18" style:family="paragraph" style:parent-style-name="Tekst_20_podstawowy_20_3">
      <style:paragraph-properties fo:text-align="center" style:justify-single-word="false"/>
    </style:style>
    <style:style style:name="P19" style:family="paragraph" style:parent-style-name="Tekst_20_podstawowy_20_3">
      <style:paragraph-properties fo:text-align="center" style:justify-single-word="false" style:snap-to-layout-grid="false"/>
    </style:style>
    <style:style style:name="P20" style:family="paragraph" style:parent-style-name="Tekst_20_podstawowy_20_3">
      <style:text-properties fo:font-weight="normal" style:font-weight-asian="normal" style:font-weight-complex="normal"/>
    </style:style>
    <style:style style:name="P21" style:family="paragraph" style:parent-style-name="Tekst_20_podstawowy_20_3">
      <style:paragraph-properties fo:text-align="center" style:justify-single-word="false"/>
      <style:text-properties fo:font-weight="normal" style:font-weight-asian="normal" style:font-weight-complex="normal"/>
    </style:style>
    <style:style style:name="P22" style:family="paragraph" style:parent-style-name="Tekst_20_podstawowy_20_3">
      <style:text-properties fo:font-weight="normal" style:font-name-asian="Times New Roman" style:font-weight-asian="normal" style:font-name-complex="Times New Roman" style:font-weight-complex="normal"/>
    </style:style>
    <style:style style:name="P23" style:family="paragraph" style:parent-style-name="Tekst_20_podstawowy_20_3">
      <style:text-properties fo:font-size="11pt" fo:font-weight="normal" style:font-name-asian="Times New Roman" style:font-size-asian="11pt" style:font-weight-asian="normal" style:font-name-complex="Times New Roman" style:font-weight-complex="normal"/>
    </style:style>
    <style:style style:name="P24" style:family="paragraph" style:parent-style-name="Quotations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097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Quotations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192cm"/>
        </style:tab-stops>
      </style:paragraph-properties>
      <style:text-properties fo:font-size="12pt" officeooo:paragraph-rsid="00062ab4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Quotation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fo:color="#000000"/>
    </style:style>
    <style:style style:name="P27" style:family="paragraph" style:parent-style-name="Quotation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style:font-size-asian="12pt" style:font-name-complex="Times New Roman" style:font-size-complex="12pt"/>
    </style:style>
    <style:style style:name="P28" style:family="paragraph" style:parent-style-name="Quotation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fo:color="#000000" fo:font-size="12pt" style:font-size-asian="12pt" style:font-name-complex="Times New Roman" style:font-size-complex="12pt"/>
    </style:style>
    <style:style style:name="P29" style:family="paragraph" style:parent-style-name="Quotation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fo:color="#000000" fo:font-size="12pt" officeooo:paragraph-rsid="000813d0" style:font-size-asian="12pt" style:font-name-complex="Times New Roman" style:font-size-complex="12pt"/>
    </style:style>
    <style:style style:name="P30" style:family="paragraph" style:parent-style-name="Quotation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fo:color="#000000" fo:font-size="12pt" officeooo:rsid="000813d0" officeooo:paragraph-rsid="000813d0" style:font-size-asian="12pt" style:font-name-complex="Times New Roman" style:font-size-complex="12pt"/>
    </style:style>
    <style:style style:name="P31" style:family="paragraph" style:parent-style-name="Quotation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fo:color="#000000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2" style:family="paragraph" style:parent-style-name="Quotation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fo:color="#000000" fo:font-size="12pt" fo:language="pl" fo:country="PL" fo:font-weight="normal" officeooo:paragraph-rsid="00062ab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3" style:family="paragraph" style:parent-style-name="Tekst_20_podstawowy_20_3">
      <style:paragraph-properties fo:break-before="page"/>
      <style:text-properties fo:color="#000000"/>
    </style:style>
    <style:style style:name="P34" style:family="paragraph" style:parent-style-name="Domyœlnie">
      <style:paragraph-properties fo:line-height="150%" fo:text-align="justify" style:justify-single-word="false" style:writing-mode="lr-tb"/>
      <style:text-properties fo:color="#000000"/>
    </style:style>
    <style:style style:name="P35" style:family="paragraph" style:parent-style-name="Tekst_20_podstawowy_20_3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36" style:family="paragraph" style:parent-style-name="Heading_20_6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37" style:family="paragraph" style:parent-style-name="Heading_20_4">
      <style:paragraph-properties fo:margin-left="0cm" fo:margin-right="0cm" fo:orphans="0" fo:widows="0" fo:hyphenation-ladder-count="no-limit" fo:text-indent="0cm" style:auto-text-indent="false" fo:keep-with-next="always" style:writing-mode="lr-tb"/>
      <style:text-properties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style-complex="italic" style:font-weight-complex="normal"/>
    </style:style>
    <style:style style:name="T6" style:family="text">
      <style:text-properties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officeooo:rsid="000813d0" style:font-size-asian="11.5pt" style:font-size-complex="11.5pt"/>
    </style:style>
    <style:style style:name="T11" style:family="text">
      <style:text-properties fo:font-size="11.5pt" fo:font-weight="bold" style:font-size-asian="11.5pt" style:font-weight-asian="bold" style:font-size-complex="11.5pt"/>
    </style:style>
    <style:style style:name="T12" style:family="text">
      <style:text-properties fo:font-size="11.5pt" fo:font-weight="bold" style:font-size-asian="11.5pt" style:font-weight-asian="bold" style:font-size-complex="11.5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style:text-underline-style="none" style:font-style-complex="italic"/>
    </style:style>
    <style:style style:name="T15" style:family="text">
      <style:text-properties style:font-style-complex="italic"/>
    </style:style>
    <style:style style:name="T16" style:family="text">
      <style:text-properties officeooo:rsid="000813d0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ize="11pt" fo:font-weight="normal" style:font-size-asian="11pt" style:font-weight-asian="normal" style:font-weight-complex="normal"/>
    </style:style>
    <style:style style:name="T20" style:family="text">
      <style:text-properties fo:font-size="11pt" fo:font-weight="normal" style:font-name-asian="Times New Roman" style:font-size-asian="11pt" style:font-weight-asian="normal" style:font-name-complex="Times New Roman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style:font-style-complex="italic"/>
    </style:style>
    <style:style style:name="T23" style:family="text">
      <style:text-properties fo:color="#000000" officeooo:rsid="00062ab4" style:font-style-complex="italic"/>
    </style:style>
    <style:style style:name="T24" style:family="text">
      <style:text-properties fo:color="#000000" officeooo:rsid="00062ab4"/>
    </style:style>
    <style:style style:name="T25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6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color="#000000" fo:font-size="12pt" style:font-size-asian="12pt" style:font-name-complex="Times New Roman" style:font-size-complex="12pt"/>
    </style:style>
    <style:style style:name="T29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style:font-style-asian="normal" style:font-style-complex="normal"/>
    </style:style>
    <style:style style:name="T33" style:family="text">
      <style:text-properties officeooo:rsid="00062ab4"/>
    </style:style>
    <style:style style:name="T34" style:family="text">
      <style:text-properties officeooo:rsid="000813d0"/>
    </style:style>
    <style:style style:name="T35" style:family="text">
      <style:text-properties style:font-name="Times New Roman" fo:font-size="12pt" fo:language="pl" fo:country="PL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language="pl" fo:country="PL" fo:font-weight="normal" style:font-name-asian="Times New Roman CE" style:font-size-asian="12pt" style:language-asian="pl" style:country-asian="PL" style:font-weight-asian="normal" style:font-name-complex="Times New Roman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Formularz zgłoszeniowy na członka Zespołu Doradczego ds. współpracy <text:line-break/>z organizacjami pozarządowymi</text:p>
      <text:p text:style-name="P18"/>
      <text:h text:style-name="P37" text:outline-level="4"><text:span text:style-name="T3">A. Wypełnia kandydat na członka </text:span><text:bookmark text:name="__DdeLink__915_978647487"/><text:span text:style-name="T3">Zespołu Doradczego ds. współpracy z organizacjami pozarządowymi</text:span></text:h>
      <text:p text:style-name="P3"/>
      <text:p text:style-name="P3"><text:span text:style-name="T12">1. Imię i nazwisko kandydata:</text:span><text:span text:style-name="T9">...........................................................................................................</text:span></text:p>
      <text:p text:style-name="P3"/>
      <text:p text:style-name="P7">2. Dane kontaktowe kandydata:</text:p>
      <text:p text:style-name="P8"><text:s text:c="4"/><text:span text:style-name="T21"><text:s text:c="3"/></text:span><text:span text:style-name="T25"><text:s/>(dane dobrowolne)</text:span></text:p>
      <text:p text:style-name="P3"/>
      <text:p text:style-name="P4">....................................................................................................................................................................</text:p>
      <text:p text:style-name="P7">3. Oświadczenie kandydata o wyrażeniu zgody na kandydowanie:</text:p>
      <text:p text:style-name="P10"/>
      <text:p text:style-name="P9"><text:span text:style-name="T1">Ja niżej podpisana/y/ ......................................................... legitymująca/y/ się dowodem osobistym ........................ wydanym przez <text:s/>...................................................................................., oświadczam, iż zgadzam się na kandydowanie na członka </text:span><text:span text:style-name="T4">Zespołu Doradczego ds. współpracy<text:line-break/>z organizacjami pozarządowymi</text:span></text:p>
      <text:p text:style-name="P10">................................................ <text:s text:c="16"/><text:tab/><text:tab/><text:tab/> <text:s text:c="7"/>.............................................</text:p>
      <text:p text:style-name="P13">/data/<text:tab/><text:tab/><text:tab/><text:tab/><text:tab/> <text:s text:c="35"/>/czytelny podpis kandydata/</text:p>
      <text:p text:style-name="P13"/>
      <text:p text:style-name="P13"/>
      <text:p text:style-name="P7">4. Oświadczenie kandydata o wyrażeniu zgody na przetwarzanie danych osobowych:</text:p>
      <text:p text:style-name="P3"/>
      <text:p text:style-name="P16"><text:span text:style-name="T9">Wyrażam/ </text:span><text:span text:style-name="T10">nie wyrażam</text:span><text:span text:style-name="T9"> </text:span><text:span text:style-name="T15">zgodę/</text:span><text:span text:style-name="T16">y</text:span><text:span text:style-name="T15"> na przetwarzanie moich </text:span><text:span text:style-name="T22">danych </text:span><text:span text:style-name="T23">kontaktowych (A.2)</text:span><text:span text:style-name="T15"> zawartych w formularzu zgłoszeniowym na członka</text:span><text:span text:style-name="T14"> </text:span><text:span text:style-name="T5">Zespołu Doradczego ds. współpracy z organizacjami pozarządowymi</text:span><text:span text:style-name="T15"> dla potrzeb rekrutacji, zgodnie </text:span><text:span text:style-name="T16">z</text:span><text:span text:style-name="T15"> Rozporządzeniem Parlamentu Europejskiego i Rady (UE) </text:span><text:span text:style-name="T18">z </text:span><text:span text:style-name="Emphasis"><text:span text:style-name="T18">dnia 27 kwietnia</text:span></text:span><text:span text:style-name="T18"> </text:span><text:span text:style-name="Emphasis"><text:span text:style-name="T18">2016</text:span></text:span><text:span text:style-name="T18"> r.</text:span> w sprawie ochrony osób fizycznych w związku z przetwarzaniem danych osobowych i w sprawie swobodnego przepływu takich danych oraz uchylenia dyrektywy 95/46/WE (<text:span text:style-name="T17">ogólne </text:span><text:span text:style-name="Emphasis"><text:span text:style-name="T17">rozporządzenie</text:span></text:span><text:span text:style-name="T17"> </text:span>o ochronie danych) (Dz. U. UE. L 119.1 z 2016 r.). <text:span text:style-name="T24">Wiem, że zgodę mogę w każdym momencie wycofać bez wpływu na zgodność z prawem przetwarzania, którego dokonano na podstawie zgody przed jej wycofaniem.</text:span></text:p>
      <text:p text:style-name="P17"/>
      <text:p text:style-name="Tekst_20_podstawowy_20_3"/>
      <text:p text:style-name="P3">..........................................................<text:tab/><text:tab/><text:tab/><text:tab/><text:tab/>.............................................</text:p>
      <text:p text:style-name="P14">/data/<text:tab/><text:tab/><text:tab/><text:tab/><text:tab/> <text:s text:c="36"/>/czytelny podpis kandydata/</text:p>
      <text:p text:style-name="Tekst_20_podstawowy_20_3"/>
      <text:p text:style-name="Text_20_body"><text:span text:style-name="T13">5. CV kandydata, prezentujące jego działalność w sektorze pozarządowym, jego aktualną funkcję w organizacji, p</text:span><text:span text:style-name="T11">osiadane kwalifikacje i umiejętności szczególnie przydatne podczas pracy w charakterze członka Zespołu</text:span><text:span text:style-name="T13">:</text:span></text:p>
      <text:p text:style-name="P1">.........................................................................................................................................................…</text:p>
      <text:p text:style-name="P1"/>
      <text:p text:style-name="P2">.........................................................................................................................................................…</text:p>
      <text:p text:style-name="P2"/>
      <text:p text:style-name="P2">.........................................................................................................................................................…</text:p>
      <text:p text:style-name="P2"/>
      <text:p text:style-name="P2">.........................................................................................................................................................…</text:p>
      <text:p text:style-name="P2"/>
      <text:p text:style-name="P2"><text:soft-page-break/>……………………………………………………………………………………………………….</text:p>
      <text:p text:style-name="P2"/>
      <text:p text:style-name="P2">……………………………………………………………………………………………………….</text:p>
      <text:p text:style-name="P2"/>
      <text:p text:style-name="P2">……………………………………………………………………………………………………….</text:p>
      <text:p text:style-name="Tekst_20_podstawowy_20_3">6. Wyrażam zgodę na upublicznienie informacji zawartych w pkt. A1, A5 przez Urząd Miasta Oświęcim.</text:p>
      <text:p text:style-name="Tekst_20_podstawowy_20_3"/>
      <text:p text:style-name="Tekst_20_podstawowy_20_3"/>
      <text:p text:style-name="P3">..........................................................<text:tab/><text:tab/><text:tab/><text:tab/><text:tab/>.............................................</text:p>
      <text:p text:style-name="P14">/miejscowość, data/<text:tab/><text:tab/><text:tab/><text:tab/><text:tab/> <text:s text:c="11"/><text:tab/>/czytelny podpis kandydata/</text:p>
      <text:p text:style-name="P12"/>
      <text:h text:style-name="P36" text:outline-level="6">B. Wypełnia organizacja, którą kandydat reprezentuje</text:h>
      <text:p text:style-name="P7">1. Nazwa organizacji zgłaszającej kandydata:</text:p>
      <text:p text:style-name="P3"/>
      <text:p text:style-name="P4">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</text:p>
      <text:p text:style-name="P3"/>
      <text:p text:style-name="P7">2. Dane adresowe i kontaktowe organizacji zgłaszającej kandydata:</text:p>
      <text:p text:style-name="P3"/>
      <text:p text:style-name="P4">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</text:p>
      <text:p text:style-name="P3"/>
      <text:p text:style-name="Tekst_20_podstawowy_20_3">3. Rodzaj i zakres działalności statutowej organizacji:</text:p>
      <text:p text:style-name="Tekst_20_podstawowy_20_3"/>
      <text:p text:style-name="P6">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</text:p>
      <text:p text:style-name="Tekst_20_podstawowy_20_3">4. Upoważnienie wydane kandydatowi (przez organizację, którą reprezentuje), <text:line-break/>do kandydowania na członka Zespołu Doradczego ds. współpracy z organizacjami pozarządowymi (czytelne podpisy osób statutowo uprawnionych lub upoważnionych do reprezentowania podmiotu):</text:p>
      <text:p text:style-name="Tekst_20_podstawowy_20_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/>
            <text:p text:style-name="P18">Upoważniamy Panią/Pana ……………………………………………….do kandydowania</text:p>
            <text:p text:style-name="P18"><text:line-break/>na członka Zespołu Doradczego ds. współpracy z organizacjami pozarządowymi</text:p>
            <text:p text:style-name="Tekst_20_podstawowy_20_3"/>
            <text:p text:style-name="P22"><text:s text:c="4"/></text:p>
            <text:p text:style-name="P20"/>
            <text:p text:style-name="P20"/>
            <text:p text:style-name="Tekst_20_podstawowy_20_3"><text:span text:style-name="T8"><text:s text:c="2"/></text:span><text:span text:style-name="T7">.......................................................... <text:s text:c="28"/>............................................................</text:span></text:p>
            <text:p text:style-name="P23"><text:s text:c="19"/></text:p>
            <text:p text:style-name="Tekst_20_podstawowy_20_3"/>
            <text:p text:style-name="Tekst_20_podstawowy_20_3"><text:span text:style-name="T20"><text:s text:c="19"/></text:span><text:span text:style-name="T19">/pieczęć organizacji/ <text:s text:c="66"/>/miejscowość, data/</text:span></text:p>
            <text:p text:style-name="Tekst_20_podstawowy_20_3"/>
            <text:p text:style-name="Tekst_20_podstawowy_20_3"/>
            <text:p text:style-name="Tekst_20_podstawowy_20_3"/>
            <text:p text:style-name="P21">.............................................. <text:s text:c="5"/>.............................................. <text:s text:c="5"/>..............................................</text:p>
            <text:p text:style-name="P18"/>
            <text:p text:style-name="P18"><text:soft-page-break/><text:span text:style-name="T20"><text:s text:c="4"/></text:span><text:span text:style-name="T19">/podpis/y osoby lub osób uprawnionych/</text:span></text:p>
          </table:table-cell>
        </table:table-row>
      </table:table>
      <text:p text:style-name="Tekst_20_podstawowy_20_3"/>
      <text:p text:style-name="P33"/>
      <text:p text:style-name="P34"><text:span text:style-name="T35">W związku ze ubieganiem się przez Panią/Pana o członkostwo w Zespole Doradczym ds. Współpracy z Organizacjami Pozarządowymi informuję, że </text:span><text:span text:style-name="T36">:</text:span></text:p>
      <text:p text:style-name="P11"/>
      <text:p text:style-name="P26"><text:span text:style-name="T2">1. Administratorem przedstawionych we wniosku danych osobowych jest Prezydent Miasta Oświęcim</text:span><text:span text:style-name="T6">, z siedzibą w  Oświęcimiu przy ul. Zaborskiej 2.</text:span></text:p>
      <text:p text:style-name="P27">2. <text:span text:style-name="T33">Z </text:span>inspektor<text:span text:style-name="T33">em</text:span> ochrony danych <text:span text:style-name="T33">można się kontaktować w sprawach dotyczących przetwarzania danych osobowych poprzez</text:span>: <text:span text:style-name="T33">mail:</text:span> iod@oswiecim.um.gov.pl, <text:span text:style-name="T33">pod </text:span>nr telefonu 33 84-29-307 <text:span text:style-name="T33">lub pisemnie na adres siedziby administratora wskazany wyżej.</text:span></text:p>
      <text:p text:style-name="P25"><text:span text:style-name="T21">3. Dane osobowe zamieszczone we wniosku przetwarzane są w celu rozpatrzenia wniosku na oraz dalszego procedowania sprawy </text:span><text:span text:style-name="T24">na podstawie art. 6 ust.1 pkt e</text:span><text:span text:style-name="T21"> </text:span><text:span text:style-name="T22">Rozporządzeniem Parlamentu Europejskiego i Rady (UE) </text:span><text:span text:style-name="T31">z </text:span><text:span text:style-name="Emphasis"><text:span text:style-name="T31">dnia 27 kwietnia</text:span></text:span><text:span text:style-name="T31"> </text:span><text:span text:style-name="Emphasis"><text:span text:style-name="T31">2016</text:span></text:span><text:span text:style-name="T31"> r.</text:span><text:span text:style-name="T21"> w sprawie ochrony osób fizycznych w związku z przetwarzaniem danych osobowych i w sprawie swobodnego przepływu takich danych oraz uchylenia dyrektywy 95/46/WE (</text:span><text:span text:style-name="T32">ogólne </text:span><text:span text:style-name="Emphasis"><text:span text:style-name="T32">rozporządzenie</text:span></text:span><text:span text:style-name="T32"> </text:span><text:span text:style-name="T21">o ochronie danych) (Dz. U. UE. L 119.1 z 2016 r.) </text:span><text:span text:style-name="T24">w związku z art.7 ust.1 pkt 19 ustawy z dnia 8 marca 1990 r. o samorządzie gminnym.</text:span></text:p>
      <text:p text:style-name="P24"><text:span text:style-name="T28">4. Dane osobowe będą przetwarzane przez okres wynikający z </text:span><text:span text:style-name="T29"><text:s/>rozporządzeniem Prezesa Rady Ministrów w sprawie </text:span><text:bookmark text:name="highlightHit_3"/><text:span text:style-name="T29">instrukcji </text:span><text:bookmark text:name="highlightHit_4"/><text:span text:style-name="T29">kancelaryjnej, jednolitych rzeczowych wykazów akt oraz </text:span><text:bookmark text:name="highlightHit_5"/><text:span text:style-name="T29">instrukcji w sprawie organizacji i zakresu działania archiwów zakładowych z dnia 18 stycznia 2011 r. </text:span><text:bookmark text:name="target_link_mfrxilrrgyydimztgm3dsltqmfyc"/><text:span text:style-name="Internet_20_link"><text:span text:style-name="T30">(Dz.U. Nr 14, poz. 67 z p. zm.)</text:span></text:span><text:span text:style-name="T29"> - dla spraw określono kategorię archiwalną <text:s/>A</text:span></text:p>
      <text:p text:style-name="P28">6. Posiada Pani/Pan prawo dostępu do treści swoich danych oraz ich sprostowania, ograniczenia przetwarzania, wniesienia sprzeciwu wobec przetwarzania danych z uwzględnieniem przepisów prawa.</text:p>
      <text:p text:style-name="P29">7. Ma Pani/Pan prawo wniesienia skargi do Prezesa Urzędu Ochrony Danych Osobowych, gdy przetwarzanie danych osobowych Pani/Pana dotyczących naruszałoby przepisy ogólnego rozporządzenia o ochronie danych osobowych z dnia 27 kwietnia 2016 r., <text:span text:style-name="T34">adres: ul. Stawki 2,  </text:span></text:p>
      <text:p text:style-name="P30">00-193 Warszawa.</text:p>
      <text:p text:style-name="P32">8. <text:span text:style-name="T33">Podanie danych osobowych jest wymogiem wynikającym z prawa miejscowego <text:s/>i niezbędnym do prawidłowego przeprowadzenia rekrutacji do Zespołu Doradczego ds. współpracy<text:line-break/>z organizacjami pozarządowymi i jego powołania. Konsekwencja niepodania danych jest brak możliwości kandydowania na członka Zespołu Doradczego ds. współpracy z organizacjami pozarządowymi. </text:span>Podanie danych kontaktowych kandydata (A.2) nie ma wpływu na rozpatrzenie wniosku i jest dobrowolnym elementem ułatwiającym kontakt z kandydatem. </text:p>
      <text:p text:style-name="P31"/>
      <text:p text:style-name="P3"><text:span text:style-name="T26"><text:s/></text:span><text:span text:style-name="T27">..........................................… <text:s text:c="61"/>…………………………</text:span><text:span text:style-name="T1">….</text:span></text:p>
      <text:p text:style-name="P15">/data/<text:tab/><text:tab/><text:tab/><text:tab/><text:tab/> <text:s text:c="35"/>/czytelny podpis kandydat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, Thorndale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size="13pt" fo:font-weight="bold" style:font-size-asian="13pt" style:font-weight-asian="bold" style:font-size-complex="11.5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Times New Roman" fo:font-family="'Times New Roman'" style:font-family-generic="roman" style:font-pitch="variable" fo:font-size="7pt" fo:font-weight="bold" style:font-name-asian="SimSun" style:font-family-asian="SimSun" style:font-pitch-asian="variable" style:font-size-asian="7pt" style:font-weight-asian="bold" style:font-name-complex="Mangal2" style:font-family-complex="Mangal" style:font-pitch-complex="variable" style:font-size-complex="7pt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next-style-name="Text_20_body" style:class="chapter"/>
    <style:style style:name="Subtitle" style:family="paragraph" style:parent-style-name="Heading" style:next-style-name="Text_20_body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œlnie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Times New Roman1" fo:font-family="'Times New Roman', Thorndale" style:font-family-generic="roman" style:font-pitch="variable" fo:font-size="12pt" fo:language="pl" fo:country="PL" style:letter-kerning="true" style:font-name-asian="Times New Roman1" style:font-family-asian="'Times New Roman', Thorndale" style:font-family-generic-asian="roman" style:font-pitch-asian="variable" style:font-size-asian="12pt" style:language-asian="pl" style:country-asian="PL" style:font-name-complex="Times New Roman1" style:font-family-complex="'Times New Roman', Thorndale" style:font-family-generic-complex="roman" style:font-pitch-complex="variable" style:font-size-complex="12pt" style:language-complex="pl" style:country-complex="PL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0zfalse" style:family="text"/>
    <style:style style:name="WW8Num10ztru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w sprawie okre</dc:subject>
    <meta:creation-date>2011-11-15T08:45:00</meta:creation-date>
    <dc:date>2020-07-22T10:17:14.323000000</dc:date>
    <meta:print-date>2020-07-13T10:57:00</meta:print-date>
    <meta:editing-cycles>19</meta:editing-cycles>
    <meta:editing-duration>PT1H52M20S</meta:editing-duration>
    <meta:generator>LibreOffice/6.1.3.2$Windows_X86_64 LibreOffice_project/86daf60bf00efa86ad547e59e09d6bb77c699acb</meta:generator>
    <meta:document-statistic meta:table-count="1" meta:image-count="0" meta:object-count="0" meta:page-count="4" meta:paragraph-count="55" meta:word-count="671" meta:character-count="7948" meta:non-whitespace-character-count="6924"/>
  </office:meta>
</office:document-meta>
</file>