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Times New Roman" fo:font-size="12pt" fo:font-weight="bold" officeooo:rsid="000a5128" officeooo:paragraph-rsid="001acba8"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cc" style:font-name="Times New Roman" fo:font-size="12pt" fo:font-weight="bold" officeooo:rsid="001217dc" officeooo:paragraph-rsid="001acba8"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officeooo:rsid="000a5128" officeooo:paragraph-rsid="001acba8"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officeooo:rsid="000a5128" officeooo:paragraph-rsid="001acba8"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officeooo:paragraph-rsid="001acba8" style:font-size-asian="12pt" style:font-size-complex="12pt"/>
    </style:style>
    <style:style style:name="P6" style:family="paragraph" style:parent-style-name="Standard">
      <style:text-properties fo:color="#000000" style:font-name="Times New Roman" fo:font-size="12pt" officeooo:rsid="0009f69a" officeooo:paragraph-rsid="001acba8"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officeooo:rsid="001becfe" officeooo:paragraph-rsid="001becfe"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rsid="001217dc" officeooo:paragraph-rsid="001acba8" style:font-size-asian="12pt" style:font-weight-asian="bold" style:font-size-complex="12pt" style:font-weight-complex="bold"/>
    </style:style>
    <style:style style:name="P9" style:family="paragraph" style:parent-style-name="Standard">
      <style:text-properties fo:color="#000000" style:font-name="Times New Roman" fo:font-size="12pt" fo:font-weight="bold" officeooo:rsid="001217dc" officeooo:paragraph-rsid="001acba8"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font-weight="bold" officeooo:rsid="000a5128" officeooo:paragraph-rsid="001acba8"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Times New Roman" fo:font-size="12pt" fo:font-weight="normal" officeooo:rsid="001217dc" officeooo:paragraph-rsid="001acba8"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a5128" officeooo:paragraph-rsid="001acba8" style:font-size-asian="12pt" style:font-size-complex="12pt"/>
    </style:style>
    <style:style style:name="P13" style:family="paragraph" style:parent-style-name="Standard">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color="#000000" style:font-name="Times New Roman" fo:font-size="12pt" officeooo:paragraph-rsid="001acba8" style:font-size-asian="12pt" style:font-name-complex="Times New Roman" style:font-size-complex="12pt"/>
    </style:style>
    <style:style style:name="P14" style:family="paragraph" style:parent-style-name="Standard">
      <style:paragraph-properties fo:text-align="justify" style:justify-single-word="false"/>
      <style:text-properties fo:color="#000000" style:font-name="Times New Roman" fo:font-size="12pt" officeooo:rsid="000a5128" officeooo:paragraph-rsid="001acba8"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officeooo:rsid="000a5128" officeooo:paragraph-rsid="001cded1" style:font-size-asian="12pt" style:font-size-complex="12pt"/>
    </style:style>
    <style:style style:name="T1" style:family="text">
      <style:text-properties officeooo:rsid="001217dc"/>
    </style:style>
    <style:style style:name="T2" style:family="text">
      <style:text-properties officeooo:rsid="001068a7"/>
    </style:style>
    <style:style style:name="T3" style:family="text">
      <style:text-properties officeooo:rsid="00157311"/>
    </style:style>
    <style:style style:name="T4" style:family="text">
      <style:text-properties fo:font-weight="bold" style:font-weight-asian="bold" style:font-weight-complex="bold"/>
    </style:style>
    <style:style style:name="T5" style:family="text">
      <style:text-properties officeooo:rsid="0018664a"/>
    </style:style>
    <style:style style:name="T6" style:family="text">
      <style:text-properties fo:font-weight="normal" style:font-weight-asian="normal" style:font-weight-complex="normal"/>
    </style:style>
    <style:style style:name="T7" style:family="text">
      <style:text-properties fo:font-weight="normal" officeooo:rsid="00095ac0" style:font-weight-asian="normal" style:font-weight-complex="normal"/>
    </style:style>
    <style:style style:name="T8" style:family="text">
      <style:text-properties fo:font-weight="normal" officeooo:rsid="0010557e" style:font-weight-asian="normal" style:font-weight-complex="normal"/>
    </style:style>
    <style:style style:name="T9" style:family="text">
      <style:text-properties fo:font-weight="normal" officeooo:rsid="001acba8" style:font-weight-asian="normal" style:font-weight-complex="normal"/>
    </style:style>
    <style:style style:name="T10" style:family="text">
      <style:text-properties officeooo:rsid="000a5128"/>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officeooo:rsid="00157311"/>
    </style:style>
    <style:style style:name="T13" style:family="text">
      <style:text-properties fo:font-variant="normal" fo:text-transform="none" fo:letter-spacing="normal" fo:font-style="normal" fo:font-weight="normal" officeooo:rsid="000a5128"/>
    </style:style>
    <style:style style:name="T14" style:family="text">
      <style:text-properties fo:font-variant="normal" fo:text-transform="none" fo:letter-spacing="normal" fo:font-style="normal" fo:font-weight="normal" officeooo:rsid="001411ce"/>
    </style:style>
    <style:style style:name="T15" style:family="text">
      <style:text-properties fo:font-variant="normal" fo:text-transform="none" fo:letter-spacing="normal" fo:font-style="normal" fo:font-weight="normal" officeooo:rsid="00150763"/>
    </style:style>
    <style:style style:name="T16" style:family="text">
      <style:text-properties fo:font-variant="normal" fo:text-transform="none" fo:letter-spacing="normal" fo:font-style="normal" fo:font-weight="normal" officeooo:rsid="000a547a"/>
    </style:style>
    <style:style style:name="T17" style:family="text">
      <style:text-properties fo:font-variant="normal" fo:text-transform="none" fo:letter-spacing="normal" fo:font-style="normal" fo:font-weight="normal" officeooo:rsid="001257f6"/>
    </style:style>
    <style:style style:name="T18" style:family="text">
      <style:text-properties fo:font-variant="normal" fo:text-transform="none" fo:letter-spacing="normal" fo:font-style="normal" fo:font-weight="normal" officeooo:rsid="0009f69a"/>
    </style:style>
    <style:style style:name="T19" style:family="text">
      <style:text-properties fo:font-variant="normal" fo:text-transform="none" fo:letter-spacing="normal" fo:font-style="normal" fo:font-weight="normal" officeooo:rsid="00107c6e"/>
    </style:style>
    <style:style style:name="T20" style:family="text">
      <style:text-properties fo:font-variant="normal" fo:text-transform="none" fo:letter-spacing="normal" fo:font-style="normal" fo:font-weight="normal" officeooo:rsid="000cd312"/>
    </style:style>
    <style:style style:name="T21" style:family="text">
      <style:text-properties fo:font-variant="normal" fo:text-transform="none" fo:letter-spacing="normal" fo:font-style="normal" fo:font-weight="normal" officeooo:rsid="000c26d8"/>
    </style:style>
    <style:style style:name="T22" style:family="text">
      <style:text-properties fo:font-variant="normal" fo:text-transform="none" fo:letter-spacing="normal" fo:font-style="normal" fo:font-weight="normal" officeooo:rsid="001becfe"/>
    </style:style>
    <style:style style:name="T23" style:family="text">
      <style:text-properties fo:font-variant="normal" fo:text-transform="none" fo:letter-spacing="normal" fo:font-style="normal" fo:font-weight="normal" officeooo:rsid="001cded1"/>
    </style:style>
    <style:style style:name="T24" style:family="text">
      <style:text-properties fo:font-variant="normal" fo:text-transform="none" fo:color="#333333" fo:letter-spacing="normal"/>
    </style:style>
    <style:style style:name="T25" style:family="text">
      <style:text-properties fo:font-variant="normal" fo:text-transform="none" fo:color="#333333" fo:letter-spacing="normal" fo:font-style="normal" fo:font-weight="normal"/>
    </style:style>
    <style:style style:name="T26" style:family="text">
      <style:text-properties fo:font-variant="normal" fo:text-transform="none" fo:color="#333333" fo:letter-spacing="normal" fo:font-style="normal" fo:font-weight="normal" officeooo:rsid="000d796f"/>
    </style:style>
    <style:style style:name="T27" style:family="text">
      <style:text-properties fo:font-variant="normal" fo:text-transform="none" fo:color="#333333" fo:letter-spacing="normal" fo:font-style="normal" fo:font-weight="normal" officeooo:rsid="001cded1"/>
    </style:style>
    <style:style style:name="T28" style:family="text">
      <style:text-properties fo:font-variant="normal" fo:text-transform="none" fo:color="#333333" fo:letter-spacing="normal" fo:font-style="normal" fo:font-weight="normal" style:font-weight-asian="normal" style:font-weight-complex="normal"/>
    </style:style>
    <style:style style:name="T29" style:family="text">
      <style:text-properties fo:font-variant="normal" fo:text-transform="none" fo:color="#333333" fo:letter-spacing="normal" fo:font-style="normal" fo:font-weight="bold"/>
    </style:style>
    <style:style style:name="T30" style:family="text">
      <style:text-properties fo:font-variant="normal" fo:text-transform="none" fo:color="#333333" fo:letter-spacing="normal" fo:font-style="normal" fo:font-weight="bold" style:font-weight-asian="bold" style:font-weight-complex="bold"/>
    </style:style>
    <style:style style:name="T31" style:family="text">
      <style:text-properties fo:font-variant="normal" fo:text-transform="none" fo:color="#333333" fo:letter-spacing="normal" fo:font-weight="bold" style:font-weight-asian="bold" style:font-weight-complex="bold"/>
    </style:style>
    <style:style style:name="T32" style:family="text">
      <style:text-properties fo:font-variant="normal" fo:text-transform="none" fo:color="#333333" fo:letter-spacing="normal" fo:font-weight="normal" style:font-weight-asian="normal" style:font-weight-complex="normal"/>
    </style:style>
    <style:style style:name="T33" style:family="text">
      <style:text-properties officeooo:rsid="0016b066"/>
    </style:style>
    <style:style style:name="T34" style:family="text">
      <style:text-properties officeooo:rsid="00150763"/>
    </style:style>
    <style:style style:name="T35" style:family="text">
      <style:text-properties officeooo:rsid="00107c6e"/>
    </style:style>
    <style:style style:name="T36" style:family="text">
      <style:text-properties officeooo:rsid="00122f8f"/>
    </style:style>
    <style:style style:name="T37" style:family="text">
      <style:text-properties officeooo:rsid="00095ac0"/>
    </style:style>
    <style:style style:name="T38" style:family="text">
      <style:text-properties officeooo:rsid="0011719e"/>
    </style:style>
    <style:style style:name="T39" style:family="text">
      <style:text-properties officeooo:rsid="000cd312"/>
    </style:style>
    <style:style style:name="T40" style:family="text">
      <style:text-properties officeooo:rsid="000a547a"/>
    </style:style>
    <style:style style:name="T41" style:family="text">
      <style:text-properties officeooo:rsid="000e33d3"/>
    </style:style>
    <style:style style:name="T42" style:family="text">
      <style:text-properties officeooo:rsid="000b12af"/>
    </style:style>
    <style:style style:name="T43" style:family="text">
      <style:text-properties officeooo:rsid="001becfe"/>
    </style:style>
    <style:style style:name="T44" style:family="text">
      <style:text-properties style:font-name-complex="Times New Roman"/>
    </style:style>
    <style:style style:name="T45" style:family="text">
      <style:text-properties officeooo:rsid="0010a7fb" style:font-name-complex="Times New Roman"/>
    </style:style>
    <style:style style:name="T46" style:family="text">
      <style:text-properties officeooo:rsid="001cde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text:span text:style-name="T1">OBOWIĄZUJĄCY NA TERENIE</text:span></text:p>
      <text:p text:style-name="P2">„K<text:span text:style-name="T2">ina Letniego na Rynku”</text:span></text:p>
      <text:p text:style-name="P3"/>
      <text:p text:style-name="P3"/>
      <text:p text:style-name="P9">I. Informacje <text:span text:style-name="T3">ogólne:</text:span></text:p>
      <text:p text:style-name="P4"><text:span text:style-name="T4">1. Organizator: <text:s/></text:span>Urząd Miasta Oświęcim, <text:span text:style-name="T5">ul. Zaborska 2</text:span></text:p>
      <text:p text:style-name="P8">2. <text:span text:style-name="T5">Termin i m</text:span>iejsce: <text:span text:style-name="T9">11-12.07</text:span><text:span text:style-name="T6"> </text:span><text:span text:style-name="T9">oraz 08-09.08.2020</text:span><text:span text:style-name="T7">r.</text:span><text:span text:style-name="T8">- Ryn</text:span><text:span text:style-name="T6">e</text:span><text:span text:style-name="T8">k Główny w Oświęcimiu</text:span></text:p>
      <text:p text:style-name="P11"/>
      <text:p text:style-name="P10"><text:span text:style-name="T1">II</text:span>. Postanowienia ogólne:</text:p>
      <text:p text:style-name="P5"><text:span text:style-name="T10">1. Regulamin kierowany jest do wszystkich osób, które </text:span><text:span text:style-name="T11">będą przebywać na terenie kina plenerowego. Każda osoba przebywająca na tym terenie, w czasie trwania transmisji </text:span><text:span text:style-name="T12">z</text:span><text:span text:style-name="T11">obowiązana jest stosować się do postanowień niniejszego Regulaminu.</text:span></text:p>
      <text:p text:style-name="P5"><text:span text:style-name="T12">2. </text:span><text:span text:style-name="T13">Celem Regulaminu jest zapewnienie bezpieczeństwa na terenie kina plenerowego poprzez określenie zasad zachowania się </text:span><text:span text:style-name="T14">osób tam przebywaj</text:span><text:span text:style-name="T12">ą</text:span><text:span text:style-name="T14">cych.</text:span></text:p>
      <text:p text:style-name="P4"/>
      <text:p text:style-name="P10"><text:span text:style-name="T33">III</text:span>. Zasady organizacyjne i porządkowe obowiązujące na terenie <text:span text:style-name="T34">kina plenerowego</text:span>:</text:p>
      <text:p text:style-name="P4"><text:span text:style-name="T11">1. Pokazy odbywające się na terenie kina </text:span><text:span text:style-name="T15">plenerowego </text:span><text:span text:style-name="T11">mają charakter otwarty z ograniczoną ilością miejsc.</text:span><text:line-break/><text:span text:style-name="T11">2. Osoby małoletnie uczestniczą w </text:span><text:span text:style-name="T12">kinie plenerowym </text:span><text:span text:style-name="T11">na wyłączną odpowiedzialność osób, które sprawują nad nimi opiekę.</text:span></text:p>
      <text:p text:style-name="P4"><text:span text:style-name="T34">3</text:span>. Osoby przebywające na terenie <text:span text:style-name="T3">kina plenerowego</text:span> podlegają przepisom polskiego prawa oraz przepisom niniejszego Regulaminu.</text:p>
      <text:p text:style-name="P4"><text:span text:style-name="T12">4. Nad bezpieczeństwem uczestników </text:span><text:span text:style-name="T16">kina plenerowego</text:span><text:span text:style-name="T12"> czuwać będą służby porządkowe Organizatora.</text:span></text:p>
      <text:p text:style-name="P4"><text:span text:style-name="T12">5</text:span><text:span text:style-name="T11">. Wszystkie osoby, które znajdują się na terenie kina plenerowego zobowiązane są zachowywać się w sposób nie zagrażający bezpieczeństwu innych osób, a w szczególności przestrzegać postanowień Regulaminu oraz stosować się do zaleceń pracowników ochrony i przedstawicieli Organizatora, mających na celu zapewnienie im bezpieczeństwa i porządku. </text:span></text:p>
      <text:p text:style-name="P15"><text:span text:style-name="T27">6. W</text:span><text:span text:style-name="T26">id</text:span><text:span text:style-name="T25">zowie na terenie </text:span><text:span text:style-name="T27">kina plenerowego </text:span><text:span text:style-name="T25">powinni pozostawać</text:span><text:span text:style-name="T28"> </text:span><text:span text:style-name="Strong_20_Emphasis"><text:span text:style-name="T28">w</text:span></text:span><text:span text:style-name="T32"> </text:span><text:span text:style-name="Strong_20_Emphasis"><text:span text:style-name="T28">bezpiecznej od siebie odległości,</text:span></text:span><text:span text:style-name="T24"> </text:span><text:span text:style-name="T25">zgodnie z aktualnymi wytycznymi Ministerstwa Zdrowia lub Głównego Inspektora Sanitarnego oraz przepisami prawa</text:span> </text:p>
      <text:p text:style-name="P4"><text:span text:style-name="T23">7</text:span><text:span text:style-name="T17">. </text:span><text:span text:style-name="T18">Organizator lub osoby przez niego upoważnione mogą odmówić wstępu </text:span><text:span text:style-name="T19">na teren </text:span><text:span text:style-name="T12">kina plenerowego</text:span><text:span text:style-name="T18">, bez podawania uzasadnienia </text:span><text:span text:style-name="T19">osobom</text:span><text:span text:style-name="T18">:</text:span></text:p>
      <text:p text:style-name="P6">a) zachowującym się agresywnie,</text:p>
      <text:p text:style-name="P6">b) których zachowanie wskazuje na nietrzeźwość lub stan po użyciu środków odurzających,</text:p>
      <text:p text:style-name="P6">c) których zachowanie zagraża bezpieczeństwu <text:span text:style-name="T35">innych </text:span>osób.</text:p>
      <text:p text:style-name="P4"><text:span text:style-name="T23">8</text:span><text:span text:style-name="T11">. Zakazane jest: </text:span></text:p>
      <text:p text:style-name="P12">a) niszczenie oznaczeń i tablic informacyjnych, nośników reklamowych, urządzeń i sprzętu znajdującego się na terenie kina plenerowego,</text:p>
      <text:p text:style-name="P12">b) jakiekolwiek działanie, a w szczególności rzucanie jakichkolwiek przedmiotów, mogących stanowić zagrożenie dla życia, zdrowia lub bezpieczeństwa osób przebywających na terenie kina plenerowego,</text:p>
      <text:p text:style-name="P10"><text:span text:style-name="T46">9</text:span>. Zabrania się wnoszenia i posiadania:</text:p>
      <text:p text:style-name="P10">a. <text:s/>napojów alkoholowych</text:p>
      <text:p text:style-name="P10"><text:span text:style-name="T36">b. </text:span>broni lub innych niebezpiecznych przedmiotów;</text:p>
      <text:p text:style-name="P10"><text:span text:style-name="T36">c</text:span>. materiałów wybuchowych <text:span text:style-name="T5">i </text:span>wyrobów pirotechnicznych;</text:p>
      <text:p text:style-name="P10"><text:span text:style-name="T36">d</text:span>.<text:span text:style-name="T37"> </text:span>materiałów pożarowo niebezpiecznych;</text:p>
      <text:p text:style-name="P10"><text:span text:style-name="T36">e</text:span>. środków odurzających lub substancji psychotropowych.</text:p>
      <text:p text:style-name="P4"><text:span text:style-name="T46">10</text:span>. Zakazuje się wprowadzania <text:span text:style-name="T39">psów bez kagańca. Psy przebywające na terenie imprezy powinny być na smyczy. Nie mogą zajmować miejsc na leżakach. </text:span></text:p>
      <text:p text:style-name="P4"><text:span text:style-name="T12">1</text:span><text:span text:style-name="T23">1</text:span><text:span text:style-name="T11">. </text:span><text:span text:style-name="T16">Zakazuje się wprowadzani</text:span><text:span text:style-name="T20">a</text:span><text:span text:style-name="T16"> rowerów </text:span><text:span text:style-name="T20">oraz przypinania rowerów do barierek ochronnych, wygradzających miejsce imprezy.</text:span></text:p>
      <text:p text:style-name="P4"><text:soft-page-break/><text:span text:style-name="T16">1</text:span><text:span text:style-name="T23">2</text:span><text:span text:style-name="T16">. </text:span><text:span text:style-name="T11">Osoby przebywające na terenie kina plenerowego mogą być narażone na ciągłe przebywanie w strefie dźwięków, mogących spowodować uszkodzenie słuchu. Uczestnicy przebywają na terenie kina plenerowego na własne ryzyko.</text:span></text:p>
      <text:p text:style-name="P6"><text:span text:style-name="T38">13. </text:span>Organizator nie odpowiada za dyskomfort uczestników związany z niekorzystnymi warunkami atmosferycznymi.</text:p>
      <text:p text:style-name="P4"><text:span text:style-name="T21">1</text:span><text:span text:style-name="T23">4</text:span><text:span text:style-name="T11">. Organizator nie ponosi odpowiedzialności za skutki działania Siły Wyższej. Za Siłę Wyższą uznaje się zdarzenie będące poza kontrolą Organizatora, które powoduje, że wykonanie zobowiązań jest niemożliwe lub może być uznane za niemożliwe ze względu na występujące okoliczności. Siłę Wyższą stanowią w szczególności: warunki atmosferyczne, awarie lub zakłócenia pracy urządzeń dostarczających energię elektryczną, ciepło, światło, </text:span><text:span text:style-name="T22">epidemia, </text:span><text:span text:style-name="T11">działania wojenne lub działania władz państwowych lub samorządowych w zakresie formułowania polityki, praw i przepisów mających wpływ na wykonywanie zobowiązań.</text:span></text:p>
      <text:p text:style-name="P4">1<text:span text:style-name="T46">5</text:span>. Organizator nie ponosi odpowiedzialności za rzeczy pozostawione na terenie <text:span text:style-name="T3">kina plenerowego</text:span>.</text:p>
      <text:p text:style-name="P4">1<text:span text:style-name="T46">6</text:span>. Zakazuje się prowadzenia bez autoryzacji Organizatorów jakiejkolwiek działalności handlowej lub zarobkowej <text:span text:style-name="T3">na </text:span>terenie <text:span text:style-name="T3">kina plenerowego.</text:span></text:p>
      <text:p text:style-name="P4">1<text:span text:style-name="T46">7</text:span>. W przypadku zauważenia pożaru lub innego miejscowego zagrożenia należy powiadomić Organizatorów lub służby porządkowe Organizatorów <text:span text:style-name="T35">przedsięwzięcia</text:span> oraz osoby bezpośrednio zagrożone i jak najszybciej opuścić miejsce zagrożenia.</text:p>
      <text:p text:style-name="P7">1<text:span text:style-name="T46">8</text:span>. <text:span text:style-name="T45">Udział w imprezie jest jednoznaczny z wyrażeniem zgody </text:span><text:span text:style-name="T44">na wykorzystanie ich wizerunku w materiałach informacyjnych <text:s/>i reklamowych imprezy zgodnie z art. 81 ustawy z dnia 4 lutego 1994 r. o prawie autorskim i prawach pokrewnych.</text:span></text:p>
      <text:p text:style-name="P4">1<text:span text:style-name="T46">9</text:span>. Wizerunek osób przebywających na terenie <text:span text:style-name="T3">kina plenerowego </text:span>może zostać utrwalony, <text:s text:c="27"/>a następnie rozpowszechniony dla celów dokumentacyjnych, sprawozdawczych, reklamowych oraz promocyjnych, <text:span text:style-name="T41">m.in. na stronach internetowych: oswiecim.pl, </text:span><text:a xlink:type="simple" xlink:href="http://www.vzz.pl/" text:style-name="Internet_20_link" text:visited-style-name="Visited_20_Internet_20_Link"><text:span text:style-name="T41">www.vzz.pl</text:span></text:a><text:span text:style-name="T41">, www.crv.pl</text:span></text:p>
      <text:p text:style-name="P4"><text:span text:style-name="T46">20</text:span>. Regulamin <text:span text:style-name="T3">kina plenerowego </text:span>udostępniony jest dla osób zainteresowanych na stronie internetowej: <text:span text:style-name="T42">oswiecim.pl</text:span></text:p>
      <text:p text:style-name="P7">2<text:span text:style-name="T46">1</text:span>. <text:span text:style-name="T44">Organizatorzy zastrzegają sobie prawo ostatecznej interpretacji niniejszego regulaminu oraz zmian w programie imprezy. </text:span></text:p>
      <text:p text:style-name="P4"><text:span text:style-name="T43">22</text:span>. W sprawach nieuregulowanych w Regulaminie stosuje się przepisy Ustawy i Kodeksu Cywilnego.</text:p>
      <text:p text:style-name="P4">2<text:span text:style-name="T46">3</text:span>. Służby Porządkowe mogą wydawać własne instrukcje bezpieczeństwa oraz ppoż. zgodnie z obowiązującymi przepisami prawa.</text:p>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0:32:18.323000000</meta:creation-date>
    <dc:date>2020-07-03T10:34:57.085000000</dc:date>
    <meta:editing-duration>PT8M47S</meta:editing-duration>
    <meta:editing-cycles>3</meta:editing-cycles>
    <meta:generator>LibreOffice/4.4.4.3$Windows_x86 LibreOffice_project/2c39ebcf046445232b798108aa8a7e7d89552ea8</meta:generator>
    <meta:document-statistic meta:table-count="0" meta:image-count="0" meta:object-count="0" meta:page-count="2" meta:paragraph-count="41" meta:word-count="663" meta:character-count="5218" meta:non-whitespace-character-count="4561"/>
  </office:meta>
</office:document-meta>
</file>