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765cm" fo:margin-left="0.249cm" fo:margin-top="0cm" fo:margin-bottom="0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10.054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049cm" fo:padding-right="0.049cm" fo:padding-top="0cm" fo:padding-bottom="0cm" fo:border="0.05pt solid #000000"/>
    </style:style>
    <style:style style:name="Tabela1.2" style:family="table-row">
      <style:table-row-properties style:min-row-height="1.014cm" fo:keep-together="auto"/>
    </style:style>
    <style:style style:name="Tabela1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1cm" fo:keep-together="auto"/>
    </style:style>
    <style:style style:name="Tabela1.4" style:family="table-row">
      <style:table-row-properties style:min-row-height="1.191cm" fo:keep-together="auto"/>
    </style:style>
    <style:style style:name="Tabela1.5" style:family="table-row">
      <style:table-row-properties style:min-row-height="2.801cm" fo:keep-together="auto"/>
    </style:style>
    <style:style style:name="Tabela1.7" style:family="table-row">
      <style:table-row-properties style:min-row-height="1.102cm" fo:keep-together="auto"/>
    </style:style>
    <style:style style:name="Tabela1.10" style:family="table-row">
      <style:table-row-properties style:min-row-height="0.993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.5pt" style:text-underline-style="solid" style:text-underline-width="auto" style:text-underline-color="font-color" fo:font-weight="bold" officeooo:rsid="00293f45" officeooo:paragraph-rsid="001ec901" style:font-size-asian="10.5pt" style:font-weight-asian="bold" style:font-size-complex="10.5pt" style:font-weight-complex="bold"/>
    </style:style>
    <style:style style:name="P2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1ec901" style:font-size-asian="12pt" style:font-size-complex="12pt"/>
    </style:style>
    <style:style style:name="P3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rsid="0021a81e" officeooo:paragraph-rsid="0029597e" style:font-size-asian="12pt" style:font-weight-asian="bold" style:font-size-complex="12pt" style:font-weight-complex="bold"/>
    </style:style>
    <style:style style:name="P4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fo:font-size="10.5pt" style:text-underline-style="solid" style:text-underline-width="auto" style:text-underline-color="font-color" fo:font-weight="bold" officeooo:rsid="00293f45" officeooo:paragraph-rsid="001ec901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0ed59c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0ed59c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1686fb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253fa8" officeooo:paragraph-rsid="000ed59c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2592fd" officeooo:paragraph-rsid="000ed59c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1000a6" officeooo:paragraph-rsid="001000a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ed59c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83111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paragraph-rsid="001831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831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rsid="001e2456" officeooo:paragraph-rsid="000ed59c" style:font-size-asian="13pt" style:font-weight-asian="bold" style:font-size-complex="13pt" style:font-weight-complex="bold"/>
    </style:style>
    <style:style style:name="P16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fo:font-size="10.5pt" style:text-underline-style="solid" style:text-underline-width="auto" style:text-underline-color="font-color" fo:font-weight="bold" officeooo:rsid="00293f45" officeooo:paragraph-rsid="0029597e" style:font-size-asian="10.5pt" style:font-weight-asian="bold" style:font-size-complex="10.5pt" style:font-weight-complex="bold"/>
    </style:style>
    <style:style style:name="T1" style:family="text">
      <style:text-properties officeooo:rsid="002222f0"/>
    </style:style>
    <style:style style:name="T2" style:family="text">
      <style:text-properties officeooo:rsid="0020cd4e"/>
    </style:style>
    <style:style style:name="T3" style:family="text">
      <style:text-properties officeooo:rsid="00253fa8"/>
    </style:style>
    <style:style style:name="T4" style:family="text">
      <style:text-properties officeooo:rsid="002b43bb"/>
    </style:style>
    <style:style style:name="T5" style:family="text">
      <style:text-properties officeooo:rsid="0026b642"/>
    </style:style>
    <style:style style:name="T6" style:family="text">
      <style:text-properties officeooo:rsid="000ed59c"/>
    </style:style>
    <style:style style:name="T7" style:family="text">
      <style:text-properties officeooo:rsid="0010eb0e"/>
    </style:style>
    <style:style style:name="T8" style:family="text">
      <style:text-properties officeooo:rsid="001686fb"/>
    </style:style>
    <style:style style:name="T9" style:family="text">
      <style:text-properties fo:color="#000000" fo:language="pl" fo:country="PL" officeooo:rsid="002b49a5" fo:background-color="#ffffff" loext:char-shading-value="0" style:font-name-asian="Times New Roman" style:language-asian="pl" style:country-asian="PL" style:font-name-complex="Times New Roman" style:language-complex="zxx" style:country-complex="none"/>
    </style:style>
    <style:style style:name="T10" style:family="text">
      <style:text-properties fo:color="#000000" fo:language="pl" fo:country="PL" fo:font-weight="bold" officeooo:rsid="002b49a5" fo:background-color="#ffffff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pl" fo:country="PL" fo:font-weight="bold" officeooo:rsid="0028405d" fo:background-color="#ffffff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12" style:family="text">
      <style:text-properties fo:color="#000000" fo:language="pl" fo:country="PL" fo:font-weight="normal" officeooo:rsid="002b49a5" fo:background-color="#ffffff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fo:language="pl" fo:country="PL" fo:font-weight="normal" officeooo:rsid="002bd6a8" fo:background-color="#ffffff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4" style:family="text">
      <style:text-properties fo:color="#000000" fo:language="pl" fo:country="PL" fo:font-weight="normal" officeooo:rsid="00183111" fo:background-color="#ffffff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5" style:family="text">
      <style:text-properties officeooo:rsid="00183111"/>
    </style:style>
    <style:style style:name="T16" style:family="text">
      <style:text-properties officeooo:rsid="001b75ce"/>
    </style:style>
    <style:style style:name="T17" style:family="text">
      <style:text-properties officeooo:rsid="0021a81e"/>
    </style:style>
    <style:style style:name="T18" style:family="text">
      <style:text-properties officeooo:rsid="002e84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Zasady udzielania dotacji celowej z budżetu</text:span> miasta Oświęcim na wymianę starych <text:s/>i nieekologicznych źródeł ciepła na nowe ekologiczne źródła grzewcze, <text:span text:style-name="T6">zakup i montaż kolektorów słonecznych oraz instalacji fotowoltaicznej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Rodzaje źródeł grzewczych</text:p>
          </table:table-cell>
          <table:table-cell table:style-name="Tabela1.A1" office:value-type="string">
            <text:p text:style-name="P5">Zabudowa jednorodzinna</text:p>
          </table:table-cell>
          <table:table-cell table:style-name="Tabela1.C1" office:value-type="string">
            <text:p text:style-name="P5">Zabudowa wielorodzinna i lokale mieszkalne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<text:span text:style-name="T2">Kocioł</text:span> gazow<text:span text:style-name="T3">y</text:span></text:p>
          </table:table-cell>
          <table:table-cell table:style-name="Tabela1.A2" office:value-type="string">
            <text:p text:style-name="P6"/>
            <text:p text:style-name="P6">wysokość dotacji 70% kosztów kwalifikowanych nie więcej niż 7 000 zł </text:p>
          </table:table-cell>
          <table:table-cell table:style-name="Tabela1.C2" office:value-type="string">
            <text:p text:style-name="P6">wysokość dotacji 50% kosztów kwalifikowanych nie więcej niż 5 000 zł, <text:span text:style-name="T4">dla pojedynczego lokalu mieszkalnego lub 80% kosztów kwalifikowanych, nie więcej niż 15 000 zł dla wspólnej kotłowni gazowej</text:span></text:p>
          </table:table-cell>
        </table:table-row>
        <table:table-row table:style-name="Tabela1.3">
          <table:table-cell table:style-name="Tabela1.A2" office:value-type="string">
            <text:p text:style-name="P6"/>
            <text:p text:style-name="P6"><text:span text:style-name="T2">Kocioł</text:span> olejow<text:span text:style-name="T3">y</text:span><text:line-break/></text:p>
          </table:table-cell>
          <table:table-cell table:style-name="Tabela1.A2" office:value-type="string">
            <text:p text:style-name="P6">wysokość dotacji 50% kosztów kwalifikowanych nie więcej niż 5 000 zł </text:p>
          </table:table-cell>
          <table:table-cell table:style-name="Tabela1.C2" office:value-type="string">
            <text:p text:style-name="P6"/>
            <text:p text:style-name="P6"><text:span text:style-name="T7">n</text:span>ie dotyczy</text:p>
          </table:table-cell>
        </table:table-row>
        <table:table-row table:style-name="Tabela1.4">
          <table:table-cell table:style-name="Tabela1.A1" office:value-type="string">
            <text:p text:style-name="P6"/>
            <text:p text:style-name="P6"><text:span text:style-name="T2">Kocioł</text:span> elektryczn<text:span text:style-name="T3">y</text:span></text:p>
          </table:table-cell>
          <table:table-cell table:style-name="Tabela1.C1" office:value-type="string">
            <text:p text:style-name="P6"/>
            <text:p text:style-name="P6">wysokość dotacji 50% kosztów kwalifikowanych nie więcej niż 5 000 zł </text:p>
          </table:table-cell>
          <table:table-cell table:style-name="Tabela1.C2" office:value-type="string">
            <text:p text:style-name="P6">wysokość dotacji 50% kosztów kwalifikowanych nie więcej niż 5 000 zł, <text:span text:style-name="T4">dla pojedynczego lokalu mieszkalnego lub 80% kosztów kwalifikowanych, nie więcej niż 15 000 zł dla wspólnej kotłowni elektrycznej</text:span></text:p>
          </table:table-cell>
        </table:table-row>
        <table:table-row table:style-name="Tabela1.5">
          <table:table-cell table:style-name="Tabela1.A2" office:value-type="string">
            <text:p text:style-name="P7"/>
            <text:p text:style-name="P7"><text:span text:style-name="T8">Kotły spełniające wymagania ekoprojektu: kocioł</text:span> węglowy <text:span text:style-name="T1">niskoemisyjny z podajnikiem automatycznym</text:span>, kocioł na biomasę <text:span text:style-name="T7">z podajnikiem automatycznym,</text:span> kocioł zgazowujący paliwo</text:p>
          </table:table-cell>
          <table:table-cell table:style-name="Tabela1.C2" office:value-type="string">
            <text:p text:style-name="P12">wysokość dotacji:</text:p>
            <text:p text:style-name="P12"><text:span text:style-name="T14">- w </text:span><text:span text:style-name="T10">2020r</text:span><text:span text:style-name="T12">. -</text:span><text:span text:style-name="T13"> </text:span><text:span text:style-name="T12">30% kosztów kwalifikowanych, nie więcej niż </text:span><text:span text:style-name="T10">3 000 zł.</text:span></text:p>
            <text:p text:style-name="P14"><text:span text:style-name="T9">- w </text:span><text:span text:style-name="T10">2021r.</text:span><text:span text:style-name="T9"> - 20% kosztów kwalifikowanych, nie więcej niż </text:span><text:span text:style-name="T10">2 000 </text:span><text:span text:style-name="T11">zł.</text:span></text:p>
            <text:p text:style-name="P13"><text:span text:style-name="T9">- w </text:span><text:span text:style-name="T10">2022r. </text:span><text:span text:style-name="T9">- 10% kosztów kwalifikowanych, nie więcej niż </text:span><text:span text:style-name="T10">1 000 </text:span><text:span text:style-name="T11">zł.</text:span></text:p>
          </table:table-cell>
          <table:table-cell table:style-name="Tabela1.C2" office:value-type="string">
            <text:p text:style-name="P6"/>
            <text:p text:style-name="P6"><text:span text:style-name="T7">n</text:span>ie dotyczy</text:p>
          </table:table-cell>
        </table:table-row>
        <table:table-row table:style-name="Tabela1.5">
          <table:table-cell table:style-name="Tabela1.A2" office:value-type="string">
            <text:p text:style-name="P6"/>
            <text:p text:style-name="P6">Podłączenie do miejskiej sieci ciepłowniczej</text:p>
          </table:table-cell>
          <table:table-cell table:style-name="Tabela1.A2" office:value-type="string">
            <text:p text:style-name="P6"/>
            <text:p text:style-name="P6">wysokość dotacji 75% kosztów kwalifikowanych nie więcej niż 6 000 zł </text:p>
          </table:table-cell>
          <table:table-cell table:style-name="Tabela1.C2" office:value-type="string">
            <text:p text:style-name="P6">- dla pojedynczego lokalu mieszkalnego wysokość dotacji 50% kosztów kwalifikowanych nie więcej niż 3 000 zł<text:line-break/>- z tytułu opłaty przyłączeniowej - <text:s/>wysokość dotacji 100% kosztów kwalifikowanych nie więcej niż 3 500 zł<text:line-break/>- z tytułu budowy węzła cieplnego - wysokość dotacji 100% kosztów kwalifikowanych nie więcej niż <text:s/>9 000 z<text:span text:style-name="T15">ł.</text:span></text:p>
          </table:table-cell>
        </table:table-row>
        <table:table-row table:style-name="Tabela1.7">
          <table:table-cell table:style-name="Tabela1.A2" office:value-type="string">
            <text:p text:style-name="P6"/>
            <text:p text:style-name="P6">Kolektor słoneczn<text:span text:style-name="T3">y</text:span></text:p>
          </table:table-cell>
          <table:table-cell table:style-name="Tabela1.A2" office:value-type="string">
            <text:p text:style-name="P6">wysokość dotacji 50% kosztów kwalifikowanych, nie więcej niż 5 000 zł </text:p>
          </table:table-cell>
          <table:table-cell table:style-name="Tabela1.C2" office:value-type="string">
            <text:p text:style-name="P6"/>
            <text:p text:style-name="P6"><text:span text:style-name="T7">n</text:span>ie dotyczy 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Pompa ciepła</text:p>
          </table:table-cell>
          <table:table-cell table:style-name="Tabela1.A2" office:value-type="string">
            <text:p text:style-name="P8"><text:span text:style-name="T5">w</text:span>ysokość dotacji 25 % kosztów kwalifikowanych nie więcej niż 10 000 zł</text:p>
          </table:table-cell>
          <table:table-cell table:style-name="Tabela1.C2" office:value-type="string">
            <text:p text:style-name="P8"/>
            <text:p text:style-name="P8"><text:span text:style-name="T7">n</text:span>ie dotyczy</text:p>
          </table:table-cell>
        </table:table-row>
        <table:table-row table:style-name="Tabela1.3">
          <table:table-cell table:style-name="Tabela1.A2" office:value-type="string">
            <text:p text:style-name="P8">Pompa ciepła wraz z instalacją fotowoltaiczną</text:p>
          </table:table-cell>
          <table:table-cell table:style-name="Tabela1.A2" office:value-type="string">
            <text:p text:style-name="P8"><text:span text:style-name="T5">w</text:span>ysokość dotacji 30 % kosztów kwalifikowanych nie więcej niż 16 000 zł</text:p>
          </table:table-cell>
          <table:table-cell table:style-name="Tabela1.C2" office:value-type="string">
            <text:p text:style-name="P8"/>
            <text:p text:style-name="P8"><text:span text:style-name="T7">n</text:span>ie dotyczy</text:p>
          </table:table-cell>
        </table:table-row>
        <text:soft-page-break/>
        <table:table-row table:style-name="Tabela1.10">
          <table:table-cell table:style-name="Tabela1.A2" office:value-type="string">
            <text:p text:style-name="P8"/>
            <text:p text:style-name="P8">Instalacja fotowoltaiczna</text:p>
          </table:table-cell>
          <table:table-cell table:style-name="Tabela1.A2" office:value-type="string">
            <text:p text:style-name="P9"><text:span text:style-name="T5">w</text:span>ysokość dotacji 35 % kosztów kwalifikowanych nie więcej niż 6 000 zł</text:p>
          </table:table-cell>
          <table:table-cell table:style-name="Tabela1.C2" office:value-type="string">
            <text:p text:style-name="P9"/>
            <text:p text:style-name="P9"><text:span text:style-name="T7">n</text:span>ie dotyczy</text:p>
          </table:table-cell>
        </table:table-row>
        <table:table-row table:style-name="Tabela1.10">
          <table:table-cell table:style-name="Tabela1.A2" office:value-type="string">
            <text:p text:style-name="P10">Budowa instalacji wewnętrznej centralnego ogrzewania</text:p>
          </table:table-cell>
          <table:table-cell table:style-name="Tabela1.A2" office:value-type="string">
            <text:p text:style-name="P10"><text:span text:style-name="T7">n</text:span>ie dotyczy</text:p>
          </table:table-cell>
          <table:table-cell table:style-name="Tabela1.C2" office:value-type="string">
            <text:p text:style-name="P10">wysokość dotacji 50% kosztów kwalifikowanych nie więcej jednak niż 5 000 zł dla części wspólnych instalacji centralnego ogrzewania dla jednego budynku</text:p>
          </table:table-cell>
        </table:table-row>
      </table:table>
      <text:p text:style-name="P11"/>
      <text:p text:style-name="P11">Dotacja na wymianę nieekologicznego źródła ciepła na ekologiczne w tym samym budynku jednorodzinnym przysługuje tylko jeden raz, za wyjątkiem wymiany zainstalowanych kotłów węglowych niskoemisyjnych na nowe ekologiczne źródło grzewcze tj. kocioł gazowy, olejowy, elektryczny,<text:span text:style-name="T7"> </text:span>podłączenie do miejskiej sieci ciepłowniczej <text:span text:style-name="T16">lub pompa ciepła.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5S</meta:editing-duration>
    <meta:editing-cycles>31</meta:editing-cycles>
    <meta:generator>LibreOffice/6.2.5.2$Windows_X86_64 LibreOffice_project/1ec314fa52f458adc18c4f025c545a4e8b22c159</meta:generator>
    <dc:date>2020-10-05T11:16:30.281000000</dc:date>
    <meta:print-date>2020-02-18T16:08:23.975000000</meta:print-date>
    <meta:document-statistic meta:table-count="1" meta:image-count="0" meta:object-count="0" meta:page-count="2" meta:paragraph-count="38" meta:word-count="403" meta:character-count="2773" meta:non-whitespace-character-count="2398"/>
    <meta:user-defined meta:name="Info 1"/>
    <meta:user-defined meta:name="Info 2"/>
    <meta:user-defined meta:name="Info 3"/>
    <meta:user-defined meta:name="Info 4"/>
  </office:meta>
</office:document-meta>
</file>