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65cm" fo:margin-left="0.249cm" fo:margin-top="0cm" fo:margin-bottom="0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10.05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049cm" fo:padding-right="0.049cm" fo:padding-top="0cm" fo:padding-bottom="0cm" fo:border="0.05pt solid #000000"/>
    </style:style>
    <style:style style:name="Tabela1.2" style:family="table-row">
      <style:table-row-properties style:min-row-height="1.014cm" fo:keep-together="auto"/>
    </style:style>
    <style:style style:name="Tabel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1cm" fo:keep-together="auto"/>
    </style:style>
    <style:style style:name="Tabela1.4" style:family="table-row">
      <style:table-row-properties style:min-row-height="1.191cm" fo:keep-together="auto"/>
    </style:style>
    <style:style style:name="Tabela1.5" style:family="table-row">
      <style:table-row-properties style:min-row-height="2.801cm" fo:keep-together="auto"/>
    </style:style>
    <style:style style:name="Tabela1.6" style:family="table-row">
      <style:table-row-properties style:min-row-height="1.102cm" fo:keep-together="auto"/>
    </style:style>
    <style:style style:name="Tabela1.9" style:family="table-row">
      <style:table-row-properties style:min-row-height="0.99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0ed59c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0ed59c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253fa8" officeooo:paragraph-rsid="000ed59c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2592fd" officeooo:paragraph-rsid="000ed59c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1000a6" officeooo:paragraph-rsid="001000a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rsid="001e2456" officeooo:paragraph-rsid="000ed59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293f45" officeooo:paragraph-rsid="000ed59c" style:font-size-asian="10.5pt" style:font-weight-asian="bold" style:font-size-complex="10.5pt" style:font-weight-complex="bold"/>
    </style:style>
    <style:style style:name="T1" style:family="text">
      <style:text-properties officeooo:rsid="0020cd4e"/>
    </style:style>
    <style:style style:name="T2" style:family="text">
      <style:text-properties officeooo:rsid="00253fa8"/>
    </style:style>
    <style:style style:name="T3" style:family="text">
      <style:text-properties officeooo:rsid="002b43bb"/>
    </style:style>
    <style:style style:name="T4" style:family="text">
      <style:text-properties officeooo:rsid="0026b642"/>
    </style:style>
    <style:style style:name="T5" style:family="text">
      <style:text-properties officeooo:rsid="000ed59c"/>
    </style:style>
    <style:style style:name="T6" style:family="text">
      <style:text-properties officeooo:rsid="0010eb0e"/>
    </style:style>
    <style:style style:name="T7" style:family="text">
      <style:text-properties officeooo:rsid="001831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text:span text:style-name="T5">Zasady udzielania dotacji celowej z budżetu</text:span> miasta Oświęcim na wymianę starych <text:s/>i nieekologicznych źródeł ciepła na nowe ekologiczne źródła grzewcze, <text:span text:style-name="T5">zakup i montaż kolektorów słonecznych oraz instalacji fotowoltaicznej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Rodzaje źródeł grzewczych</text:p>
          </table:table-cell>
          <table:table-cell table:style-name="Tabela1.A1" office:value-type="string">
            <text:p text:style-name="P1">Zabudowa jednorodzinna</text:p>
          </table:table-cell>
          <table:table-cell table:style-name="Tabela1.C1" office:value-type="string">
            <text:p text:style-name="P1">Zabudowa wielorodzinna i lokale mieszkal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<text:span text:style-name="T1">Kocioł</text:span> gazow<text:span text:style-name="T2">y</text:span></text:p>
          </table:table-cell>
          <table:table-cell table:style-name="Tabela1.A2" office:value-type="string">
            <text:p text:style-name="P2"/>
            <text:p text:style-name="P2">wysokość dotacji 70% kosztów kwalifikowanych nie więcej niż 7 000 zł </text:p>
          </table:table-cell>
          <table:table-cell table:style-name="Tabela1.C2" office:value-type="string">
            <text:p text:style-name="P2">wysokość dotacji 50% kosztów kwalifikowanych nie więcej niż 5 000 zł, <text:span text:style-name="T3">dla pojedynczego lokalu mieszkalnego lub 80% kosztów kwalifikowanych, nie więcej niż 15 000 zł dla wspólnej kotłowni gazowej</text:span>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><text:span text:style-name="T1">Kocioł</text:span> olejow<text:span text:style-name="T2">y</text:span><text:line-break/></text:p>
          </table:table-cell>
          <table:table-cell table:style-name="Tabela1.A2" office:value-type="string">
            <text:p text:style-name="P2">wysokość dotacji 50% kosztów kwalifikowanych nie więcej niż 5 000 zł </text:p>
          </table:table-cell>
          <table:table-cell table:style-name="Tabela1.C2" office:value-type="string">
            <text:p text:style-name="P2"/>
            <text:p text:style-name="P2"><text:span text:style-name="T6">n</text:span>ie dotyczy</text:p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2"><text:span text:style-name="T1">Kocioł</text:span> elektryczn<text:span text:style-name="T2">y</text:span></text:p>
          </table:table-cell>
          <table:table-cell table:style-name="Tabela1.C1" office:value-type="string">
            <text:p text:style-name="P2"/>
            <text:p text:style-name="P2">wysokość dotacji 50% kosztów kwalifikowanych nie więcej niż 5 000 zł </text:p>
          </table:table-cell>
          <table:table-cell table:style-name="Tabela1.C2" office:value-type="string">
            <text:p text:style-name="P2">wysokość dotacji 50% kosztów kwalifikowanych nie więcej niż 5 000 zł, <text:span text:style-name="T3">dla pojedynczego lokalu mieszkalnego lub 80% kosztów kwalifikowanych, nie więcej niż 15 000 zł dla wspólnej kotłowni elektrycznej</text:span></text:p>
          </table:table-cell>
        </table:table-row>
        <table:table-row table:style-name="Tabela1.5">
          <table:table-cell table:style-name="Tabela1.A2" office:value-type="string">
            <text:p text:style-name="P2"/>
            <text:p text:style-name="P2">Podłączenie do miejskiej sieci ciepłowniczej</text:p>
          </table:table-cell>
          <table:table-cell table:style-name="Tabela1.A2" office:value-type="string">
            <text:p text:style-name="P2"/>
            <text:p text:style-name="P2">wysokość dotacji 75% kosztów kwalifikowanych nie więcej niż 6 000 zł </text:p>
          </table:table-cell>
          <table:table-cell table:style-name="Tabela1.C2" office:value-type="string">
            <text:p text:style-name="P2">- dla pojedynczego lokalu mieszkalnego wysokość dotacji 50% kosztów kwalifikowanych nie więcej niż 3 000 zł<text:line-break/>- z tytułu opłaty przyłączeniowej - <text:s/>wysokość dotacji 100% kosztów kwalifikowanych nie więcej niż 3 500 zł<text:line-break/>- z tytułu budowy węzła cieplnego - wysokość dotacji 100% kosztów kwalifikowanych nie więcej niż <text:s/>9 000 z<text:span text:style-name="T7">ł.</text:span></text:p>
          </table:table-cell>
        </table:table-row>
        <table:table-row table:style-name="Tabela1.6">
          <table:table-cell table:style-name="Tabela1.A2" office:value-type="string">
            <text:p text:style-name="P2"/>
            <text:p text:style-name="P2">Kolektor słoneczn<text:span text:style-name="T2">y</text:span></text:p>
          </table:table-cell>
          <table:table-cell table:style-name="Tabela1.A2" office:value-type="string">
            <text:p text:style-name="P2">wysokość dotacji 50% kosztów kwalifikowanych, nie więcej niż 5 000 zł </text:p>
          </table:table-cell>
          <table:table-cell table:style-name="Tabela1.C2" office:value-type="string">
            <text:p text:style-name="P2"/>
            <text:p text:style-name="P2"><text:span text:style-name="T6">n</text:span>ie dotyczy 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>Pompa ciepła</text:p>
          </table:table-cell>
          <table:table-cell table:style-name="Tabela1.A2" office:value-type="string">
            <text:p text:style-name="P3"><text:span text:style-name="T4">w</text:span>ysokość dotacji 25 % kosztów kwalifikowanych nie więcej niż 10 000 zł</text:p>
          </table:table-cell>
          <table:table-cell table:style-name="Tabela1.C2" office:value-type="string">
            <text:p text:style-name="P3"/>
            <text:p text:style-name="P3"><text:span text:style-name="T6">n</text:span>ie dotyczy</text:p>
          </table:table-cell>
        </table:table-row>
        <table:table-row table:style-name="Tabela1.3">
          <table:table-cell table:style-name="Tabela1.A2" office:value-type="string">
            <text:p text:style-name="P3">Pompa ciepła wraz z instalacją fotowoltaiczną</text:p>
          </table:table-cell>
          <table:table-cell table:style-name="Tabela1.A2" office:value-type="string">
            <text:p text:style-name="P3"><text:span text:style-name="T4">w</text:span>ysokość dotacji 30 % kosztów kwalifikowanych nie więcej niż 16 000 zł</text:p>
          </table:table-cell>
          <table:table-cell table:style-name="Tabela1.C2" office:value-type="string">
            <text:p text:style-name="P3"/>
            <text:p text:style-name="P3"><text:span text:style-name="T6">n</text:span>ie dotyczy</text:p>
          </table:table-cell>
        </table:table-row>
        <table:table-row table:style-name="Tabela1.9">
          <table:table-cell table:style-name="Tabela1.A2" office:value-type="string">
            <text:p text:style-name="P3"/>
            <text:p text:style-name="P3">Instalacja fotowoltaiczna</text:p>
          </table:table-cell>
          <table:table-cell table:style-name="Tabela1.A2" office:value-type="string">
            <text:p text:style-name="P4"><text:span text:style-name="T4">w</text:span>ysokość dotacji 35 % kosztów kwalifikowanych nie więcej niż 6 000 zł</text:p>
          </table:table-cell>
          <table:table-cell table:style-name="Tabela1.C2" office:value-type="string">
            <text:p text:style-name="P4"/>
            <text:p text:style-name="P4"><text:span text:style-name="T6">n</text:span>ie dotyczy</text:p>
          </table:table-cell>
        </table:table-row>
        <table:table-row table:style-name="Tabela1.9">
          <table:table-cell table:style-name="Tabela1.A2" office:value-type="string">
            <text:p text:style-name="P5">Budowa instalacji wewnętrznej centralnego ogrzewania</text:p>
          </table:table-cell>
          <table:table-cell table:style-name="Tabela1.A2" office:value-type="string">
            <text:p text:style-name="P5"><text:span text:style-name="T6">n</text:span>ie dotyczy</text:p>
          </table:table-cell>
          <table:table-cell table:style-name="Tabela1.C2" office:value-type="string">
            <text:p text:style-name="P5">wysokość dotacji 50% kosztów kwalifikowanych nie więcej jednak niż 5 000 zł dla części wspólnych instalacji centralnego ogrzewania dla jednego budynku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0M53S</meta:editing-duration>
    <meta:editing-cycles>33</meta:editing-cycles>
    <meta:generator>LibreOffice/6.2.5.2$Windows_X86_64 LibreOffice_project/1ec314fa52f458adc18c4f025c545a4e8b22c159</meta:generator>
    <dc:date>2021-01-11T11:04:08.309000000</dc:date>
    <meta:print-date>2020-02-18T16:08:23.975000000</meta:print-date>
    <meta:document-statistic meta:table-count="1" meta:image-count="0" meta:object-count="0" meta:page-count="1" meta:paragraph-count="31" meta:word-count="299" meta:character-count="2038" meta:non-whitespace-character-count="1760"/>
    <meta:user-defined meta:name="Info 1"/>
    <meta:user-defined meta:name="Info 2"/>
    <meta:user-defined meta:name="Info 3"/>
    <meta:user-defined meta:name="Info 4"/>
  </office:meta>
</office:document-meta>
</file>