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1a61a" officeooo:paragraph-rsid="0001a61a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rsid="0001a61a" officeooo:paragraph-rsid="0001a61a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language="pl" fo:country="PL" officeooo:rsid="0001a61a" officeooo:paragraph-rsid="0001a61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language="pl" fo:country="PL" style:text-underline-style="solid" style:text-underline-width="auto" style:text-underline-color="font-color" fo:font-weight="bold" officeooo:rsid="00035571" officeooo:paragraph-rsid="00035571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035571"/>
    </style:style>
    <style:style style:name="T3" style:family="text">
      <style:text-properties style:font-name="arial" officeooo:rsid="00044229"/>
    </style:style>
    <style:style style:name="T4" style:family="text">
      <style:text-properties style:font-name="arial" officeooo:rsid="00086527"/>
    </style:style>
    <style:style style:name="T5" style:family="text">
      <style:text-properties fo:color="#000000"/>
    </style:style>
    <style:style style:name="T6" style:family="text">
      <style:text-properties fo:color="#000000" style:font-name="arial"/>
    </style:style>
    <style:style style:name="T7" style:family="text">
      <style:text-properties officeooo:rsid="000442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ziałania przeciwko <text:span text:style-name="T7">rozprzestrzenianiu się </text:span>wysoce zjadliwej grypy ptaków.</text:p>
      <text:p text:style-name="P1"/>
      <text:p text:style-name="P1"><text:tab/>Powołując się na apel Małopolskiego Wojewódzkiego Lekarza Weterynarii oraz Małopolskiego Urzędu Wojewódzkiego w Krakowie w sprawie działań zapobiegających zagrożeniom wystąpienia i rozprzestrzeniania się wysoce zjadliwej grypy ptaków, Urząd Miasta Oświęcim zwraca się z prośbą do mieszkańców o zgłaszanie Powiatowemu Lekarzowi Weterynarii w Oświęcimiu wszystkich przypadków znalezienia martwych ptaków związanych ze środowiskiem wodnym (<text:span text:style-name="T7">np. </text:span>kaczek, gęsi, łabędzi).</text:p>
      <text:p text:style-name="P1"/>
      <text:p text:style-name="P3"><text:span text:style-name="Strong_20_Emphasis"><text:span text:style-name="T1"><text:tab/>Pozostawianie w środowisku </text:span></text:span><text:span text:style-name="Strong_20_Emphasis"><text:span text:style-name="T2">wodnym</text:span></text:span><text:span text:style-name="Strong_20_Emphasis"><text:span text:style-name="T1"> </text:span></text:span><text:span text:style-name="Strong_20_Emphasis"><text:span text:style-name="T4">zwłok </text:span></text:span><text:span text:style-name="Strong_20_Emphasis"><text:span text:style-name="T1">ptaków padłych z powodu grypy niesie <text:s/></text:span></text:span><text:span text:style-name="Strong_20_Emphasis"><text:span text:style-name="T2">duże r</text:span></text:span><text:span text:style-name="Strong_20_Emphasis"><text:span text:style-name="T1">yzyko </text:span></text:span><text:span text:style-name="Strong_20_Emphasis"><text:span text:style-name="T2">rozprzestrzeniania się choroby</text:span></text:span><text:span text:style-name="Strong_20_Emphasis"><text:span text:style-name="T1">, gdyż wirus </text:span></text:span><text:span text:style-name="Strong_20_Emphasis"><text:span text:style-name="T2">ją </text:span></text:span><text:span text:style-name="Strong_20_Emphasis"><text:span text:style-name="T1">wywołujący zachowuje szczególnie długo swoją zjadliwość w niskich temperaturach oraz przy braku światła słonecznego, czyli w </text:span></text:span><text:span text:style-name="Strong_20_Emphasis"><text:span text:style-name="T3">okresie </text:span></text:span><text:span text:style-name="Strong_20_Emphasis"><text:span text:style-name="T2">obecnie panujących warunków atmosferycznych. </text:span></text:span></text:p>
      <text:p text:style-name="P3"><text:span text:style-name="Strong_20_Emphasis"><text:span text:style-name="T1"/></text:span></text:p>
      <text:p text:style-name="Text_20_body"><text:a xlink:type="simple" xlink:href="https://www.gis.gov.pl/zywnosc-i-woda/zywnosc-zywnosc-i-woda/zagrozenie-covid-19-informacja-dla-rolnikow-plantatorow/" text:style-name="Internet_20_link" text:visited-style-name="Visited_20_Internet_20_Link"><text:span text:style-name="Strong_20_Emphasis"><text:span text:style-name="T6">Powiatowy Inspektorat Weterynarii w Oświęcimiu</text:span></text:span></text:a><text:a xlink:type="simple" xlink:href="https://www.gis.gov.pl/zywnosc-i-woda/zywnosc-zywnosc-i-woda/zagrozenie-covid-19-informacja-dla-rolnikow-plantatorow/" text:style-name="Internet_20_link" text:visited-style-name="Visited_20_Internet_20_Link"><text:line-break/>ul. Nideckiego 26<text:line-break/>32-600 Oświęcim<text:line-break/>Telefon: 33/843 29 95 </text:a><text:span text:style-name="T6"> </text:span><text:span text:style-name="T5"><text:line-break/></text:span><text:span text:style-name="T6">e-mail: </text:span><text:a xlink:type="simple" xlink:href="https://www.gis.gov.pl/zywnosc-i-woda/zywnosc-zywnosc-i-woda/zagrozenie-covid-19-informacja-dla-rolnikow-plantatorow/" text:style-name="Internet_20_link" text:visited-style-name="Visited_20_Internet_20_Link"> </text:a><text:a xlink:type="simple" xlink:href="mailto:oswiecim.piw@wetgiw.gov.pl" text:style-name="Internet_20_link" text:visited-style-name="Visited_20_Internet_20_Link">oswiecim.piw@wetgiw.gov.pl</text:a><text:span text:style-name="T5"><text:line-break/></text:span><text:a xlink:type="simple" xlink:href="mailto:oswiecim.piw@wetgiw.gov.pl" text:style-name="Internet_20_link" text:visited-style-name="Visited_20_Internet_20_Link"><text:span text:style-name="Strong_20_Emphasis"><text:span text:style-name="T6">Godziny urzędowania:</text:span></text:span></text:a><text:a xlink:type="simple" xlink:href="mailto:oswiecim.piw@wetgiw.gov.pl" text:style-name="Internet_20_link" text:visited-style-name="Visited_20_Internet_20_Link"><text:line-break/>Poniedziałek 7.30 – 15.30<text:line-break/>Wtorek – piątek 7.00-15.00</text:a><text:span text:style-name="T6">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2-04T13:13:56.750000000</dc:date>
    <meta:editing-duration>PT9M18S</meta:editing-duration>
    <meta:editing-cycles>4</meta:editing-cycles>
    <meta:print-date>2021-02-04T11:06:44.715000000</meta:print-date>
    <meta:document-statistic meta:table-count="0" meta:image-count="0" meta:object-count="0" meta:page-count="1" meta:paragraph-count="4" meta:word-count="128" meta:character-count="1068" meta:non-whitespace-character-count="935"/>
  </office:meta>
</office:document-meta>
</file>