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.126cm" table:align="left" style:writing-mode="lr-tb"/>
    </style:style>
    <style:style style:name="Tabela3.A" style:family="table-column">
      <style:table-column-properties style:column-width="5.643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85cm"/>
    </style:style>
    <style:style style:name="Tabela3.D" style:family="table-column">
      <style:table-column-properties style:column-width="5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row-height="2.03cm" fo:keep-together="auto"/>
    </style:style>
    <style:style style:name="Tabe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455cm" fo:keep-together="auto"/>
    </style:style>
    <style:style style:name="Tabela3.4" style:family="table-row">
      <style:table-row-properties style:min-row-height="1.035cm" fo:keep-together="auto"/>
    </style:style>
    <style:style style:name="Tabela2" style:family="table">
      <style:table-properties style:width="16.979cm" table:align="right"/>
    </style:style>
    <style:style style:name="Tabela2.A" style:family="table-column">
      <style:table-column-properties style:column-width="16.97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Arial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/>
    </style:style>
    <style:style style:name="P17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8" style:family="paragraph" style:parent-style-name="Nagłówek_20_pola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-0.044cm" fo:margin-right="-0.018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0.018cm" fo:margin-right="-0.018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Zawarto_3f__3f__20_tabeli">
      <style:paragraph-properties fo:text-align="start" style:justify-single-word="false"/>
    </style:style>
    <style:style style:name="P22" style:family="paragraph" style:parent-style-name="Zawarto_3f__3f__20_tabeli">
      <style:paragraph-properties fo:text-align="start" style:justify-single-word="false" style:snap-to-layout-grid="false"/>
    </style:style>
    <style:style style:name="P23" style:family="paragraph" style:parent-style-name="Zawarto_3f__3f__20_tabeli">
      <style:paragraph-properties fo:text-align="start" style:justify-single-word="false"/>
      <style:text-properties fo:font-weight="bold" style:font-weight-asian="bold"/>
    </style:style>
    <style:style style:name="P24" style:family="paragraph" style:parent-style-name="Zawarto_3f__3f__20_tabeli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Zawarto_3f__3f__20_tabeli">
      <style:paragraph-properties fo:text-align="start" style:justify-single-word="false" style:snap-to-layout-grid="false"/>
      <style:text-properties style:font-name="Times New Roman"/>
    </style:style>
    <style:style style:name="P26" style:family="paragraph" style:parent-style-name="Zawarto_3f__3f__20_tabeli">
      <style:paragraph-properties fo:text-align="start" style:justify-single-word="false" style:snap-to-layout-grid="false"/>
      <style:text-properties style:font-name="Times New Roman" fo:font-weight="bold" style:font-weight-asian="bold"/>
    </style:style>
    <style:style style:name="P27" style:family="paragraph" style:parent-style-name="Zawarto_3f__3f__20_tabeli">
      <style:paragraph-properties fo:text-align="start" style:justify-single-word="false"/>
      <style:text-properties fo:font-weight="normal" style:font-weight-asian="normal" style:font-weight-complex="normal"/>
    </style:style>
    <style:style style:name="P28" style:family="paragraph" style:parent-style-name="Zawarto_3f__3f__20_tabeli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left="1.191cm" fo:margin-right="0cm" fo:text-align="justify" style:justify-single-word="false" fo:text-indent="-0.079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L1">
      <style:paragraph-properties fo:margin-left="1.138cm" fo:margin-right="0cm" fo:text-align="justify" style:justify-single-word="false" fo:text-indent="-0.45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1" fo:language="pl" fo:country="PL" fo:background-color="#ffffff" loext:char-shading-value="0" style:font-name-asian="Times New Roman1" style:language-asian="pl" style:country-asian="PL" style:font-name-complex="Times New Roman1"/>
    </style:style>
    <style:style style:name="T6" style:family="text">
      <style:text-properties style:text-position="super 58%" style:font-name="Times New Roman"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officeooo:rsid="00214243"/>
    </style:style>
    <style:style style:name="T11" style:family="text">
      <style:text-properties officeooo:rsid="002691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span text:style-name="T9">Załącznik Nr 1</text:span></text:p>
      <text:p text:style-name="P17"><text:tab/><text:tab/><text:tab/><text:tab/><text:tab/>do Uchwały <text:span text:style-name="T11">XXXI/506/21</text:span></text:p>
      <text:p text:style-name="P17"><text:tab/><text:tab/><text:tab/> <text:tab/><text:tab/>Rady Miasta Oświęcim </text:p>
      <text:p text:style-name="P18"><text:tab/><text:tab/><text:tab/> <text:tab/><text:tab/>z dnia 25.0<text:span text:style-name="T10">1</text:span>.20<text:span text:style-name="T10">21</text:span> r.</text:p>
      <text:p text:style-name="P11"/>
      <text:p text:style-name="P11"/>
      <text:p text:style-name="P11"><text:tab/><text:span text:style-name="T4">Prezydent Miasta Oświęcim</text:span></text:p>
      <text:p text:style-name="P11"/>
      <text:p text:style-name="P11"/>
      <text:p text:style-name="P12">ZGŁOSZENIE ZAMIARU KORZYSTANIA Z REGIONALNEJ POMOCY INWESTYCYJNEJ</text:p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Numer zgłoszenia</text:p>
            <text:p text:style-name="P9">(wypełnia Wydział Podatkowy)</text:p>
          </table:table-cell>
        </table:table-row>
      </table:table>
      <text:p text:style-name="P16"/>
      <text:p text:style-name="P5">I PODSTAWOWE INFORMACJE O PRZEDSIĘBIORCY: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Standard"><text:span text:style-name="T2">1. Nazwa (firma) / imię i nazwisko przedsi</text:span><text:span text:style-name="T3">ę</text:span><text:span text:style-name="T2">biorcy</text:span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><text:span text:style-name="T2">2. Adres siedziby/ zamieszkania przedsi</text:span><text:span text:style-name="T3">ę</text:span><text:span text:style-name="T2">biorcy</text:span></text:p>
          </table:table-cell>
          <table:table-cell table:style-name="Tabela3.A2" table:number-columns-spanned="2" office:value-type="string">
            <text:p text:style-name="P25">Województwo</text:p>
          </table:table-cell>
          <table:covered-table-cell/>
          <table:table-cell table:style-name="Tabela3.D2" office:value-type="string">
            <text:p text:style-name="P25">Powiat</text:p>
            <text:p text:style-name="P25"/>
            <text:p text:style-name="P25"/>
          </table:table-cell>
        </table:table-row>
        <table:table-row table:style-name="Tabela3.3">
          <table:table-cell table:style-name="Tabela3.A2" office:value-type="string">
            <text:p text:style-name="P3"/>
          </table:table-cell>
          <table:table-cell table:style-name="Tabela3.A2" table:number-columns-spanned="2" office:value-type="string">
            <text:p text:style-name="P25">Gmina</text:p>
          </table:table-cell>
          <table:covered-table-cell/>
          <table:table-cell table:style-name="Tabela3.D2" office:value-type="string">
            <text:p text:style-name="P22"><text:span text:style-name="T1">Miejscowo</text:span>ść</text:p>
            <text:p text:style-name="P22"/>
            <text:p text:style-name="P22"/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3"/>
          </table:table-cell>
          <table:table-cell table:style-name="Tabela3.A2" table:number-columns-spanned="2" office:value-type="string">
            <text:p text:style-name="P25">Ulica</text:p>
          </table:table-cell>
          <table:covered-table-cell/>
          <table:table-cell table:style-name="Tabela3.D2" office:value-type="string">
            <text:p text:style-name="P25">nr domu</text:p>
            <text:p text:style-name="P25"/>
            <text:p text:style-name="P25"/>
          </table:table-cell>
        </table:table-row>
        <table:table-row table:style-name="Tabela3.1">
          <table:table-cell table:style-name="Tabela3.A2" table:number-columns-spanned="2" office:value-type="string">
            <text:p text:style-name="P26">3. Numer identyfikacyjny REGON</text:p>
            <text:p text:style-name="P21"/>
            <text:p text:style-name="P21"/>
          </table:table-cell>
          <table:covered-table-cell/>
          <table:table-cell table:style-name="Tabela3.D2" table:number-columns-spanned="2" office:value-type="string">
            <text:p text:style-name="P26">4. Numer identyfikacji podatkowej NIP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<text:span text:style-name="T2">5. Symbol PKD</text:span><text:span text:style-name="T6">1)</text:span><text:span text:style-name="T2"> i opis prowadzonej działalności</text:span></text:p>
            <text:p text:style-name="P21"/>
            <text:p text:style-name="P21"/>
          </table:table-cell>
          <table:covered-table-cell/>
          <table:table-cell table:style-name="Tabela3.D2" table:number-columns-spanned="2" office:value-type="string">
            <text:p text:style-name="P22"><text:span text:style-name="T2">6. Forma prawna przedsi</text:span><text:span text:style-name="T3">ę</text:span><text:span text:style-name="T2">biorcy</text:span></text:p>
          </table:table-cell>
          <table:covered-table-cell/>
        </table:table-row>
        <table:table-row table:style-name="Tabela3.1">
          <table:table-cell table:style-name="Tabela3.D2" table:number-columns-spanned="4" office:value-type="string">
            <text:p text:style-name="P22"><text:span text:style-name="T2">7. Wielko</text:span><text:span text:style-name="T3">ść</text:span><text:span text:style-name="T2"> przedsi</text:span><text:span text:style-name="T3">ę</text:span><text:span text:style-name="T2">biorcy </text:span><text:span text:style-name="T6">2)</text:span><text:span text:style-name="T2">(mały, średni, inny) </text:span></text:p>
            <text:p text:style-name="P27"/>
            <text:p text:style-name="P21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2" table:number-columns-spanned="4" office:value-type="string">
            <text:p text:style-name="P24">8. Dane osoby/osób upoważnionych do kontaktów w sprawach podatkowych</text:p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8"><text:s text:c="79"/></text:p>
      <text:list xml:id="list5573793155890896843" text:style-name="L1">
        <text:list-header>
          <text:p text:style-name="P30">1) zgodnie z rozporządzeniem Rady Ministrów z dnia 24 grudnia 2007 r.w sprawie Polskiej Klasyfikacji Działalności (PKD) <text:s/>(Dz.U. Nr 251, poz. 1885 ze zm.)</text:p>
        </text:list-header>
      </text:list>
      <text:p text:style-name="P29"><text:span text:style-name="T7">2) w rozumieniu załącznika I do rozporządzenia </text:span><text:span text:style-name="T5">Komisji (UE) nr 651/2014 </text:span></text:p>
      <text:p text:style-name="P10"/>
      <text:p text:style-name="P10"/>
      <text:p text:style-name="P13"/>
      <text:p text:style-name="P13"/>
      <text:p text:style-name="P13"/>
      <text:p text:style-name="P13"><text:soft-page-break/>II. INFORMACJE DOTYCZĄCE PLANOWANEJ INWESTYCJI:</text:p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9. Rodzaj inwestycji początkowej</text:p>
            <text:p text:style-name="P20"/>
            <text:p text:style-name="P1"/>
          </table:table-cell>
        </table:table-row>
        <table:table-row>
          <table:table-cell table:style-name="Tabela2.A2" office:value-type="string">
            <text:p text:style-name="P4">10. Opis inwestycji początkowej</text:p>
            <text:p text:style-name="P1"/>
            <text:p text:style-name="P1"/>
          </table:table-cell>
        </table:table-row>
        <table:table-row>
          <table:table-cell table:style-name="Tabela2.A2" office:value-type="string">
            <text:p text:style-name="P7">11. Lokalizacja inwestycji początkowej, dane geodezyjne nieruchomości, na której realizowana będzie inwestycja początkowa (ulica, nr księgi wieczystej, nr działki, powierzchnia)</text:p>
            <text:p text:style-name="P1"/>
            <text:p text:style-name="P1"/>
          </table:table-cell>
        </table:table-row>
        <table:table-row>
          <table:table-cell table:style-name="Tabela2.A2" office:value-type="string">
            <text:p text:style-name="P26">12. Planowana data rozpoczęcia inwestycji początkowej</text:p>
            <text:p text:style-name="Standard"/>
            <text:p text:style-name="Standard"/>
          </table:table-cell>
        </table:table-row>
        <table:table-row>
          <table:table-cell table:style-name="Tabela2.A2" office:value-type="string">
            <text:p text:style-name="P22"><text:span text:style-name="T2">13. Planowy termin zako</text:span><text:span text:style-name="T3">ń</text:span><text:span text:style-name="T2">czenia inwestycji początkowej</text:span></text:p>
            <text:p text:style-name="Standard"/>
            <text:p text:style-name="Standard"/>
          </table:table-cell>
        </table:table-row>
        <table:table-row>
          <table:table-cell table:style-name="Tabela2.A2" office:value-type="string">
            <text:p text:style-name="P22"><text:span text:style-name="T2">14. Planowana wielko</text:span><text:span text:style-name="T3">ść</text:span><text:span text:style-name="T2"> inwestycji początkowej, tj. okre</text:span><text:span text:style-name="T3">ś</text:span><text:span text:style-name="T2">lenie ca</text:span><text:span text:style-name="T3">ł</text:span><text:span text:style-name="T2">kowitych kosztów realizacji projektu</text:span></text:p>
            <text:p text:style-name="Standard"/>
            <text:p text:style-name="Standard"/>
          </table:table-cell>
        </table:table-row>
        <table:table-row>
          <table:table-cell table:style-name="Tabela2.A2" office:value-type="string">
            <text:p text:style-name="P22"><text:span text:style-name="T2">15. Planowana warto</text:span><text:span text:style-name="T3">ść</text:span><text:span text:style-name="T2"> kosztów kwalifikowanych do obj</text:span><text:span text:style-name="T3">ę</text:span><text:span text:style-name="T2">cia pomoc</text:span><text:span text:style-name="T3">ą</text:span><text:span text:style-name="T2"> oraz ich rodzaje</text:span></text:p>
            <text:p text:style-name="Standard"/>
            <text:p text:style-name="Standard"/>
          </table:table-cell>
        </table:table-row>
        <table:table-row>
          <table:table-cell table:style-name="Tabela2.A2" office:value-type="string">
            <text:p text:style-name="P6">16. Dane dotyczące utworzenia nowych miejsc pracy w związku z inwestycją początkową;</text:p>
            <text:p text:style-name="P6">a) liczba osób zatrudnionych w przedsiębiorstwie przed rozpoczęciem inwestycji początkowej – średnie zatrudnienie z ostatnich 12 miesięcy poprzedzających miesiąc zgłoszenia w przeliczeniu na osoby zatrudnione w pełnym wymiarze czasu pracy (uwzględnia się tylko pracowników zatrudnionych na umowę o pracę)</text:p>
            <text:p text:style-name="P2"/>
            <text:p text:style-name="P2"/>
            <text:p text:style-name="P6">b) planowana liczba utworzenia nowych miejsc pracy</text:p>
            <text:p text:style-name="P6"/>
            <text:p text:style-name="P2"/>
          </table:table-cell>
        </table:table-row>
        <table:table-row>
          <table:table-cell table:style-name="Tabela2.A2" office:value-type="string">
            <text:p text:style-name="P28"><text:span text:style-name="T2">17. Opis </text:span><text:span text:style-name="T3">ź</text:span><text:span text:style-name="T2">róde</text:span><text:span text:style-name="T3">ł</text:span><text:span text:style-name="T2"> finansowania inwestycji początkowej. Informacje o otrzymanej oraz planowej pomocy w ró</text:span><text:span text:style-name="T3">ż</text:span><text:span text:style-name="T2">nych formach i z ró</text:span><text:span text:style-name="T3">ż</text:span><text:span text:style-name="T2">nych </text:span><text:span text:style-name="T3">ź</text:span><text:span text:style-name="T2">róde</text:span><text:span text:style-name="T3">ł</text:span><text:span text:style-name="T2">, która by</text:span><text:span text:style-name="T3">ł</text:span><text:span text:style-name="T2">a lub b</text:span><text:span text:style-name="T3">ę</text:span><text:span text:style-name="T2">dzie przeznaczona na to samo przedsi</text:span><text:span text:style-name="T3">ę</text:span><text:span text:style-name="T2">wzi</text:span><text:span text:style-name="T3">ę</text:span><text:span text:style-name="T2">cie. </text:span></text:p>
            <text:p text:style-name="Standard"/>
            <text:p text:style-name="Standard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<text:tab/><text:tab/><text:tab/>..............................................................</text:p>
      <text:p text:style-name="P15"><text:span text:style-name="T8">miejscowość, data</text:span><text:tab/><text:tab/><text:tab/><text:span text:style-name="T8">Podpis i pieczątka osoby upoważnionej do <text:tab/><text:tab/><text:tab/><text:tab/>reprezentowania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background-color="#ffffff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1M46S</meta:editing-duration>
    <meta:editing-cycles>34</meta:editing-cycles>
    <meta:generator>LibreOffice/5.2.0.4$Windows_X86_64 LibreOffice_project/066b007f5ebcc236395c7d282ba488bca6720265</meta:generator>
    <dc:date>2021-02-22T08:46:44.660000000</dc:date>
    <meta:print-date>2016-04-28T09:25:50.55</meta:print-date>
    <meta:document-statistic meta:table-count="3" meta:image-count="0" meta:object-count="0" meta:page-count="2" meta:paragraph-count="40" meta:word-count="287" meta:character-count="2407" meta:non-whitespace-character-count="2043"/>
    <meta:user-defined meta:name="Info 1"/>
    <meta:user-defined meta:name="Info 2"/>
    <meta:user-defined meta:name="Info 3"/>
    <meta:user-defined meta:name="Info 4"/>
  </office:meta>
</office:document-meta>
</file>