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053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-0.053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633cm" fo:margin-right="0cm" fo:line-height="100%" fo:text-align="justify" style:justify-single-word="false" fo:text-indent="-0.633cm" style:auto-text-indent="false">
        <style:tab-stops>
          <style:tab-stop style:position="8.255cm"/>
        </style:tab-stops>
      </style:paragraph-properties>
      <style:text-properties fo:color="#000000" style:font-name="Wingdings 2" fo:font-size="13pt" fo:letter-spacing="-0.002cm" fo:language="pl" fo:country="PL" fo:font-weight="bold" style:font-name-asian="Wingdings 2" style:font-size-asian="13pt" style:font-weight-asian="bold" style:font-name-complex="Wingdings 2" style:font-size-complex="13pt" style:font-weight-complex="bold" style:text-scale="97%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.4cm" fo:margin-right="-0.101cm" fo:text-align="start" style:justify-single-word="false" fo:text-indent="0cm" style:auto-text-indent="false" style:page-number="auto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4cm" fo:margin-right="-0.101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letter-spacing="-0.004cm"/>
    </style:style>
    <style:style style:name="T4" style:family="text">
      <style:text-properties officeooo:rsid="001b6cc3"/>
    </style:style>
    <style:style style:name="T5" style:family="text">
      <style:text-properties officeooo:rsid="00269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Załącznik Nr 2</text:p>
      <text:p text:style-name="P16"><text:tab/><text:tab/><text:tab/><text:tab/><text:tab/>do Uchwały Nr <text:span text:style-name="T5">XXXI/506/21</text:span></text:p>
      <text:p text:style-name="P9"><text:tab/><text:tab/><text:tab/><text:tab/><text:tab/>Rady Miasta Oświęcim </text:p>
      <text:p text:style-name="P9"><text:tab/><text:tab/><text:tab/><text:tab/><text:tab/>z dnia 25.0<text:span text:style-name="T4">1</text:span>.20<text:span text:style-name="T4">21</text:span> r.</text:p>
      <text:p text:style-name="P8">(nazwa (firma)/imię i nazwisko przedsiębiorcy)</text:p>
      <text:p text:style-name="P7"/>
      <text:p text:style-name="P7"/>
      <text:p text:style-name="P7"/>
      <text:p text:style-name="P7">................................................................</text:p>
      <text:p text:style-name="P8">(adres siedziby/ zamieszkania przedsiębiorcy)</text:p>
      <text:p text:style-name="P7"/>
      <text:p text:style-name="P7"/>
      <text:p text:style-name="P7"><text:tab/><text:span text:style-name="T2"><text:tab/>Prezydent Miasta Oświęcim</text:span></text:p>
      <text:p text:style-name="P7"/>
      <text:p text:style-name="P7"/>
      <text:p text:style-name="P7"/>
      <text:p text:style-name="P7"/>
      <text:p text:style-name="P7"/>
      <text:p text:style-name="P6">OŚWIADCZENIE O DACIE ROZPOCZĘCIA PRAC</text:p>
      <text:p text:style-name="P6"/>
      <text:p text:style-name="P6"/>
      <text:p text:style-name="P6"/>
      <text:p text:style-name="P6"/>
      <text:p text:style-name="P6"/>
      <text:p text:style-name="P1">Oświadczam, że w dniu<text:span text:style-name="T3">1)</text:span>..................................... zostały rozpoczęte prace związane z inwestycją początkową polegające na: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10"/>
      <text:p text:style-name="P1">..............................................<text:tab/><text:tab/>............................................................................</text:p>
      <text:p text:style-name="P3"><text:span text:style-name="T1">miejscowość data </text:span><text:tab/><text:tab/><text:span text:style-name="T1">Podpis i pieczątka osoby upoważnionej do <text:tab/>reprezentowania przedsiębior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1"/>
      <text:p text:style-name="P12"><text:s text:c="195"/></text:p>
      <text:p text:style-name="P11"/>
      <text:p text:style-name="P5"/>
      <text:p text:style-name="P5">1) <text:s/>Data rozpoczęcia prac związanych z inwestycją początkową podlega:</text:p>
      <text:p text:style-name="P13">- weryfikacji na podstawie przepisów ustawy z dnia 7 lipca 1994 r. - Prawo budowlane,</text:p>
      <text:p text:style-name="P14">- weryfikacji zaciągniętych przez przedsiębiorcę i udokumentowanych zobowiązań dotyczących inwestycji <text:line-break/> <text:s text:c="2"/>początkowej w zakresie między innymi: zamówienia urządzeń, maszyn, prefabrykatów it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background-color="#ffffff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5S</meta:editing-duration>
    <meta:editing-cycles>11</meta:editing-cycles>
    <meta:generator>LibreOffice/5.2.0.4$Windows_X86_64 LibreOffice_project/066b007f5ebcc236395c7d282ba488bca6720265</meta:generator>
    <dc:date>2021-02-22T08:47:06.938000000</dc:date>
    <meta:print-date>2016-05-24T13:45:40.289000000</meta:print-date>
    <meta:document-statistic meta:table-count="0" meta:image-count="0" meta:object-count="0" meta:page-count="1" meta:paragraph-count="16" meta:word-count="101" meta:character-count="1325" meta:non-whitespace-character-count="1012"/>
    <meta:user-defined meta:name="Info 1"/>
    <meta:user-defined meta:name="Info 2"/>
    <meta:user-defined meta:name="Info 3"/>
    <meta:user-defined meta:name="Info 4"/>
  </office:meta>
</office:document-meta>
</file>