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29cm" fo:margin-right="-0.026cm" fo:text-align="justify" style:justify-single-word="false" fo:text-indent="-0.503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556cm" fo:margin-right="-0.02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032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026cm" fo:text-align="justify" style:justify-single-word="false" fo:text-indent="0.529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53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9pt" fo:letter-spacing="-0.002cm" fo:language="pl" fo:country="PL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.953cm" fo:margin-right="-0.026cm" fo:text-align="justify" style:justify-single-word="false" fo:text-indent="-0.423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26cm" fo:margin-right="-0.026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Times New Roman"/>
    </style:style>
    <style:style style:name="P20" style:family="paragraph" style:parent-style-name="Standard" style:list-style-name="L1">
      <style:paragraph-properties fo:margin-left="0.953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1.138cm" fo:margin-right="0cm" fo:text-align="justify" style:justify-single-word="false" fo:text-indent="-0.45cm" style:auto-text-indent="false">
        <style:tab-stops/>
      </style:paragraph-properties>
      <style:text-properties style:font-name="Times New Roman" fo:font-size="10pt" style:text-underline-style="none" style:font-size-asian="10pt" style:font-size-complex="10pt"/>
    </style:style>
    <style:style style:name="P22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1.191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officeooo:rsid="000564f5"/>
    </style:style>
    <style:style style:name="T6" style:family="text">
      <style:text-properties officeooo:rsid="002691d6"/>
    </style:style>
    <style:style style:name="T7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<text:tab/><text:tab/></text:span><text:span text:style-name="T2">Załącznik Nr 6</text:span></text:p>
      <text:p text:style-name="P22"><text:tab/><text:tab/><text:tab/><text:tab/><text:tab/>do Uchwały Nr <text:span text:style-name="T6">XXXI/506/21</text:span></text:p>
      <text:p text:style-name="P5"><text:tab/><text:tab/><text:tab/><text:tab/><text:tab/>Rady Miasta Oświęcim </text:p>
      <text:p text:style-name="P5"><text:tab/><text:tab/><text:tab/><text:tab/><text:tab/>z dnia 25.0<text:span text:style-name="T5">1</text:span>.20<text:span text:style-name="T5">21</text:span> r.</text:p>
      <text:p text:style-name="P4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4">(adres siedziby/ zamieszkania przedsiębiorcy)</text:p>
      <text:p text:style-name="P3"/>
      <text:p text:style-name="P3"/>
      <text:p text:style-name="P3"><text:tab/><text:span text:style-name="T3">Prezydent Miasta Oświęcim</text:span></text:p>
      <text:p text:style-name="P3"/>
      <text:p text:style-name="P3"/>
      <text:p text:style-name="P3"/>
      <text:p text:style-name="P3"/>
      <text:p text:style-name="P2">OŚWIADCZENIE</text:p>
      <text:p text:style-name="P2"/>
      <text:p text:style-name="P2"/>
      <text:p text:style-name="P8">Oświadczam, że wskutek realizacji inwestycji początkowej na terenie Miasta Oświęcim w roku<text:span text:style-name="T4">1) </text:span>.........................:</text:p>
      <text:p text:style-name="P8"/>
      <text:p text:style-name="P12">1) utrzymane zostały nowe miejsca pracy związane z inwestycją początkową – wykazane w <text:span text:style-name="T7">załączniku Nr 5 do uchwały;</text:span></text:p>
      <text:p text:style-name="P19">2) nastąpił wzrost netto liczby pracowników w ilości ..............w odniesieniu do średniego zatrudnienia wykazanego w zgłoszeniu przed rozpoczęciem inwestycji początkowej.</text:p>
      <text:p text:style-name="P13"/>
      <text:p text:style-name="P13"><text:tab/>a) średnie zatrudnienie wykazane w zgłoszeniu <text:tab/><text:tab/><text:tab/><text:tab/><text:tab/>........................</text:p>
      <text:p text:style-name="P14">(załącznik Nr 1 pkt 16 lit. a) </text:p>
      <text:p text:style-name="P15">b) średnie zatrudnienie w roku ............................<text:span text:style-name="T4">2)</text:span><text:tab/><text:tab/><text:tab/><text:tab/> <text:s text:c="4"/>.........................</text:p>
      <text:p text:style-name="P16"/>
      <text:list xml:id="list8300048477804398588" text:style-name="L1">
        <text:list-item>
          <text:p text:style-name="P20">w tym nowe miejsca pracy związane z inwestycją początkową .................</text:p>
        </text:list-item>
      </text:list>
      <text:p text:style-name="P17"/>
      <text:p text:style-name="P17">c) wzrost netto liczby pracowników (b-a)<text:tab/><text:tab/><text:tab/><text:tab/><text:tab/> <text:s text:c="7"/>........................</text:p>
      <text:p text:style-name="P18"/>
      <text:p text:style-name="P9"/>
      <text:p text:style-name="P9"/>
      <text:p text:style-name="P9"/>
      <text:p text:style-name="P8"/>
      <text:p text:style-name="P11">..............................................<text:tab/><text:tab/>............................................................................</text:p>
      <text:p text:style-name="P10"><text:span text:style-name="T1">miejscowość data </text:span><text:tab/><text:tab/><text:span text:style-name="T1">Pieczątka i podpis przedsiębiorcy lub osoby <text:tab/>uprawnionej <text:tab/>do reprezentowania przedsiębiorcy</text:span></text:p>
      <text:p text:style-name="P6"/>
      <text:p text:style-name="P6"/>
      <text:p text:style-name="P6"/>
      <text:p text:style-name="P6"/>
      <text:p text:style-name="P7"><text:s text:c="195"/></text:p>
      <text:p text:style-name="P6"/>
      <text:list xml:id="list5846327142472220365" text:style-name="L2">
        <text:list-header>
          <text:p text:style-name="P21">1) rok poprzedzający rok złożenia oświadczenia</text:p>
        </text:list-header>
      </text:list>
      <text:p text:style-name="P23">2) w pierwszym roku korzystania ze zwolnienia należy obliczyć średnie zatrudnienie za okres od dnia zakończenia inwestycji początkowej do 31 grudnia roku, w którym zakończono inwestycję poczatkową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background-color="#ffffff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18S</meta:editing-duration>
    <meta:editing-cycles>31</meta:editing-cycles>
    <meta:generator>LibreOffice/5.2.0.4$Windows_X86_64 LibreOffice_project/066b007f5ebcc236395c7d282ba488bca6720265</meta:generator>
    <dc:date>2021-02-22T08:49:35.746000000</dc:date>
    <meta:print-date>2016-05-12T12:24:08.19</meta:print-date>
    <meta:document-statistic meta:table-count="0" meta:image-count="0" meta:object-count="0" meta:page-count="1" meta:paragraph-count="22" meta:word-count="164" meta:character-count="1724" meta:non-whitespace-character-count="1332"/>
    <meta:user-defined meta:name="Info 1"/>
    <meta:user-defined meta:name="Info 2"/>
    <meta:user-defined meta:name="Info 3"/>
    <meta:user-defined meta:name="Info 4"/>
  </office:meta>
</office:document-meta>
</file>