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5aadd"/>
    </style:style>
    <style:style style:name="P2" style:family="paragraph" style:parent-style-name="Standard">
      <style:paragraph-properties fo:text-align="center" style:justify-single-word="false"/>
      <style:text-properties officeooo:rsid="00166950" officeooo:paragraph-rsid="0015aad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paragraph-rsid="001590d3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paragraph-rsid="001aa04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officeooo:rsid="00166950" officeooo:paragraph-rsid="00166950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officeooo:paragraph-rsid="001aa04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officeooo:rsid="0015aadd" officeooo:paragraph-rsid="0015aad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officeooo:paragraph-rsid="001aa04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officeooo:paragraph-rsid="00166950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officeooo:paragraph-rsid="0015aadd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officeooo:paragraph-rsid="001aa04d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officeooo:rsid="00166950" officeooo:paragraph-rsid="00166950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font-size="12pt" officeooo:rsid="0015aadd" officeooo:paragraph-rsid="0015aadd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font-size="12pt" officeooo:rsid="0015aadd" officeooo:paragraph-rsid="001aa04d" style:font-size-asian="12pt" style:font-size-complex="12pt"/>
    </style:style>
    <style:style style:name="P20" style:family="paragraph" style:parent-style-name="Standard">
      <style:text-properties fo:font-size="12pt" officeooo:paragraph-rsid="0015aadd" style:font-size-asian="12pt" style:font-size-complex="12pt"/>
    </style:style>
    <style:style style:name="P21" style:family="paragraph" style:parent-style-name="Standard">
      <style:text-properties fo:font-size="12pt" officeooo:paragraph-rsid="001aa04d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fo:font-weight="normal" officeooo:rsid="001aa04d" officeooo:paragraph-rsid="001aa04d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2pt" fo:font-weight="normal" officeooo:rsid="001aa04d" officeooo:paragraph-rsid="001aa04d" style:font-size-asian="12pt" style:font-weight-asian="normal" style:font-size-complex="12pt" style:font-weight-complex="normal"/>
    </style:style>
    <style:style style:name="P24" style:family="paragraph" style:parent-style-name="Standard" style:list-style-name="WW8Num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2pt" officeooo:paragraph-rsid="001590d3" style:font-size-asian="12pt" style:font-size-complex="12pt"/>
    </style:style>
    <style:style style:name="P25" style:family="paragraph" style:parent-style-name="Standard" style:list-style-name="WW8Num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2pt" officeooo:rsid="001590d3" officeooo:paragraph-rsid="001590d3" style:font-size-asian="12pt" style:font-size-complex="12pt"/>
    </style:style>
    <style:style style:name="P26" style:family="paragraph" style:parent-style-name="Standard" style:list-style-name="WW8Num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2pt" officeooo:paragraph-rsid="001590d3" style:font-size-asian="12pt" style:font-size-complex="12pt"/>
    </style:style>
    <style:style style:name="P27" style:family="paragraph" style:parent-style-name="Standard" style:list-style-name="WW8Num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2pt" style:font-size-asian="12pt" style:font-size-complex="12pt"/>
    </style:style>
    <style:style style:name="P28" style:family="paragraph" style:parent-style-name="Text_20_body_20_indent">
      <style:text-properties fo:font-size="12pt" style:font-size-asian="12pt" style:font-size-complex="12pt"/>
    </style:style>
    <style:style style:name="P29" style:family="paragraph" style:parent-style-name="Text_20_body_20_indent">
      <style:text-properties fo:font-size="12pt" officeooo:paragraph-rsid="0015aadd" style:font-size-asian="12pt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1590d3" style:font-size-asian="12pt"/>
    </style:style>
    <style:style style:name="T3" style:family="text">
      <style:text-properties officeooo:rsid="001590d3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590d3" style:font-weight-asian="bold"/>
    </style:style>
    <style:style style:name="T6" style:family="text">
      <style:text-properties officeooo:rsid="0015aadd"/>
    </style:style>
    <style:style style:name="T7" style:family="text">
      <style:text-properties officeooo:rsid="00166950"/>
    </style:style>
    <style:style style:name="T8" style:family="text">
      <style:text-properties officeooo:rsid="0016bc09"/>
    </style:style>
    <style:style style:name="T9" style:family="text">
      <style:text-properties officeooo:rsid="001808e2"/>
    </style:style>
    <style:style style:name="T10" style:family="text">
      <style:text-properties officeooo:rsid="001aa04d"/>
    </style:style>
    <style:style style:name="T11" style:family="text">
      <style:text-properties officeooo:rsid="0015bc14"/>
    </style:style>
    <style:style style:name="T12" style:family="text">
      <style:text-properties officeooo:rsid="001b75f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rządzenie <text:span text:style-name="T3">0050...….2021</text:span></text:p>
      <text:p text:style-name="P3">Prezydenta Miasta Oświęcim</text:p>
      <text:p text:style-name="P11"><text:span text:style-name="T4">z dnia </text:span><text:span text:style-name="T5">25 stycznia</text:span><text:span text:style-name="T4"> 20</text:span><text:span text:style-name="T5">21</text:span><text:span text:style-name="T4"> r.</text:span></text:p>
      <text:p text:style-name="P13"/>
      <text:p text:style-name="P28">w sprawie:<text:tab/>powołania gminnego biura spisowego na terenie Miasta Oświęcim do wykonywania prac związanych z <text:span text:style-name="T7">n</text:span>arodowym <text:span text:style-name="T7">s</text:span>pisem <text:span text:style-name="T7">p</text:span>owszechnym <text:span text:style-name="T7">l</text:span>udności i <text:span text:style-name="T7">m</text:span>ieszkań w 20<text:span text:style-name="T3">2</text:span>1 r.</text:p>
      <text:p text:style-name="P13"/>
      <text:p text:style-name="P13">Na podstawie art. <text:span text:style-name="T12">33 ust. 3 i 34</text:span> ust. <text:span text:style-name="T3">2</text:span> ustawy z dnia <text:span text:style-name="T3">9</text:span> <text:span text:style-name="T3">sierpnia</text:span> 201<text:span text:style-name="T3">9</text:span> r. o narodowym spisie powszechnym ludności i mieszkań w 20<text:span text:style-name="T3">2</text:span>1 r. (Dz. U. <text:span text:style-name="T3">2019 </text:span>poz. <text:span text:style-name="T3">1775 ze zm.</text:span>) zarządzam co następuje:</text:p>
      <text:p text:style-name="P13"/>
      <text:p text:style-name="P5">§ 1</text:p>
      <text:p text:style-name="P5"/>
      <text:list xml:id="list1465444862" text:style-name="WW8Num1">
        <text:list-header>
          <text:p text:style-name="P26"><text:span text:style-name="T3">1. </text:span>Powołuję gminne biuro spisowe na terenie Miasta Oświęcim do wykonania prac związanych<text:line-break/>z narodowym spisem powszechnym ludności i mieszkań w 20<text:span text:style-name="T3">2</text:span>1 r. </text:p>
          <text:p text:style-name="P24"><text:span text:style-name="T3">2. </text:span>W skład biura, o którym mowa w ust. 1, wchodzi:</text:p>
        </text:list-header>
        <text:list-item>
          <text:p text:style-name="P24">Pani <text:span text:style-name="T9">Katarzyna Tarłowska</text:span> - <text:span text:style-name="T9">Naczelnik Wydziału Spraw Obywatelskich -</text:span> <text:span text:style-name="T3">z</text:span>astępc<text:span text:style-name="T9">a</text:span> Gminnego Komisarza Spisowego,</text:p>
        </text:list-item>
        <text:list-item>
          <text:p text:style-name="P24">Pani <text:span text:style-name="T9">Dorota Steczek – Zastępca Naczelnika Wydziału Spraw Obywatelskich - koordynator gminny,</text:span></text:p>
        </text:list-item>
        <text:list-item>
          <text:p text:style-name="P25">Pani Edyta Kawiorska – Inspektor w Wydziale Mienia Komunalnego - członek.</text:p>
          <text:p text:style-name="P27"><text:span text:style-name="T3">3. </text:span>Pracami gminnego biura spisowego kieruje Gminny Komisarz Spisowy.</text:p>
        </text:list-item>
      </text:list>
      <text:p text:style-name="P13"/>
      <text:p text:style-name="P6">§ <text:span text:style-name="T10">2</text:span></text:p>
      <text:p text:style-name="P6"/>
      <text:p text:style-name="P19">Do zadań gminnego biura spisowego <text:span text:style-name="T12">(GBS)</text:span> na terenie Miasta Oświęcim należy w szczególności:</text:p>
      <text:p text:style-name="P16"><text:span text:style-name="T6">1</text:span>. <text:span text:style-name="T6">P</text:span>rowadzenie działań promujących spis, a zwłaszcza samospis, we współpracy z W<text:span text:style-name="T12">ojewódzkim </text:span>B<text:span text:style-name="T12">iurem </text:span>S<text:span text:style-name="T12">pisowym (WBS)</text:span>, w oparciu o materiały przygotowane w C<text:span text:style-name="T12">entralnym </text:span>B<text:span text:style-name="T12">iurze </text:span>S<text:span text:style-name="T12">pisowym (CBS)</text:span>. </text:p>
      <text:p text:style-name="P16"><text:span text:style-name="T6">2</text:span>.<text:span text:style-name="T6">P</text:span>rzeprowadzenie odpowiedniej akcji informacyjnej i popularyzacyjnej, mającej na celu nabór wystarczającej liczby kandydatów na rachmistrzów terenowych i monitorowanie jej oddziaływania; w oparciu o materiały przygotowane w CBS oraz w ścisłej współpracy z WBS i zgodnie z przyjętą linią komunikacji. </text:p>
      <text:p text:style-name="P16"><text:span text:style-name="T6">3</text:span>. <text:span text:style-name="T6">W</text:span>spółpraca z właściwym miejscowo WBS w pracach logistycznych oraz organizacyjno-technicznych.</text:p>
      <text:p text:style-name="P21"><text:span text:style-name="T6">4</text:span>. <text:span text:style-name="T6">W</text:span>sparcie koordynatora gminnego w bieżących sprawach dotyczących spisu.</text:p>
      <text:p text:style-name="P21"><text:span text:style-name="T6">5</text:span>. <text:span text:style-name="T6">R</text:span>ejestracja danych kandydatów na rachmistrzów terenowych w SER. </text:p>
      <text:p text:style-name="P16"><text:span text:style-name="T6">6</text:span>. <text:span text:style-name="T6">P</text:span>rzekazanie kandydatom na rachmistrzów terenowych informacji o szkoleniach i dokonanie kwalifikacji osób spełniających wymogi konieczne do pracy w charakterze rachmistrza terenowego. <text:span text:style-name="T6">7</text:span>. <text:span text:style-name="T6">P</text:span>rowadzenie listy osób, które zakwalifikowane zostaną do pełnienia roli rachmistrza oraz osób, które stanowić będą zasób rezerwowy do powołania na rachmistrza w razie zaistnienia takiej potrzeby. </text:p>
      <text:p text:style-name="P16"><text:span text:style-name="T6">8</text:span>. <text:span text:style-name="T6">P</text:span>rzekazywanie do WBS meldunków o przebiegu prac spisowych na terenie gminy drogą<text:line-break/>e-mailową. </text:p>
      <text:p text:style-name="P16"><text:span text:style-name="T6">9</text:span>. <text:span text:style-name="T6">K</text:span>ontrola przebiegu realizacji spisu oraz bezzwłoczne zgłaszanie do GKS wszelkich problemów organizacyjnych, a do WBS wszelkich problemów metodologicznych nierozstrzygniętych<text:line-break/>w oparciu o obowiązujące instrukcje.</text:p>
      <text:p text:style-name="P16"><text:span text:style-name="T6">10</text:span>. <text:span text:style-name="T6">U</text:span>dzielanie pomocy rachmistrzom terenowym we wszystkich sytuacjach zagrażających bezpieczeństwu rachmistrzów lub mogących spowodować niekompletność wyników spisu.</text:p>
      <text:p text:style-name="P16"><text:span text:style-name="T6">11</text:span>. <text:span text:style-name="T6">S</text:span>porządzenie raportu z przebiegu spisu powszechnego i przesłanie drogą e-mailową do WBS.</text:p>
      <text:p text:style-name="P16"/>
      <text:p text:style-name="P7"/>
      <text:p text:style-name="P22"><text:soft-page-break/>-2-</text:p>
      <text:p text:style-name="P7"/>
      <text:p text:style-name="P7">§ <text:span text:style-name="T10">3</text:span></text:p>
      <text:p text:style-name="P7"/>
      <text:p text:style-name="P14">Do zadań G<text:span text:style-name="T7">minnego </text:span>K<text:span text:style-name="T7">omisarza </text:span>S<text:span text:style-name="T7">pisowego</text:span> należy:</text:p>
      <text:p text:style-name="P14"><text:span text:style-name="T7">1</text:span>. <text:span text:style-name="T7">P</text:span>owołanie Gminnego Biura Spisowego oraz wyznaczenie zastępcy Gminnego Komisarza Spisowego, koordynatora gminnego i pozostałych członków GBS.</text:p>
      <text:p text:style-name="P14"><text:span text:style-name="T7">2</text:span>. <text:span text:style-name="T7">K</text:span>ierowanie pracą GBS oraz nadzór nad prawidłową realizacją wszystkich prac przewidzianych do wykonania.</text:p>
      <text:p text:style-name="P14"><text:span text:style-name="T7">3</text:span>. <text:span text:style-name="T7">Z</text:span>aangażowanie w prace na rzecz spisu powszechnego osób o odpowiednich kwalifikacjach, posiadających zdolności operacyjne konieczne do pracy z rachmistrzami terenowymi oraz przydział prac poszczególnym członkom biura spisowego.</text:p>
      <text:p text:style-name="P14"><text:span text:style-name="T7">4</text:span>. <text:span text:style-name="T7">Z</text:span>apewnienie członkom biura spisowego i rachmistrzom terenowym odpowiednich, bezpiecznych warunków do pracy.</text:p>
      <text:p text:style-name="P14"><text:span text:style-name="T7">5</text:span>. <text:span text:style-name="T7">N</text:span>adzór nad przestrzeganiem tajemnicy statystycznej oraz przepisów w zakresie ochrony danych osobowych oraz nadawanie upoważnień do przetwarzania danych osobowych, w zakresie udzielonego upoważnienia/pełnomocnictwa.</text:p>
      <text:p text:style-name="P14"><text:span text:style-name="T7">6</text:span>. <text:span text:style-name="T7">P</text:span>rzeprowadzenie naboru kandydatów na rachmistrzów terenowych.</text:p>
      <text:p text:style-name="P14"><text:span text:style-name="T7">7</text:span>. <text:span text:style-name="T7">W</text:span>yznaczenie osoby, która w aplikacji SER pełnić będzie rolę administratora GBS. Wyznaczony administrator systemów spisowych GBS będzie mógł zarejestrować dane kandydatów na rachmistrzów terenowych, lub – w razie potrzeby – utworzyć dodatkowe konta dla osób wspomagających proces rejestracji – użytkowników GBS.</text:p>
      <text:p text:style-name="P14"><text:span text:style-name="T7">8</text:span>. <text:span text:style-name="T7">Z</text:span>apewnienie bezpłatnego dostępu do stanowiska komputerowego z zainstalowanym oprogramowaniem umożliwiającym przeprowadzenie samospisu internetowego, dostosowanego do potrzeb osób niepełnosprawnych, wraz ze środkami ochronnymi adekwatnymi do bieżącego zagrożenia pandemicznego, a także na wniosek osoby korzystającej – niezbędnej pomocy<text:line-break/>w zakresie obsługi interaktywnej aplikacji.</text:p>
      <text:p text:style-name="P14"><text:span text:style-name="T7">9</text:span>. <text:span text:style-name="T7">N</text:span>adzorowanie oraz aktywne uczestnictwo w akcji informacyjno-popularyzacyjnej prowadzonej przez GBS zmierzającej do wytworzenia w społeczeństwie przychylnej atmosfery do spisu, zwiększenia zainteresowania dokonaniem samospisu oraz zaufania do osób zbierających dane metodami CATI, CAPI i „Spis na żądanie”.</text:p>
      <text:p text:style-name="P14"><text:span text:style-name="T7">10</text:span>. <text:span text:style-name="T7">W</text:span> przypadku odmowy udzielania informacji przez osoby podlegające spisaniu, interweniowanie w celu skutecznego przeprowadzenia wywiadów.</text:p>
      <text:p text:style-name="P14"><text:span text:style-name="T7">11</text:span>. <text:span text:style-name="T7">B</text:span>ieżąca ocena wszelkich zagrożeń realizacji spisu i niezwłoczne zgłaszanie ich do ZWKS.</text:p>
      <text:p text:style-name="P14"><text:span text:style-name="T7">12</text:span>. <text:span text:style-name="T7">W</text:span>ykorzystanie, zgodnie z wytycznymi finansowymi przygotowanymi w CBS, środków finansowych uzyskanych na realizację zadań spisowych.</text:p>
      <text:p text:style-name="P14"><text:span text:style-name="T7">13</text:span>. <text:span text:style-name="T7">P</text:span>rzekazanie zastępcom wojewódzkich komisarzy spisowych informacji o pomieszczeniach,<text:line-break/>o których mowa w <text:span text:style-name="T7">ust. 8.</text:span></text:p>
      <text:p text:style-name="P14"><text:span text:style-name="T7">14</text:span>. <text:span text:style-name="T7">R</text:span>ozwiązanie GBS (po zakończeniu zadań spisowych).</text:p>
      <text:p text:style-name="P14"/>
      <text:p text:style-name="P6"><text:span text:style-name="T10">§ 4</text:span></text:p>
      <text:p text:style-name="P6"/>
      <text:p text:style-name="P16"><text:span text:style-name="T11">Do zadań Zastępy Gminnego Komisarza Spisowego należy:</text:span></text:p>
      <text:p text:style-name="P16"><text:span text:style-name="T6">1. Pełnienie roli administratora GBS. </text:span></text:p>
      <text:p text:style-name="P16"><text:span text:style-name="T10">2. M</text:span>onitorowanie postępu spisu na terenie gminy (analiza danych dostępnych w dashboard oraz przekazanych przez WBS).</text:p>
      <text:p text:style-name="P16"><text:span text:style-name="T10">3</text:span>. <text:span text:style-name="T6">W</text:span>spieranie GKS w przeprowadzeniu naboru kandydatów na rachmistrzów terenowych, i udział w prowadzeniu naboru.</text:p>
      <text:p text:style-name="P16"><text:span text:style-name="T10">4</text:span>. <text:span text:style-name="T6">K</text:span>oordynowanie przekazywania przez osoby zakwalifikowane do pełnienia funkcji rachmistrzów terenowych niezbędnych danych do przygotowania umowy zlecenia oraz zdjęcia do identyfikatora.</text:p>
      <text:p text:style-name="P16"/>
      <text:p text:style-name="P16"/>
      <text:p text:style-name="P12"><text:soft-page-break/><text:span text:style-name="T12">-3-</text:span></text:p>
      <text:p text:style-name="P16"/>
      <text:p text:style-name="P16"><text:span text:style-name="T10">5</text:span>. <text:span text:style-name="T6">W</text:span>spieranie WBS w sprawach organizacyjno-logistycznych związanych z pracą rachmistrzów terenowych, np.: wyposażeniu w środki ochrony osobistej, kwestiach dotyczących dodatkowych naborów.</text:p>
      <text:p text:style-name="P16"><text:span text:style-name="T10">6</text:span>. <text:span text:style-name="T6">A</text:span>naliza udostępnionych przez WBS raportów informujących o postępie spisu w gminie<text:line-break/>i w sytuacji zagrożenia terminu zakończenia spisu podejmowanie działań zgodnie z procedurą.</text:p>
      <text:p text:style-name="P23"/>
      <text:p text:style-name="P9">§ <text:span text:style-name="T10">5</text:span></text:p>
      <text:p text:style-name="P9"/>
      <text:p text:style-name="P18">Do zadań koordynatora gminnego należy:</text:p>
      <text:p text:style-name="P16"><text:span text:style-name="T11">1</text:span>. <text:span text:style-name="T6">B</text:span>ieżące wspieranie rachmistrzów terenowych w kwestiach technicznych oraz organizacyjnych.</text:p>
      <text:p text:style-name="P16"><text:span text:style-name="T11">2</text:span>. <text:span text:style-name="T6">P</text:span>ełnienie dyżurów telefonicznych w godzinach pracy rachmistrzów oraz w weekendy.</text:p>
      <text:p text:style-name="P16"><text:span text:style-name="T11">3</text:span>. <text:span text:style-name="T6">B</text:span>ezzwłoczne informowanie dyspozytora wojewódzkiego o zaistnieniu ewentualnych nieprawidłowości w pracy rachmistrzów terenowych oraz o wszelkich zgłoszeniach od rachmistrza terenowego dotyczących awarii lub utraty urządzenia mobilnego, utraty identyfikatora, odmowy spisu i jego rezygnacji z pracy.</text:p>
      <text:p text:style-name="P16"><text:span text:style-name="T11">4</text:span>. <text:span text:style-name="T6">D</text:span>ostarczenie urządzeń mobilnych rachmistrzów terenowych do WBS w sytuacji, gdy konieczna jest ich wymiana.</text:p>
      <text:p text:style-name="P16"><text:span text:style-name="T11">5</text:span>. <text:span text:style-name="T6">W</text:span>eryfikacja problemów technicznych oraz zagadnień w zakresie organizacji i metodologii spisu powszechnego zgłaszanych przez rachmistrzów oraz członków GBS i decydowanie<text:line-break/>o rozwiązywaniu ich na szczeblu GBS lub zgłaszaniu ich do dyspozytorów wojewódzkich<text:line-break/>w Systemie Zgłoszeń Redmine, a także monitorowanie stanu rozwiązania zgłoszonego problemu<text:line-break/>i informowanie o wynikach rachmistrzów i członków GBS.</text:p>
      <text:p text:style-name="P16"><text:span text:style-name="T11">6</text:span>. <text:span text:style-name="T6">W</text:span>spółpraca z kierownikiem WCZS oraz dyspozytorami wojewódzkimi w zakresie przydziału lub zmiany przydziału punktów adresowych do spisania przez rachmistrzów terenowych.</text:p>
      <text:p text:style-name="P16"><text:span text:style-name="T11">7</text:span>. <text:span text:style-name="T6">R</text:span>eagowanie (zgodnie z procedurą) w przypadku odmowy udzielania informacji przez osoby podlegające spisaniu, interweniowanie w celu skutecznego przeprowadzenia wywiadów<text:line-break/>i przekazanie informacji do GKS.</text:p>
      <text:p text:style-name="P16"><text:span text:style-name="T11">8</text:span>. <text:span text:style-name="T6">R</text:span>eagowanie (zgodnie z procedurą) w sytuacji wystąpienia zagrożenia bezpieczeństwa rachmistrza terenowego.</text:p>
      <text:p text:style-name="P15"/>
      <text:p text:style-name="P9">§ <text:span text:style-name="T12">6</text:span></text:p>
      <text:p text:style-name="P9"/>
      <text:p text:style-name="P13">Wykonanie zarządzenia zlecam <text:span text:style-name="T9">Naczelnikowi Wydziału Spraw Obywatelskich</text:span>.</text:p>
      <text:p text:style-name="P11"/>
      <text:p text:style-name="P4">§ <text:span text:style-name="T12">7</text:span></text:p>
      <text:p text:style-name="P4"/>
      <text:p text:style-name="P13">Zarządzenie wchodzi w życie z dniem wydania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0"/>
      <text:p text:style-name="P3">Zarządzenie Nr 0050.......20<text:span text:style-name="T6">2</text:span>1</text:p>
      <text:p text:style-name="P3">Prezydenta Miasta Oświęcim</text:p>
      <text:p text:style-name="P3">z dnia ……<text:span text:style-name="T6">...</text:span> 20<text:span text:style-name="T6">2</text:span>1 r.</text:p>
      <text:p text:style-name="P13"/>
      <text:p text:style-name="P13"/>
      <text:p text:style-name="P29">w sprawie:<text:tab/>rozwiązania gminnego biura spisowego na terenie Miasta Oświęcim do wykonywania prac związanych z Narodowym Spisem Powszechnym Ludności i Mieszkań w 20<text:span text:style-name="T3">2</text:span>1 r.</text:p>
      <text:p text:style-name="P13"/>
      <text:p text:style-name="P13"/>
      <text:p text:style-name="P14">Na podstawie art. . <text:s/>ustawy ustawy z dnia <text:span text:style-name="T3">9</text:span> <text:span text:style-name="T3">sierpnia</text:span> 201<text:span text:style-name="T3">9</text:span> r. o narodowym spisie powszechnym ludności i mieszkań w 20<text:span text:style-name="T3">2</text:span>1 r. (Dz. U. <text:span text:style-name="T3">2019 </text:span>poz. <text:span text:style-name="T3">1775 ze zm.</text:span>) zarządzam co następuje:</text:p>
      <text:p text:style-name="P13"/>
      <text:p text:style-name="P11">§ 1</text:p>
      <text:p text:style-name="P13"/>
      <text:p text:style-name="P13">Rozwiązuję powołane Zarządzeniem Nr …………. Prezydenta Miasta Oświęcim z dnia <text:span text:style-name="T7">25 stycznia 2021</text:span> r. gminne biuro spisowe na terenie Miasta Oświęcim powołane do wykonywania prac związanych z Narodowym Spisem Powszechnym Ludności i Mieszkań w 20<text:span text:style-name="T7">2</text:span>1r. </text:p>
      <text:p text:style-name="P11"/>
      <text:p text:style-name="P11">§ 2</text:p>
      <text:p text:style-name="P13"/>
      <text:p text:style-name="P13">Wykonanie zarządzenia zlecam Sekretarzowi Miasta Oświęcim.</text:p>
      <text:p text:style-name="P11"/>
      <text:p text:style-name="P11">§ 3</text:p>
      <text:p text:style-name="P13"/>
      <text:p text:style-name="P13">Zarządzenie wchodzi w życie z dniem wydania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2.223cm" fo:margin-right="0cm" fo:text-align="justify" style:justify-single-word="false" fo:text-indent="-2.223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0-12-06T09:47:30.71</meta:creation-date>
    <dc:date>2021-01-25T11:54:32.223000000</dc:date>
    <meta:editing-duration>PT4H49M57S</meta:editing-duration>
    <meta:editing-cycles>8</meta:editing-cycles>
    <meta:generator>LibreOffice/6.3.3.2$Windows_X86_64 LibreOffice_project/a64200df03143b798afd1ec74a12ab50359878ed</meta:generator>
    <meta:print-date>2021-01-25T11:52:20.587000000</meta:print-date>
    <meta:document-statistic meta:table-count="0" meta:image-count="0" meta:object-count="0" meta:page-count="4" meta:paragraph-count="75" meta:word-count="1115" meta:character-count="8472" meta:non-whitespace-character-count="7420"/>
  </office:meta>
</office:document-meta>
</file>