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officeooo:rsid="00041cf5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6fb1c" officeooo:paragraph-rsid="0001320b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38c18f" officeooo:paragraph-rsid="0001320b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l" fo:country="PL" fo:font-style="normal" fo:font-weight="normal" officeooo:rsid="0020d3e0" officeooo:paragraph-rsid="0001320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l" fo:country="PL" fo:font-weight="normal" officeooo:rsid="001c7108" officeooo:paragraph-rsid="0001320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normal" officeooo:rsid="001c7108" officeooo:paragraph-rsid="0001320b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officeooo:paragraph-rsid="0001320b" style:language-asian="zxx" style:country-asian="none" style:language-complex="zxx" style:country-complex="non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ff0000" style:font-name="Times New Roman" fo:language="pl" fo:country="PL" officeooo:rsid="00041cf5" officeooo:paragraph-rsid="00041cf5" style:language-asian="zxx" style:country-asian="none" style:language-complex="zxx" style:country-complex="non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2a6099" style:font-name="Times New Roman" fo:font-size="12pt" fo:language="pl" fo:country="PL" fo:font-style="normal" fo:font-weight="normal" officeooo:rsid="0017e8d1" officeooo:paragraph-rsid="0001320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6fb1c" officeooo:paragraph-rsid="0001320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38c18f" officeooo:paragraph-rsid="0001320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36323e" officeooo:paragraph-rsid="0001320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38b8cb" officeooo:paragraph-rsid="0001320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08c761" officeooo:paragraph-rsid="0008c761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1320b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officeooo:paragraph-rsid="0001320b" style:language-asian="zxx" style:country-asian="none" style:language-complex="zxx" style:country-complex="non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1320b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2a6099" style:font-name="Times New Roman" fo:font-size="12pt" fo:language="pl" fo:country="PL" fo:font-style="normal" fo:font-weight="normal" officeooo:rsid="0017e8d1" officeooo:paragraph-rsid="0001320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6fb1c" officeooo:paragraph-rsid="0001320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38c18f" officeooo:paragraph-rsid="0001320b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fo:font-weight="normal" officeooo:rsid="0038c18f" officeooo:paragraph-rsid="0001320b" style:font-size-asian="12pt" style:font-weight-asian="normal" style:font-size-complex="12pt" style:font-weight-complex="normal"/>
    </style:style>
    <style:style style:name="T1" style:family="text">
      <style:text-properties officeooo:rsid="0041fba6"/>
    </style:style>
    <style:style style:name="T2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language="pl" fo:country="PL" fo:font-style="normal" officeooo:rsid="0017e8d1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language="pl" fo:country="PL" fo:font-style="normal" officeooo:rsid="001086e0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language="pl" fo:country="PL" fo:font-style="normal" officeooo:rsid="0020d3e0" style:language-asian="zxx" style:country-asian="none" style:font-style-asian="normal" style:language-complex="zxx" style:country-complex="none" style:font-style-complex="normal"/>
    </style:style>
    <style:style style:name="T6" style:family="text">
      <style:text-properties fo:language="pl" fo:country="PL" officeooo:rsid="00140f2e" style:language-asian="zxx" style:country-asian="none" style:language-complex="zxx" style:country-complex="none"/>
    </style:style>
    <style:style style:name="T7" style:family="text">
      <style:text-properties fo:language="pl" fo:country="PL" officeooo:rsid="001c7108" style:language-asian="zxx" style:country-asian="none" style:language-complex="zxx" style:country-complex="none"/>
    </style:style>
    <style:style style:name="T8" style:family="text">
      <style:text-properties fo:color="#000000"/>
    </style:style>
    <style:style style:name="T9" style:family="text">
      <style:text-properties fo:color="#000000" fo:language="pl" fo:country="PL" fo:font-style="normal" officeooo:rsid="0017e8d1" style:language-asian="zxx" style:country-asian="none" style:font-style-asian="normal" style:language-complex="zxx" style:country-complex="none" style:font-style-complex="normal"/>
    </style:style>
    <style:style style:name="T10" style:family="text">
      <style:text-properties fo:color="#000000" fo:language="pl" fo:country="PL" fo:font-style="normal" officeooo:rsid="0017e8d1" style:language-asian="zxx" style:country-asian="none" style:font-style-asian="normal" style:font-name-complex="Calibri" style:language-complex="zxx" style:country-complex="none" style:font-style-complex="normal"/>
    </style:style>
    <style:style style:name="T11" style:family="text">
      <style:text-properties fo:color="#000000" fo:language="pl" fo:country="PL" fo:font-style="normal" style:text-underline-style="none" officeooo:rsid="00015203" style:font-style-asian="normal"/>
    </style:style>
    <style:style style:name="T12" style:family="text">
      <style:text-properties fo:color="#000000" fo:language="pl" fo:country="PL" fo:font-style="normal" style:text-underline-style="none" officeooo:rsid="00035606" style:font-style-asian="normal"/>
    </style:style>
    <style:style style:name="T13" style:family="text">
      <style:text-properties fo:color="#000000" officeooo:rsid="0038c18f"/>
    </style:style>
    <style:style style:name="T14" style:family="text">
      <style:text-properties fo:color="#000000" fo:font-weight="normal" officeooo:rsid="0016fb1c" style:font-weight-asian="normal" style:font-weight-complex="normal"/>
    </style:style>
    <style:style style:name="T15" style:family="text">
      <style:text-properties officeooo:rsid="0036323e"/>
    </style:style>
    <style:style style:name="T16" style:family="text">
      <style:text-properties fo:font-weight="normal" officeooo:rsid="0036323e" style:font-weight-asian="normal" style:font-weight-complex="normal"/>
    </style:style>
    <style:style style:name="T17" style:family="text">
      <style:text-properties fo:font-weight="normal" officeooo:rsid="0016fb1c" style:font-weight-asian="normal" style:font-weight-complex="normal"/>
    </style:style>
    <style:style style:name="T18" style:family="text">
      <style:text-properties fo:font-weight="normal" officeooo:rsid="003682a5" style:font-weight-asian="normal" style:font-weight-complex="normal"/>
    </style:style>
    <style:style style:name="T19" style:family="text">
      <style:text-properties fo:color="#009900"/>
    </style:style>
    <style:style style:name="T20" style:family="text">
      <style:text-properties fo:color="#009900" officeooo:rsid="0038c18f"/>
    </style:style>
    <style:style style:name="T21" style:family="text">
      <style:text-properties fo:color="#009900" fo:font-weight="normal" officeooo:rsid="0016fb1c" style:font-weight-asian="normal" style:font-weight-complex="normal"/>
    </style:style>
    <style:style style:name="T22" style:family="text">
      <style:text-properties officeooo:rsid="0038b8cb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36323e"/>
    </style:style>
    <style:style style:name="T25" style:family="text">
      <style:text-properties style:font-name="Times New Roman" officeooo:rsid="00230a68"/>
    </style:style>
    <style:style style:name="T26" style:family="text">
      <style:text-properties style:font-name="Times New Roman" officeooo:rsid="00113159"/>
    </style:style>
    <style:style style:name="T27" style:family="text">
      <style:text-properties style:font-name="Times New Roman" officeooo:rsid="0002d886"/>
    </style:style>
    <style:style style:name="T28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9" style:family="text">
      <style:text-properties style:font-name="Times New Roman" fo:font-size="12pt" fo:language="pl" fo:country="PL" officeooo:rsid="004287fa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font-name="Times New Roman" fo:font-size="12pt" fo:language="pl" fo:country="PL" officeooo:rsid="0038c18f" style:font-size-asian="12pt" style:language-asian="zxx" style:country-asian="none" style:font-size-complex="12pt" style:language-complex="zxx" style:country-complex="none"/>
    </style:style>
    <style:style style:name="T31" style:family="text">
      <style:text-properties style:font-name="Times New Roman" fo:font-size="12pt" fo:language="pl" fo:country="PL" fo:font-style="normal" fo:font-weight="normal" officeooo:rsid="0036323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Times New Roman" fo:font-size="12pt" fo:font-weight="normal" officeooo:rsid="0016fb1c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6323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30a68" style:font-size-asian="12pt" style:font-weight-asian="normal" style:font-size-complex="12pt" style:font-weight-complex="normal"/>
    </style:style>
    <style:style style:name="T35" style:family="text">
      <style:text-properties officeooo:rsid="0016fb1c"/>
    </style:style>
    <style:style style:name="T36" style:family="text">
      <style:text-properties officeooo:rsid="0038c18f"/>
    </style:style>
    <style:style style:name="T37" style:family="text">
      <style:text-properties officeooo:rsid="0037ac87"/>
    </style:style>
    <style:style style:name="T38" style:family="text">
      <style:text-properties fo:color="#ce181e" style:font-name="Times New Roman" officeooo:rsid="00072653"/>
    </style:style>
    <style:style style:name="T39" style:family="text">
      <style:text-properties officeooo:rsid="004287fa"/>
    </style:style>
    <style:style style:name="T40" style:family="text">
      <style:text-properties officeooo:rsid="00407bd3"/>
    </style:style>
    <style:style style:name="T41" style:family="text">
      <style:text-properties officeooo:rsid="00041c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/></text:p>
      <text:p text:style-name="P14"><text:span text:style-name="T3">K</text:span><text:span text:style-name="T2">LAUZULA INFORMACYJNA O PRZETWARZANIU DANYCH OSOBOWYCH</text:span></text:p>
      <text:p text:style-name="P2"><text:span text:style-name="T3"/></text:p>
      <text:p text:style-name="P2"><text:span text:style-name="T3"/></text:p>
      <text:p text:style-name="P2"><text:span text:style-name="T3">Zgodnie z art. </text:span><text:span text:style-name="T4">13</text:span><text:span text:style-name="T3"> ust. 1 </text:span><text:span text:style-name="T4">i 2</text:span><text:span text:style-name="T3"> </text:span><text:span text:style-name="T9"><text:s/></text:span><text:span text:style-name="T10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</text:span><text:span text:style-name="T3"> informuję, ż</text:span><text:span text:style-name="T5">e:</text:span></text:p>
      <text:p text:style-name="P4"/>
      <text:p text:style-name="P17"><text:span text:style-name="T31">1.</text:span><text:span text:style-name="T32"> </text:span><text:span text:style-name="T33">A</text:span><text:span text:style-name="T32">dministratorem Pani//Pana danych osobowych jest Prezydent Miasta Oświęcim, </text:span><text:span text:style-name="T34">z siedzibą <text:s text:c="10"/>ul. Zaborska 2, 32-600 Oświęcim</text:span><text:span text:style-name="T32">.</text:span></text:p>
      <text:p text:style-name="P2"/>
      <text:p text:style-name="P2"><text:span text:style-name="T15">2. Z Inspektorem Ochrony Danych Osobowych można kontaktować się w sprawach dotyczących przetwarzania danych osobowych poprzez: mail: iod@oswiecim.um.gov.pl, nr telefonu 33 84-29-307 </text:span><text:span text:style-name="T11">lub </text:span><text:span text:style-name="T12">pisemnie </text:span><text:span text:style-name="T11">na adres siedziby administratora wskazany </text:span><text:span text:style-name="T12">po</text:span><text:span text:style-name="T11">wyżej.</text:span></text:p>
      <text:p text:style-name="P2"/>
      <text:p text:style-name="P15"><text:span text:style-name="T16">3. Dane będą</text:span><text:span text:style-name="T17"> przetwarzane w celu wypełnienia obowiązków ustawowych ciążących <text:s text:c="23"/>na Administratorze (art. 6 ust. 1 lit c RODO) </text:span><text:span text:style-name="T18">w związku z art. 13 f ustawy z dnia 21 marca 1985r. <text:s text:c="3"/>o drogach publicznych, uchwały Nr VII/107/15 Rady Miasta Oświęcim z dnia 25 marca 2015 r. <text:s text:c="5"/>z późn. zm. </text:span><text:span text:style-name="T17">oraz ustaw</text:span><text:span text:style-name="T18">y</text:span><text:span text:style-name="T17"> z dnia 17 czerwca 1966 r. o postępowaniu egzekucyjnym w administracji </text:span><text:span text:style-name="T18">- dotyczących </text:span><text:span text:style-name="T8">poboru opłaty dodatkowej w związku z nieuiszczeniem opłaty za postój pojazdów samochodowych w strefie płatnego parkowania </text:span><text:span text:style-name="T13">oraz ewentualnej </text:span><text:span text:style-name="T14">egzekucji opłaty dodatkowej.</text:span></text:p>
      <text:p text:style-name="P2"/>
      <text:p text:style-name="P2"><text:span text:style-name="T22">4. Dane mogą być </text:span>udostępniane innym <text:span text:style-name="T22">podmiotom wyłącznie na podstawie przepisów prawa</text:span>. </text:p>
      <text:p text:style-name="P2"/>
      <text:p text:style-name="P19"><text:span text:style-name="T24">5.</text:span><text:span text:style-name="T23"> Posiada Pani/Pan praw</text:span><text:span text:style-name="T25">o dostępu do treści swoich danych oraz ich sprostowania, ograniczenia przetwarzania danych z uwzględnieniem przepisów prawa. Wystąpienie z żądaniem, o którym mowa <text:s/>w </text:span><text:a xlink:type="simple" xlink:href="https://sip.lex.pl/#/document/68636690?unitId=art(18)ust(1)&amp;cm=DOCUMENT" text:style-name="Internet_20_link" text:visited-style-name="Visited_20_Internet_20_Link"><text:span text:style-name="T25">art. 18 ust. 1</text:span></text:a><text:span text:style-name="T25"> rozporządzenia 2016/679, nie wpływa <text:s/>na obowiązek wniesienia opłaty dodatkowej.</text:span></text:p>
      <text:p text:style-name="P13"/>
      <text:p text:style-name="P13">6. <text:s/><text:span text:style-name="T35">Posiada Pani/Pan prawo wniesienia skargi do Prezesa Urzędu Ochrony Danych Osobowych, <text:s text:c="8"/>gdy przetwarzanie danych osobowych Pana/ią dotyczących naruszałoby przepisy ogólnego rozporządzenia o ochronie danych osobowych z dnia 27 kwietnia 2016 r., </text:span>adres: <text:s/>00-193 Warszawa, <text:s/>ul.Stawki 2.</text:p>
      <text:p text:style-name="P2"/>
      <text:p text:style-name="P12"><text:span text:style-name="T36">7</text:span>. <text:span text:style-name="T37">Podanie danych osobowych jest obowiązkiem ustawowym i wynika z <text:s/>ustawy z dnia 21 marca 1985r. o drogach publicznych </text:span></text:p>
      <text:p text:style-name="P3"/>
      <text:p text:style-name="P21"><text:span text:style-name="T23">8. </text:span><text:span text:style-name="T26">Pani/a dane osobowe będą przetwarzane przez okres wynikaj</text:span><text:span text:style-name="T23">ą</text:span><text:span text:style-name="T26">cy z <text:s/>rozporządzeni</text:span><text:span text:style-name="T27">a</text:span><text:span text:style-name="T26"> Prezesa Rady Ministrów w sprawie </text:span><text:bookmark text:name="highlightHit_31"/><text:span text:style-name="T26">instrukcji </text:span><text:bookmark text:name="highlightHit_41"/><text:span text:style-name="T26">kancelaryjnej, jednolitych rzeczowych wykazów akt oraz </text:span><text:bookmark text:name="highlightHit_51"/><text:span text:style-name="T26">instrukcji w sprawie organizacji i zakresu działania archiwów zakładowych z dnia 18 stycznia 2011 r. </text:span><text:bookmark text:name="target_link_mfrxilrrgyydimztgm3dsltqmfyc4mjvgu2tgmzzgexhmzlsfyytiojzgq_mfrxilrrgyydimztgm3ds1"/><text:a xlink:type="simple" xlink:href="https://sip.legalis.pl/document-view.seam?documentId=mfrxilrrgyydimztgm3ds" text:style-name="Internet_20_link" text:visited-style-name="Visited_20_Internet_20_Link"><text:span text:style-name="T26">(Dz.U. </text:span></text:a><text:a xlink:type="simple" xlink:href="https://sip.legalis.pl/document-view.seam?documentId=mfrxilrrgyydimztgm3ds" text:style-name="Internet_20_link" text:visited-style-name="Visited_20_Internet_20_Link"><text:span text:style-name="T26">z 2011 </text:span></text:a><text:a xlink:type="simple" xlink:href="https://sip.legalis.pl/document-view.seam?documentId=mfrxilrrgyydimztgm3ds" text:style-name="Internet_20_link" text:visited-style-name="Visited_20_Internet_20_Link"><text:span text:style-name="T26">Nr 14, poz. 67)</text:span></text:a><text:span text:style-name="T26"> – </text:span><text:span text:style-name="T38">5 lat</text:span></text:p>
      <text:p text:style-name="P20"><text:span text:style-name="T38"/></text:p>
      <text:p text:style-name="P3"><text:span text:style-name="T39">9</text:span>. <text:span text:style-name="T6"><text:s/></text:span><text:span text:style-name="T7">Administrator nie ma zamiaru przekazywać danych osobowych do państwa trzeciego lub organizacji międzynarodowej.</text:span></text:p>
      <text:p text:style-name="P5"/>
      <text:p text:style-name="P6"><text:span text:style-name="T29">10</text:span><text:span text:style-name="T30">. </text:span><text:span text:style-name="T28">Pana(i) dane osobowe nie będą podlegały profilowaniu.</text:span></text:p>
      <text:p text:style-name="P7"/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2-08T12:29:35.257000000</dc:date>
    <meta:editing-duration>PT15M50S</meta:editing-duration>
    <meta:editing-cycles>5</meta:editing-cycles>
    <meta:document-statistic meta:table-count="0" meta:image-count="0" meta:object-count="0" meta:page-count="1" meta:paragraph-count="12" meta:word-count="370" meta:character-count="2639" meta:non-whitespace-character-count="2220"/>
  </office:meta>
</office:document-meta>
</file>