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color="#ff0000" fo:font-size="12pt" style:text-underline-style="solid" style:text-underline-width="auto" style:text-underline-color="font-color" officeooo:paragraph-rsid="0019f722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officeooo:paragraph-rsid="0019f722" style:font-size-asian="12pt" style:font-size-complex="12pt"/>
    </style:style>
    <style:style style:name="P4" style:family="paragraph" style:parent-style-name="Text_20_body" style:list-style-name="L1">
      <style:text-properties fo:font-size="12pt" style:font-size-asian="12pt" style:font-size-complex="12pt"/>
    </style:style>
    <style:style style:name="P5" style:family="paragraph" style:parent-style-name="Text_20_body" style:list-style-name="L2">
      <style:text-properties fo:font-size="12pt" style:font-size-asian="12pt" style:font-size-complex="12pt"/>
    </style:style>
    <style:style style:name="P6" style:family="paragraph" style:parent-style-name="Text_20_body" style:list-style-name="L3">
      <style:text-properties fo:font-size="12pt" style:font-size-asian="12pt" style:font-size-complex="12pt"/>
    </style:style>
    <style:style style:name="P7" style:family="paragraph" style:parent-style-name="Text_20_body" style:list-style-name="L4">
      <style:text-properties fo:font-size="12pt" style:font-size-asian="12pt" style:font-size-complex="12pt"/>
    </style:style>
    <style:style style:name="P8" style:family="paragraph" style:parent-style-name="Text_20_body" style:list-style-name="L5">
      <style:text-properties fo:font-size="12pt" style:font-size-asian="12pt" style:font-size-complex="12pt"/>
    </style:style>
    <style:style style:name="P9" style:family="paragraph" style:parent-style-name="Text_20_body" style:list-style-name="L6">
      <style:text-properties fo:font-size="12pt" style:font-size-asian="12pt" style:font-size-complex="12pt"/>
    </style:style>
    <style:style style:name="P10" style:family="paragraph" style:parent-style-name="Text_20_body" style:list-style-name="L7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officeooo:rsid="00203f0f" officeooo:paragraph-rsid="00203f0f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fo:font-size="12pt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loext:contextual-spacing="false"/>
      <style:text-properties fo:font-size="12pt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fo:font-size="12pt" style:font-size-asian="12pt" style:font-size-complex="12pt"/>
    </style:style>
    <style:style style:name="P15" style:family="paragraph" style:parent-style-name="Text_20_body" style:list-style-name="L3">
      <style:paragraph-properties fo:margin-top="0cm" fo:margin-bottom="0cm" loext:contextual-spacing="false"/>
      <style:text-properties fo:font-size="12pt" officeooo:paragraph-rsid="00199961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cm" loext:contextual-spacing="false"/>
      <style:text-properties fo:font-size="12pt" style:font-size-asian="12pt" style:font-size-complex="12pt"/>
    </style:style>
    <style:style style:name="P17" style:family="paragraph" style:parent-style-name="Text_20_body" style:list-style-name="L5">
      <style:paragraph-properties fo:margin-top="0cm" fo:margin-bottom="0cm" loext:contextual-spacing="false"/>
      <style:text-properties fo:font-size="12pt" style:font-size-asian="12pt" style:font-size-complex="12pt"/>
    </style:style>
    <style:style style:name="P18" style:family="paragraph" style:parent-style-name="Text_20_body" style:list-style-name="L6">
      <style:paragraph-properties fo:margin-top="0cm" fo:margin-bottom="0cm" loext:contextual-spacing="false"/>
      <style:text-properties fo:font-size="12pt" style:font-size-asian="12pt" style:font-size-complex="12pt"/>
    </style:style>
    <style:style style:name="T1" style:family="text">
      <style:text-properties officeooo:rsid="00199961"/>
    </style:style>
    <style:style style:name="T2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Klauzula informacyjna</text:h>
      <text:p text:style-name="P3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  (RODO)  mając na uwadze Dyrektywę Parlamentu Europejskiego i Rady (UE) 2016/680 z dnia 27 kwietnia 2016 r. w sprawie ochrony osób fizycznych w związku z przetwarzaniem danych osobowych przez właściwe organy do celów zapobiegania przestępczości, prowadzenia postępowań przygotowawczych, wykrywania i ścigania czynów zabronionych i wykonywania kar, w sprawie swobodnego przepływu takich danych oraz uchylająca decyzję ramową Rady 2008/977/WSiSW (DODO) <text:span text:style-name="T2">informujemy, że</text:span>:</text:p>
      <text:list xml:id="list6881635587828941962" text:style-name="L1">
        <text:list-item>
          <text:p text:style-name="P12">Administratorem Pani/Pana danych osobowych jest Komendant Straży Miejskiej w <text:span text:style-name="T1">Oświęcimiu</text:span> z siedzibą w <text:span text:style-name="T1">Oświęcimiu</text:span> (3<text:span text:style-name="T1">2-600</text:span>), <text:span text:style-name="T1">ul</text:span>. <text:span text:style-name="T1">Zaborska</text:span> 23. </text:p>
        </text:list-item>
        <text:list-item>
          <text:p text:style-name="P4">Z Administratorem można się skontaktować: </text:p>
        </text:list-item>
      </text:list>
      <text:list xml:id="list3228690291238098680" text:style-name="L2">
        <text:list-item>
          <text:p text:style-name="P13">Listownie, przesyłając korespondencję na adres siedziby Administratora, </text:p>
        </text:list-item>
        <text:list-item>
          <text:p text:style-name="P13">Poprzez adres e-mail: <text:span text:style-name="T1">joanna.brania@um.osiwecim.pl</text:span>, </text:p>
        </text:list-item>
        <text:list-item>
          <text:p text:style-name="P5">Telefonicznie: 338<text:span text:style-name="T1">429212</text:span>, 60<text:span text:style-name="T1">5202135</text:span>. </text:p>
        </text:list-item>
      </text:list>
      <text:list xml:id="list6545628144007023458" text:style-name="L3">
        <text:list-item>
          <text:p text:style-name="P14">Administrator wyznaczył Inspektora Danych Osobowych, z którym można się skontaktować: </text:p>
          <text:list>
            <text:list-item>
              <text:p text:style-name="P14">Listownie, przesyłając korespondencję na adres siedziby Administratora, </text:p>
            </text:list-item>
            <text:list-item>
              <text:p text:style-name="P15">Poprzez adres e-mail: sm@um.oswiecim.pl . </text:p>
            </text:list-item>
          </text:list>
        </text:list-item>
        <text:list-item>
          <text:p text:style-name="P14">Z Inspektorem Ochrony Danych można się kontaktować we wszystkich sprawach dotyczących przetwarzania danych osobowych oraz korzystania z praw związanych z przetwarzaniem danych. </text:p>
        </text:list-item>
        <text:list-item>
          <text:p text:style-name="P6">Pani/Pana dane osobowe będą przetwarzane w celu rozpoznawania, zapobiegania, wykrywania i zwalczania czynów zabronionych, w tym zagrożeń dla bezpieczeństwa i porządku publicznego, a także wykonywania tymczasowego aresztowania, kar, kar porządkowych i środków przymusu skutkujących pozbawieniem wolności na podstawie: </text:p>
        </text:list-item>
      </text:list>
      <text:list xml:id="list4336959853585700431" text:style-name="L4">
        <text:list-item>
          <text:p text:style-name="P16">ustawy z dnia 29 sierpnia 1997 r. o strażach gminnych (miejskich), </text:p>
        </text:list-item>
        <text:list-item>
          <text:p text:style-name="P16">ustawy z dnia 24 sierpnia 2001 r. Kodeks postępowania w sprawach o wykroczenia, </text:p>
        </text:list-item>
        <text:list-item>
          <text:p text:style-name="P16">ustawy z dnia 20 maja 1971 r. Kodeks wykroczeń, </text:p>
        </text:list-item>
        <text:list-item>
          <text:p text:style-name="P16">ustawy z dnia 6 czerwca 1997 r. Kodeks postępowania karnego, </text:p>
        </text:list-item>
        <text:list-item>
          <text:p text:style-name="P16">ustawy z dnia 14 grudnia 2018 r. o ochronie danych osobowych przetwarzanych w związku z zapobieganiem i zwalczaniem przestępczości, </text:p>
        </text:list-item>
        <text:list-item>
          <text:p text:style-name="P7">oraz innych aktów normatywnych regulujących zasady działania funkcjonariuszy straży gminnych (miejskich). </text:p>
        </text:list-item>
      </text:list>
      <text:list xml:id="list6237414789839952425" text:style-name="L5">
        <text:list-item>
          <text:p text:style-name="P17">Odbiorcą Pani/Pana danych osobowych będą podmioty uprawnione na podstawie   przepisów prawa, a także podmioty, którym Administrator, na podstawie stosownej umowy, powierzy przetwarzanie danych osobowych. </text:p>
        </text:list-item>
        <text:list-item>
          <text:p text:style-name="P17">Pani/Pana dane osobowe nie będą przekazywane do państwa trzeciego/organizacji międzynarodowej. </text:p>
        </text:list-item>
        <text:list-item>
          <text:p text:style-name="P17">Pani/Pana dane osobowe przechowywane będą przez okres realizacji celu, w jakim administrator je od Pani/Pana pozyskał – co do zasady przez okres 3 lat od popełnienia czynu zabronionego. Następnie, po jego zakończeniu, przez okres niezbędny do wywiązania się przez administratora z prawnego obowiązku wymagającego przetwarzania Pani/Pana <text:soft-page-break/>danych osobowych w celach archiwizacyjnych – co do zasady 5 lat, chyba że przepisy nakazują dłuższy okres przechowywania. </text:p>
        </text:list-item>
        <text:list-item>
          <text:p text:style-name="P8">Posiada Pani/Pan prawo do żądania od Administratora: </text:p>
        </text:list-item>
      </text:list>
      <text:list xml:id="list9039603625748643760" text:style-name="L6">
        <text:list-item>
          <text:p text:style-name="P18">dostępu do swoich danych osobowych, </text:p>
        </text:list-item>
        <text:list-item>
          <text:p text:style-name="P18">sprostowania danych osobowych – w przypadku, gdy dane te są niekompletne, nieaktualne lub nieprawdziwe, </text:p>
        </text:list-item>
        <text:list-item>
          <text:p text:style-name="P18">usunięcia danych osobowych – w przypadku, gdy dane te zostały zebrane lub są przetwarzane z naruszeniem przepisów wskazanych w ustawie, </text:p>
        </text:list-item>
        <text:list-item>
          <text:p text:style-name="P9">ograniczenia przetwarzania danych osobowych, polegającego na nieudostępnianiu tych danych odbiorcom- jeżeli Pani/Pan, kwestionuje prawidłowość danych osobowych, a ich prawidłowości lub nieprawidłowości nie można stwierdzić lub Pani/Pana dane osobowe, podlegające usunięciu, muszą zostać zachowane do celów dowodowych. </text:p>
        </text:list-item>
      </text:list>
      <text:list xml:id="list236657881014417641" text:style-name="L7">
        <text:list-item>
          <text:p text:style-name="P10">Przysługuje Pani/Panu również prawo wniesienia skargi do organu nadzorczego zajmującego się ochroną danych osobowych, którym jest Prezes Urzędu Ochrony Danych Osobowych (PUODO) ul. Stawki 2, 00-193 Warszawa, (telefon: 22 860 70 86), w przypadku gdy przetwarzanie Pani/Pana danych osobowych narusza przepisy obowiązującej ustawy. </text:p>
        </text:list-item>
      </text:list>
      <text:p text:style-name="P2"/>
      <text:p text:style-name="P11">Komendant Straży Miejskiej w Oświęcimiu</text:p>
      <text:p text:style-name="P11">/-/ Joanna Br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53:16.596000000</meta:creation-date>
    <meta:print-date>2021-04-21T14:29:59.206000000</meta:print-date>
    <dc:date>2021-04-21T14:33:10.902000000</dc:date>
    <meta:editing-duration>PT2H35M41S</meta:editing-duration>
    <meta:editing-cycles>6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29" meta:word-count="564" meta:character-count="4211" meta:non-whitespace-character-count="3668"/>
  </office:meta>
</office:document-meta>
</file>