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Calibri Light" officeooo:rsid="000f12f5" officeooo:paragraph-rsid="000f12f5"/>
    </style:style>
    <style:style style:name="P3" style:family="paragraph" style:parent-style-name="Text_20_body" style:master-page-name="Standard">
      <style:paragraph-properties fo:text-align="start" style:justify-single-word="false" style:page-number="auto"/>
      <style:text-properties style:font-name="Calibri Light" officeooo:paragraph-rsid="00110952"/>
    </style:style>
    <style:style style:name="P4" style:family="paragraph" style:parent-style-name="Text_20_body">
      <style:paragraph-properties fo:text-align="start" style:justify-single-word="false"/>
      <style:text-properties style:font-name="Calibri Light"/>
    </style:style>
    <style:style style:name="P5" style:family="paragraph" style:parent-style-name="Text_20_body" style:list-style-name="WW8Num3">
      <style:paragraph-properties fo:text-align="start" style:justify-single-word="false"/>
      <style:text-properties style:font-name="Calibri Light"/>
    </style:style>
    <style:style style:name="P6" style:family="paragraph" style:parent-style-name="Text_20_body">
      <style:paragraph-properties fo:text-align="start" style:justify-single-word="false"/>
      <style:text-properties style:font-name="Calibri Light" officeooo:paragraph-rsid="00110952"/>
    </style:style>
    <style:style style:name="T1" style:family="text">
      <style:text-properties style:use-window-font-color="true" style:text-position="0% 100%" fo:language="pl" fo:country="PL" fo:font-style="normal" style:text-underline-style="none" fo:font-weight="normal" officeooo:rsid="0035ef1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language="pl" fo:country="PL" fo:font-style="normal" style:text-underline-style="none" fo:font-weight="normal" officeooo:rsid="00308e5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normal" officeooo:rsid="002e9325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text-position="0% 100%" fo:language="pl" fo:country="PL" fo:font-style="normal" style:text-underline-style="none" fo:font-weight="normal" officeooo:rsid="002790a8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style:text-underline-style="none" fo:font-weight="normal" officeooo:rsid="001a6bd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style:text-underline-style="none" fo:font-weight="normal" officeooo:rsid="003ac42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officeooo:rsid="004e1cf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officeooo:rsid="0061b31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bold" officeooo:rsid="0061b310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fo:language="pl" fo:country="PL" fo:font-style="normal" style:text-underline-style="none" fo:font-weight="bold" officeooo:rsid="00308e5b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0% 100%" fo:language="pl" fo:country="PL" fo:font-style="normal" style:text-underline-style="none" fo:font-weight="bold" officeooo:rsid="002e9325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fo:language="pl" fo:country="PL" officeooo:rsid="00099f96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anguage="pl" fo:country="PL" officeooo:rsid="000f12f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l" fo:country="PL" officeooo:rsid="00099f96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l" fo:country="PL" officeooo:rsid="000f12f5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l" fo:country="PL" style:text-underline-style="none" fo:font-weight="normal" officeooo:rsid="00099f96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style:text-underline-style="none" fo:font-weight="normal" officeooo:rsid="000f12f5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fo:language="pl" fo:country="PL" fo:font-weight="bold" officeooo:rsid="00099f96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fo:language="pl" fo:country="PL" fo:font-weight="bold" officeooo:rsid="000f12f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f12f5" fo:background-color="transparent" loext:char-shading-value="0"/>
    </style:style>
    <style:style style:name="T27" style:family="text">
      <style:text-properties fo:language="pl" fo:country="PL" style:language-asian="zxx" style:country-asian="none" style:language-complex="zxx" style:country-complex="none"/>
    </style:style>
    <style:style style:name="T28" style:family="text">
      <style:text-properties fo:language="pl" fo:country="PL" style:language-asian="zxx" style:country-asian="none" style:language-complex="ar" style:country-complex="SA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officeooo:rsid="000f12f5"/>
    </style:style>
    <style:style style:name="T31" style:family="text">
      <style:text-properties fo:color="#000000" style:text-position="0% 100%" fo:language="pl" fo:country="PL" fo:font-style="normal" style:text-underline-style="none" fo:font-weight="normal" officeooo:rsid="002790a8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fo:language="pl" fo:country="PL" fo:font-style="normal" style:text-underline-style="none" fo:font-weight="normal" officeooo:rsid="000f12f5" style:letter-kerning="true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officeooo:rsid="001109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ęcim, dnia 15 lipca 2021 r.</text:p>
      <text:p text:style-name="P6">Znak sprawy: <text:span text:style-name="T27">GA.6220.12.2021.III</text:span> </text:p>
      <text:p text:style-name="P4"/>
      <text:p text:style-name="P4">O<text:span text:style-name="T33">bwieszczenie</text:span> Prezydenta Miasta Oświęcim.</text:p>
      <text:p text:style-name="P4"/>
      <text:p text:style-name="P4">Na podstawie art. 3 ust. 1 pkt 11, art. 33 ust. 1 pkt 1-8, art. 79 ust. 1 w związku z art. 73 ustawy z dnia 3 października 2008 r. o udostępnianiu informacji o środowisku i jego ochronie, udziale społeczeństwa w ochronie środowiska oraz o ocenach oddziaływania na środowisko (tekst jednolity: Dz. U. z 2021 r. poz. 247 z późn. zm.), podaję do publicznej wiadomości informację <text:span text:style-name="T28">o wszczęciu postępowania administracyjnego na wniosek z dnia 7 czerwca 2021 r. firmy – Synthos Dwory 7 Sp. z o.o., Sp. J., ul. Chemików 1, 32-600 Oświęcim o wydanie decyzji o środowiskowych uwarunkowaniach dla przedsięwzięcia pn.: „Budowa nowej instalacji do produkcji dyspersji i klejów”, planowanego na działkach nr 1801/1, 1801/2, 1801/3 obręb Monowice oraz 2653/318, 2653/319, 2653/276, 2653/320 obręb Dwory I</text:span><text:span text:style-name="T29">, gmina Miasto Oświęcim i p</text:span><text:span text:style-name="T28">rzystąpieniu do przeprowadzenia oceny oddziaływania przedsięwzięcia na środowisko dla ww. inwestycji.</text:span></text:p>
      <text:list xml:id="list3847399185" text:style-name="WW8Num3">
        <text:list-header>
          <text:p text:style-name="P5"/>
        </text:list-header>
      </text:list>
      <text:p text:style-name="P4">Z raportem oddziaływania przedsięwzięcia na środowisko oraz z niezbędną dokumentacją sprawy, można zapoznać się w Wydziale Architektury i Urbanistyki Urzędu Miasta Oświęcim, ul. Jagiełły 23, pokój 22 w godzinach pracy urzędu. </text:p>
      <text:p text:style-name="P4"/>
      <text:p text:style-name="P4">Do niezbędnej dokumentacji sprawy należą:<text:line-break/>- wniosek o wydanie decyzji wraz z wymaganymi załącznikami,<text:line-break/>- postanowienia organu właściwego do wydania decyzji,<text:line-break/>- stanowiska innych organów, jeżeli stanowiska te są dostępne w terminie składania uwag i wniosków.</text:p>
      <text:p text:style-name="P4"/>
      <text:p text:style-name="P4">Jednocześnie wskazuję 30-dniowy termin na składanie uwag i wniosków: 19 lipca 2021 r. do 17 sierpnia 2021 r. Uwagi lub wnioski złożone po upływie ww. terminu, pozostawione będą bez rozpatrzenia. </text:p>
      <text:p text:style-name="P4"><text:s text:c="95"/></text:p>
      <text:p text:style-name="P4">Uwagi i wnioski mogą być wnoszone do Urzędu Miasta Oświęcim, ul. Zaborska 2,32-600 Oświęcim:<text:line-break/>- w formie pisemnej,</text:p>
      <text:p text:style-name="P4">- ustnie do protokołu,</text:p>
      <text:p text:style-name="P4">- za pomocą środków komunikacji elektronicznej bez konieczności opatrywania ich kwalifikowanym podpisem elektronicznym.</text:p>
      <text:p text:style-name="P4"/>
      <text:p text:style-name="P4">Organem właściwym do wydania decyzji o środowiskowych uwarunkowaniach oraz do rozpatrzenia uwag i wniosków jest Prezydent Miasta Oświęcim. Organami właściwymi do wydania uzgodnienia są: Regionalny Dyrektor Ochrony Środowiska w Krakowie oraz Dyrektor Regionalnego Zarządu Gospodarki Wodnej w Krakowie Państwowe Gospodarstwo Wodne Wody Polskie. Organami właściwy do wydania opinii są: Państwowy Powiatowy Inspektor Sanitarny w Oświęcimiu oraz Marszałek Województwa Małopolskieg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16.963cm" fo:margin-top="0cm" fo:margin-bottom="0cm" loext:contextual-spacing="false" fo:text-indent="0cm" style:auto-text-indent="false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WW-Tekst_20_komentarza" style:display-name="WW-Tekst komentarza" style:family="paragraph" style:parent-style-name="Standard">
      <style:text-properties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lock_20_Text1" style:display-name="WW-Block Text1" style:family="paragraph" style:parent-style-name="Standard">
      <style:paragraph-properties fo:margin-left="3.747cm" fo:margin-right="-1.501cm" fo:margin-top="0cm" fo:margin-bottom="0cm" loext:contextual-spacing="false" fo:text-align="justify" style:justify-single-word="false" fo:text-indent="0.011cm" style:auto-text-indent="false"/>
      <style:text-properties fo:font-size="12pt" style:font-size-asian="12pt"/>
    </style:style>
    <style:style style:name="LO-Normal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.953cm" fo:margin-right="0cm" fo:margin-top="0cm" fo:margin-bottom="0.212cm" loext:contextual-spacing="false" fo:text-align="justify" style:justify-single-word="false" fo:text-indent="-0.953cm" style:auto-text-indent="false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Body_20_Text_20_2" style:display-name="WW-Body Text 2" style:family="paragraph" style:parent-style-name="Standard">
      <style:paragraph-properties fo:margin-left="0.318cm" fo:margin-right="0cm" fo:margin-top="0cm" fo:margin-bottom="0.212cm" loext:contextual-spacing="false" fo:text-align="justify" style:justify-single-word="false" fo:text-indent="-0.318cm" style:auto-text-indent="false"/>
    </style:style>
    <style:style style:name="heading_20_3" style:display-name="heading 3" style:family="paragraph" style:parent-style-name="Standard" style:nex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Wingdings" style:font-family-complex="Wingdings" style:font-pitch-complex="variable" style:font-charset-complex="x-symbol" style:font-weight-complex="bold"/>
    </style:style>
    <style:style style:name="heading_20_5" style:display-name="heading 5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Wingdings" style:font-family-complex="Wingdings" style:font-pitch-complex="variable" style:font-charset-complex="x-symbol"/>
    </style:style>
    <style:style style:name="heading_20_9" style:display-name="heading 9" style:family="paragraph" style:parent-style-name="Standard" style:nex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Wingdings" style:font-family-complex="Wingdings" style:font-pitch-complex="variable" style:font-charset-complex="x-symbol"/>
    </style:style>
    <style:style style:name="Heading_20_10" style:display-name="Heading 10" style:family="paragraph" style:parent-style-name="Header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Wingdings" style:font-family-complex="Wingdings" style:font-pitch-complex="variable" style:font-charset-complex="x-symbo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.764cm"/>
          <style:tab-stop style:position="2.29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pl" fo:country="PL" fo:font-weight="norma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1z0" style:family="text">
      <style:text-properties style:text-underline-style="none"/>
    </style:style>
    <style:style style:name="WW8Num16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 style:parent-style-name="WW-Domyślna_20_czcionka_20_akapitu">
      <style:text-properties style:text-position="super 58%"/>
    </style:style>
    <style:style style:name="WW-Odsyłacz_20_do_20_komentarza" style:display-name="WW-Odsyłacz do komentarza" style:family="text" style:parent-style-name="WW-Domyślna_20_czcionka_20_akapitu">
      <style:text-properties fo:font-size="8pt" style:font-size-asian="8pt"/>
    </style:style>
    <style:style style:name="Zeichenformat" style:family="text"/>
    <style:style style:name="Domyślna_20_czcionka_20_akapitu" style:display-name="Domyślna czcionka akapitu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Standard">
      <style:text-properties style:font-name="Calibri Light" officeooo:rsid="000f12f5" officeooo:paragraph-rsid="000f12f5"/>
    </style:style>
    <style:style style:name="MT1" style:family="text">
      <style:text-properties officeooo:rsid="00110952"/>
    </style:style>
    <style:page-layout style:name="Mpm1">
      <style:page-layout-properties fo:page-width="21.001cm" fo:page-height="29.7cm" style:num-format="1" style:print-orientation="portrait" fo:margin-top="2.487cm" fo:margin-bottom="1.27cm" fo:margin-left="2.06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odano do publicznej wiadomości w dniu: <text:span text:style-name="MT1">16 lipca 2021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Wydział Rozwoju Miasta Referat </meta:initial-creator>
    <meta:creation-date>2005-12-19T13:44:00</meta:creation-date>
    <dc:date>2021-07-16T10:36:07.626000000</dc:date>
    <meta:print-date>2018-12-13T09:45:00</meta:print-date>
    <meta:editing-cycles>23</meta:editing-cycles>
    <meta:editing-duration>P23DT23H7M17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355" meta:character-count="2580" meta:non-whitespace-character-count="2138"/>
  </office:meta>
</office:document-meta>
</file>