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 Light1" officeooo:rsid="000f12f5" officeooo:paragraph-rsid="000f12f5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 Light1" fo:font-size="12pt" fo:language="pl" fo:country="PL" officeooo:paragraph-rsid="000f12f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Calibri Light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 Light1" fo:font-size="12pt" officeooo:paragraph-rsid="000f12f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 Light1" fo:font-size="12pt" fo:language="pl" fo:country="PL" officeooo:paragraph-rsid="000f12f5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Calibri Light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text-properties fo:color="#000000" style:font-name="Calibri Light1" fo:font-size="12pt" fo:font-weight="normal" officeooo:rsid="0011e488" officeooo:paragraph-rsid="0011e488" style:font-size-asian="12pt" style:font-weight-asian="normal" style:font-weight-complex="normal"/>
    </style:style>
    <style:style style:name="P8" style:family="paragraph" style:parent-style-name="Standard" style:master-page-name="Standard">
      <style:paragraph-properties fo:margin-left="0cm" fo:margin-right="-0.501cm" fo:text-align="start" style:justify-single-word="false" fo:text-indent="0cm" style:auto-text-indent="false" style:page-number="auto"/>
      <style:text-properties style:font-name="Calibri Light1" fo:font-size="12pt" style:font-size-asian="12pt" style:font-size-complex="12pt"/>
    </style:style>
    <style:style style:name="P9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Calibri Light1" fo:font-size="12pt" officeooo:paragraph-rsid="0011e488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text-position="0% 100%" style:font-name="Calibri Light1" fo:font-size="12pt" fo:language="pl" fo:country="PL" style:text-underline-style="none" fo:font-weight="normal" officeooo:paragraph-rsid="001002f9" style:letter-kerning="true" style:font-name-asian="Times New Roman" style:font-size-asian="12pt" style:language-asian="zxx" style:country-asian="none" style:font-weight-asian="normal" style:font-name-complex="Calibri Light1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Calibri Light1" fo:font-size="12pt" fo:language="pl" fo:country="PL" officeooo:rsid="000f12f5" officeooo:paragraph-rsid="0011e488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 Light" fo:font-size="12pt" officeooo:paragraph-rsid="001002f9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WW8Num3">
      <style:paragraph-properties fo:margin-left="0.499cm" fo:margin-right="0cm" fo:text-align="start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 Light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WW-Tekst_20_podstawowy_20_3">
      <style:paragraph-properties fo:text-align="start" style:justify-single-word="false"/>
      <style:text-properties style:use-window-font-color="true" style:font-name="Calibri Light1" fo:font-size="12pt" fo:language="pl" fo:country="PL" officeooo:paragraph-rsid="000cd20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WW-Tekst_20_podstawowy_20_3">
      <style:paragraph-properties fo:text-align="start" style:justify-single-word="false"/>
      <style:text-properties style:font-name="Calibri Light1" fo:font-size="12pt" style:font-size-asian="12pt" style:font-size-complex="12pt"/>
    </style:style>
    <style:style style:name="P16" style:family="paragraph" style:parent-style-name="Heading_20_2">
      <style:paragraph-properties fo:text-align="start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 Light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WW-Block_20_Text1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Calibri Light1" fo:font-size="12pt" fo:language="pl" fo:country="PL" officeooo:rsid="0011e488" officeooo:paragraph-rsid="0011e488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8" style:family="paragraph" style:parent-style-name="WW-Block_20_Text1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Calibri Light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style:use-window-font-color="true" style:text-position="0% 100%" fo:language="pl" fo:country="PL" fo:font-style="normal" style:text-underline-style="none" fo:font-weight="normal" officeooo:rsid="0035ef1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fo:language="pl" fo:country="PL" fo:font-style="normal" style:text-underline-style="none" fo:font-weight="normal" officeooo:rsid="002790a8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fo:language="pl" fo:country="PL" fo:font-style="normal" style:text-underline-style="none" fo:font-weight="normal" officeooo:rsid="001a6bd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style:text-position="0% 100%" fo:language="pl" fo:country="PL" fo:font-style="normal" style:text-underline-style="none" fo:font-weight="normal" officeooo:rsid="003ac42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style:text-position="0% 100%" fo:language="pl" fo:country="PL" fo:font-style="normal" style:text-underline-style="none" fo:font-weight="normal" officeooo:rsid="004e1cf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text-position="0% 100%" fo:language="pl" fo:country="PL" fo:font-style="normal" style:text-underline-style="none" fo:font-weight="normal" officeooo:rsid="0061b31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fo:language="pl" fo:country="PL" fo:font-style="normal" style:text-underline-style="none" fo:font-weight="normal" officeooo:rsid="003559f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fo:language="pl" fo:country="PL" fo:font-style="normal" style:text-underline-style="none" fo:font-weight="normal" officeooo:rsid="009c7aa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fo:language="pl" fo:country="PL" fo:font-style="normal" style:text-underline-style="none" fo:font-weight="normal" officeooo:rsid="00a1473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text-position="0% 100%" fo:language="pl" fo:country="PL" fo:font-style="normal" style:text-underline-style="none" fo:font-weight="bold" officeooo:rsid="009c7aa5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style:text-position="0% 100%" fo:language="pl" fo:country="PL" fo:font-style="normal" style:text-underline-style="none" fo:font-weight="bold" officeooo:rsid="00a14730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style:text-position="0% 100%" style:font-name="Calibri Light" fo:language="pl" fo:country="PL" fo:font-style="normal" style:text-underline-style="none" fo:font-weight="normal" officeooo:rsid="0035ef1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style:font-name="Calibri Light" fo:language="pl" fo:country="PL" fo:font-style="normal" style:text-underline-style="none" fo:font-weight="normal" officeooo:rsid="003559f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style:text-position="0% 100%" style:font-name="Calibri Light" fo:language="pl" fo:country="PL" fo:font-style="normal" style:text-underline-style="none" fo:font-weight="normal" officeooo:rsid="002790a8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style:text-position="0% 100%" style:font-name="Calibri Light" fo:language="pl" fo:country="PL" fo:font-style="normal" style:text-underline-style="none" fo:font-weight="normal" officeooo:rsid="001a6bd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text-position="0% 100%" style:font-name="Calibri Light" fo:language="pl" fo:country="PL" fo:font-style="normal" style:text-underline-style="none" fo:font-weight="normal" officeooo:rsid="003ac42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text-position="0% 100%" style:font-name="Calibri Light" fo:language="pl" fo:country="PL" fo:font-style="normal" style:text-underline-style="none" fo:font-weight="normal" officeooo:rsid="004e1cf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text-position="0% 100%" style:font-name="Calibri Light" fo:language="pl" fo:country="PL" fo:font-style="normal" style:text-underline-style="none" fo:font-weight="normal" officeooo:rsid="0061b31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position="0% 100%" style:font-name="Calibri Light" fo:language="pl" fo:country="PL" fo:font-style="normal" style:text-underline-style="none" fo:font-weight="normal" officeooo:rsid="009c7aa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position="0% 100%" style:font-name="Calibri Light" fo:language="pl" fo:country="PL" fo:font-style="normal" style:text-underline-style="none" fo:font-weight="normal" officeooo:rsid="00a1473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text-position="0% 100%" style:font-name="Calibri Light" fo:language="pl" fo:country="PL" fo:font-style="normal" style:text-underline-style="none" fo:font-weight="bold" officeooo:rsid="009c7aa5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style:text-position="0% 100%" style:font-name="Calibri Light" fo:language="pl" fo:country="PL" fo:font-style="normal" style:text-underline-style="none" fo:font-weight="bold" officeooo:rsid="00a14730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style:text-position="0% 100%" style:font-name="Calibri Light1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 Light1" style:language-complex="ar" style:country-complex="SA" style:font-weight-complex="normal"/>
    </style:style>
    <style:style style:name="T24" style:family="text">
      <style:text-properties style:use-window-font-color="true" style:text-position="0% 100%" style:font-name="Calibri Light1" fo:language="pl" fo:country="PL" style:text-underline-style="none" fo:font-weight="normal" officeooo:rsid="000b5994" style:letter-kerning="true" style:font-name-asian="Times New Roman" style:language-asian="zxx" style:country-asian="none" style:font-weight-asian="normal" style:font-name-complex="Calibri Light1" style:language-complex="ar" style:country-complex="SA" style:font-weight-complex="normal"/>
    </style:style>
    <style:style style:name="T25" style:family="text">
      <style:text-properties style:use-window-font-color="true" style:text-position="0% 100%" style:font-name="Calibri Light1" fo:language="pl" fo:country="PL" style:text-underline-style="none" fo:font-weight="bold" style:letter-kerning="true" style:font-name-asian="Times New Roman" style:language-asian="zxx" style:country-asian="none" style:font-weight-asian="bold" style:font-name-complex="Calibri Light1" style:language-complex="ar" style:country-complex="SA" style:font-weight-complex="bold"/>
    </style:style>
    <style:style style:name="T26" style:family="text">
      <style:text-properties style:use-window-font-color="true" style:text-position="0% 100%" style:font-name="Calibri Light1" fo:language="pl" fo:country="PL" style:text-underline-style="none" fo:font-weight="bold" officeooo:rsid="000b5994" style:letter-kerning="true" style:font-name-asian="Times New Roman" style:language-asian="zxx" style:country-asian="none" style:font-weight-asian="bold" style:font-name-complex="Calibri Light1" style:language-complex="ar" style:country-complex="SA" style:font-weight-complex="bold"/>
    </style:style>
    <style:style style:name="T27" style:family="text">
      <style:text-properties style:use-window-font-color="true"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l" fo:country="PL" officeooo:rsid="00099f96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l" fo:country="PL" officeooo:rsid="000f12f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l" fo:country="PL" officeooo:rsid="001002f9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language="pl" fo:country="PL" officeooo:rsid="00099f96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fo:language="pl" fo:country="PL" officeooo:rsid="000f12f5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style:use-window-font-color="true" fo:language="pl" fo:country="PL" officeooo:rsid="001002f9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fo:language="pl" fo:country="PL" style:text-underline-style="none" fo:font-weight="normal" officeooo:rsid="00099f96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pl" fo:country="PL" style:text-underline-style="none" fo:font-weight="normal" officeooo:rsid="000f12f5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style:use-window-font-color="true" fo:language="pl" fo:country="PL" fo:font-weight="bold" officeooo:rsid="000f12f5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style:use-window-font-color="true" fo:language="pl" fo:country="PL" fo:font-weight="bold" officeooo:rsid="001002f9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style:use-window-font-color="true" fo:language="pl" fo:country="PL" fo:font-weight="normal" officeooo:rsid="001002f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style:use-window-font-color="true" fo:language="pl" fo:country="PL" fo:font-weight="normal" officeooo:rsid="000f12f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use-window-font-color="true" style:font-name="Calibri Light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font-name="Calibri Light" fo:language="pl" fo:country="PL" style:text-underline-style="none" fo:font-weight="normal" officeooo:rsid="000f12f5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style:font-name="Calibri Light" fo:language="pl" fo:country="PL" style:text-underline-style="none" fo:font-weight="normal" officeooo:rsid="00099f96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0f12f5" fo:background-color="transparent" loext:char-shading-value="0"/>
    </style:style>
    <style:style style:name="T50" style:family="text">
      <style:text-properties officeooo:rsid="001002f9" fo:background-color="transparent" loext:char-shading-value="0"/>
    </style:style>
    <style:style style:name="T51" style:family="text">
      <style:text-properties officeooo:rsid="000f12f5"/>
    </style:style>
    <style:style style:name="T52" style:family="text">
      <style:text-properties fo:color="#000000" style:text-position="0% 100%" fo:language="pl" fo:country="PL" fo:font-style="normal" style:text-underline-style="none" fo:font-weight="normal" officeooo:rsid="002790a8" style:letter-kerning="true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fo:language="pl" fo:country="PL" fo:font-style="normal" style:text-underline-style="none" fo:font-weight="normal" officeooo:rsid="000f12f5" style:letter-kerning="true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Calibri Light" fo:language="pl" fo:country="PL" fo:font-style="normal" style:text-underline-style="none" fo:font-weight="normal" officeooo:rsid="002790a8" style:letter-kerning="true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Calibri Light" fo:language="pl" fo:country="PL" fo:font-style="normal" style:text-underline-style="none" fo:font-weight="normal" officeooo:rsid="000f12f5" style:letter-kerning="true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officeooo:rsid="0011e4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48">Oświęcim, dnia </text:span><text:span text:style-name="T50">5 sierpnia</text:span><text:span text:style-name="T49"> 2021</text:span><text:span text:style-name="T48"> r.</text:span></text:p>
      <text:p text:style-name="P9"><text:span text:style-name="T48"/></text:p>
      <text:p text:style-name="P9">Znak sprawy: <text:span text:style-name="T27">GA.6220.</text:span><text:span text:style-name="T28">1</text:span><text:span text:style-name="T30">5</text:span><text:span text:style-name="T27">.20</text:span><text:span text:style-name="T29">21</text:span><text:span text:style-name="T27">.III</text:span><text:span text:style-name="T48"> </text:span></text:p>
      <text:p text:style-name="P9"><text:span text:style-name="T48"/></text:p>
      <text:h text:style-name="P16" text:outline-level="2">O<text:span text:style-name="T56">bwieszczenie </text:span>Prezydenta Miasta Oświęcim.</text:h>
      <text:p text:style-name="P14"/>
      <text:p text:style-name="P15"><text:span text:style-name="T31">Na podstawie art. 3 ust. 1 pkt 11, art. 33 ust. 1 pkt 1-8, art. 79 ust. 1 w związku z art. 73 ustawy z dnia 3 października 2008 r. o udostępnianiu informacji o środowisku i jego ochronie, udziale społeczeństwa w ochronie środowiska oraz o ocenach oddziaływania na środowisko (tekst jednolity: Dz. U. z 20</text:span><text:span text:style-name="T33">21</text:span><text:span text:style-name="T31"> r. poz. 2</text:span><text:span text:style-name="T33">47</text:span><text:span text:style-name="T31"> </text:span><text:span text:style-name="T32">z późn. zm.</text:span><text:span text:style-name="T31">), </text:span><text:span text:style-name="T42">podaję do publicznej wiadomości informację </text:span><text:span text:style-name="T46">o wszczęciu</text:span><text:span text:style-name="T45"> postępowania administracyjnego</text:span><text:span text:style-name="T47"> </text:span><text:span text:style-name="T45">na wniosek </text:span><text:span text:style-name="T12">z dnia </text:span><text:span text:style-name="T13">9 lipca</text:span><text:span text:style-name="T12"> 2021 r., </text:span><text:span text:style-name="T13">uzupełnionego za pismem z dnia 29 lipca 2021 r.</text:span><text:span text:style-name="T12"> </text:span><text:span text:style-name="T14">firmy – Synthos Dwory 7 Sp. z o.o., Sp. J., ul. Chemików 1, 32-600 Oświęcim</text:span><text:span text:style-name="T12"> </text:span><text:span text:style-name="T15">o wydanie decyzji o środowiskowych uwarunkowaniach</text:span><text:span text:style-name="T16"> </text:span><text:span text:style-name="T17">dla </text:span><text:span text:style-name="T18">przedsięwzięcia pn.: </text:span><text:span text:style-name="T19">„</text:span><text:span text:style-name="T20">Recykling mechaniczny czystego odpadu EPS</text:span><text:span text:style-name="T19">”, planowanego na dział</text:span><text:span text:style-name="T20">kach</text:span><text:span text:style-name="T19"> nr 2653/</text:span><text:span text:style-name="T20">38, 2653/203, 4126/11</text:span><text:span text:style-name="T19"> obręb Dwory I, gmina Miasto Oświęcim</text:span><text:span text:style-name="T54"> </text:span><text:span text:style-name="T55">i p</text:span><text:span text:style-name="T45">rzystąpieniu do przeprowadzenia oceny oddziaływania przedsięwzięcia na środowisko dla ww. inwestycji.</text:span></text:p>
      <text:p text:style-name="P10"/>
      <text:p text:style-name="P12"><text:span text:style-name="T23">Zgodnie z wnioskiem przedsięwzięcie zakwalifikowane jest do grupy mogących zawsze znacząco oddziaływać na środowisko zgodnie z §2 ust. </text:span><text:span text:style-name="T24">1</text:span><text:span text:style-name="T23"> pkt </text:span><text:span text:style-name="T24">47</text:span><text:span text:style-name="T25"> </text:span><text:span text:style-name="T23">Rozporządzenia Rady Ministrów z dnia 10 września 2019 r. w sprawie przedsięwzięć mogących znacząco oddziaływać na środowisko (Dz. U. poz. 1839).</text:span></text:p>
      <text:list xml:id="list1426441324" text:style-name="WW8Num3">
        <text:list-header>
          <text:p text:style-name="P13"/>
        </text:list-header>
      </text:list>
      <text:p text:style-name="P6">Z raportem oddziaływania przedsięwzięcia na środowisko oraz z niezbędną dokumentacją sprawy, można zapoznać się w Wydziale Architektury i Urbanistyki Urzędu Miasta Oświęcim, ul. Jagiełły 23, pokój 22 w godzinach pracy urzędu. </text:p>
      <text:p text:style-name="P3"/>
      <text:p text:style-name="P6">Do niezbędnej dokumentacji sprawy należą:<text:line-break/>- wniosek o wydanie decyzji wraz z wymaganymi załącznikami,<text:line-break/>- postanowienia organu właściwego do wydania decyzji,<text:line-break/>- stanowiska innych organów, jeżeli stanowiska <text:span text:style-name="T51">te </text:span>są dostępne w terminie składania uwag i wniosków.</text:p>
      <text:p text:style-name="P6"/>
      <text:p text:style-name="P4"><text:span text:style-name="T31">Jednocześnie wskazuję 30-dniowy termin na składanie uwag i wniosków: </text:span><text:span text:style-name="T43">11 sierpnia </text:span><text:span text:style-name="T44">2021</text:span><text:span text:style-name="T42"> r. do </text:span><text:span text:style-name="T43">9 września</text:span><text:span text:style-name="T44"> 2021 </text:span><text:span text:style-name="T42">r. Uwagi lub wnioski złożone po upływie ww. terminu, pozostawione będą bez rozpatrzenia. </text:span></text:p>
      <text:p text:style-name="P4"><text:s text:c="95"/></text:p>
      <text:p text:style-name="P5">Uwagi i wnioski mogą być wnoszone <text:span text:style-name="T51">do Urzędu Miasta Oświęcim, ul. Zaborska 2,32-600 Oświęcim</text:span>:<text:line-break/>- w formie pisemnej,</text:p>
      <text:p text:style-name="P5">- ustnie do protokołu,</text:p>
      <text:p text:style-name="P2">- za pomocą środków komunikacji elektronicznej bez konieczności opatrywania ich kwalifikowanym podpisem elektronicznym.</text:p>
      <text:p text:style-name="P3"/>
      <text:p text:style-name="P3"><text:span text:style-name="T31">Organem właściwym do wydania decyzji o środowiskowych uwarunkowaniach oraz do rozpatrzenia uwag i wniosków jest Prezydent Miasta Oświęcim. Organami właściwymi do wydania uzgodnienia są: Regionalny Dyrektor Ochrony Środowiska w Krakowie oraz </text:span><text:span text:style-name="T33">Dyrektor Regionalnego Zarządu Gospodarki Wodnej w Krakowie </text:span><text:span text:style-name="T31">Państwowe Gospodarstwo Wodne Wody Polskie. Organ</text:span><text:span text:style-name="T33">ami</text:span><text:span text:style-name="T31"> właściwy do wydania opinii </text:span><text:span text:style-name="T33">są:</text:span><text:span text:style-name="T31"> Państwowy Powiatowy Inspektor Sanitarny w Oświęcimiu </text:span><text:span text:style-name="T33">oraz Marszałek Województwa Małopolskiego</text:span><text:span text:style-name="T31">.</text:span></text:p>
      <text:p text:style-name="P18"/>
      <text:p text:style-name="P17">Podpisano: w zastępstwie Prezydenta Miasta – Zastępca Prezydenta Miasta – mgr Krzysztof Kania.</text:p>
      <text:p text:style-name="P17"/>
      <text:p text:style-name="P11">Podano do publicznej wiadomości w dniu: <text:span text:style-name="T56">10 sierpnia 2021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16.963cm" fo:margin-top="0cm" fo:margin-bottom="0cm" loext:contextual-spacing="false" fo:text-indent="0cm" style:auto-text-indent="false" fo:keep-with-next="always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/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WW-Tekst_20_komentarza" style:display-name="WW-Tekst komentarza" style:family="paragraph" style:parent-style-name="Standard">
      <style:text-properties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lock_20_Text1" style:display-name="WW-Block Text1" style:family="paragraph" style:parent-style-name="Standard">
      <style:paragraph-properties fo:margin-left="3.747cm" fo:margin-right="-1.501cm" fo:margin-top="0cm" fo:margin-bottom="0cm" loext:contextual-spacing="false" fo:text-align="justify" style:justify-single-word="false" fo:text-indent="0.011cm" style:auto-text-indent="false"/>
      <style:text-properties fo:font-size="12pt" style:font-size-asian="12pt"/>
    </style:style>
    <style:style style:name="LO-Normal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.953cm" fo:margin-right="0cm" fo:margin-top="0cm" fo:margin-bottom="0.212cm" loext:contextual-spacing="false" fo:text-align="justify" style:justify-single-word="false" fo:text-indent="-0.953cm" style:auto-text-indent="false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Body_20_Text_20_2" style:display-name="WW-Body Text 2" style:family="paragraph" style:parent-style-name="Standard">
      <style:paragraph-properties fo:margin-left="0.318cm" fo:margin-right="0cm" fo:margin-top="0cm" fo:margin-bottom="0.212cm" loext:contextual-spacing="false" fo:text-align="justify" style:justify-single-word="false" fo:text-indent="-0.318cm" style:auto-text-indent="false"/>
    </style:style>
    <style:style style:name="heading_20_3" style:display-name="heading 3" style:family="paragraph" style:parent-style-name="Standard" style:nex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Wingdings" style:font-family-complex="Wingdings" style:font-pitch-complex="variable" style:font-charset-complex="x-symbol" style:font-weight-complex="bold"/>
    </style:style>
    <style:style style:name="heading_20_5" style:display-name="heading 5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Wingdings" style:font-family-complex="Wingdings" style:font-pitch-complex="variable" style:font-charset-complex="x-symbol"/>
    </style:style>
    <style:style style:name="heading_20_9" style:display-name="heading 9" style:family="paragraph" style:parent-style-name="Standard" style:nex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Wingdings" style:font-family-complex="Wingdings" style:font-pitch-complex="variable" style:font-charset-complex="x-symbol"/>
    </style:style>
    <style:style style:name="Heading_20_10" style:display-name="Heading 10" style:family="paragraph" style:parent-style-name="Header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Wingdings" style:font-family-complex="Wingdings" style:font-pitch-complex="variable" style:font-charset-complex="x-symbo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1.764cm"/>
          <style:tab-stop style:position="2.29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-Tekst_20_podstawowy_20_31" style:display-name="WW-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WW-Body_20_Text_20_21" style:display-name="WW-Body Text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11cm" style:auto-text-indent="false"/>
      <style:text-properties fo:font-size="14pt" style:font-size-asian="14pt"/>
    </style:style>
    <style:style style:name="WW-Block_20_Text" style:display-name="WW-Block Text" style:family="paragraph" style:parent-style-name="Standard">
      <style:paragraph-properties fo:margin-left="3.747cm" fo:margin-right="-1.501cm" fo:margin-top="0cm" fo:margin-bottom="0cm" loext:contextual-spacing="false" fo:text-align="justify" style:justify-single-word="false" fo:text-indent="0.011cm" style:auto-text-indent="false"/>
      <style:text-properties fo:font-size="12pt" style:font-size-asian="12pt"/>
    </style:style>
    <style:style style:name="WW-Body_20_Text_20_212" style:display-name="WW-Body Text 2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-Body_20_Text_20_2123" style:display-name="WW-Body Text 2123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font-size="14pt" style:font-size-asian="14pt"/>
    </style:style>
    <style:style style:name="WW-Body_20_Text_20_Indent_20_21" style:display-name="WW-Body Text Indent 21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WW-Body_20_Text_20_21234" style:display-name="WW-Body Text 2123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odstawowy" style:family="paragraph" style:parent-style-name="Text_20_body">
      <style:paragraph-properties fo:margin-top="0cm" fo:margin-bottom="0.212cm" loext:contextual-spacing="false" fo:line-height="150%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3.747cm" fo:margin-right="-1.501cm" fo:text-align="justify" style:justify-single-word="false" fo:text-indent="0.011cm" style:auto-text-indent="false" style:text-autospace="none" style:punctuation-wrap="simple" style:vertical-align="baselin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pl" fo:country="PL" fo:font-weight="norma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pl" fo:country="PL" fo:font-weight="norma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1z0" style:family="text">
      <style:text-properties style:text-underline-style="none"/>
    </style:style>
    <style:style style:name="WW8Num16z0" style:family="text">
      <style:text-properties fo:font-weight="bold" style:font-weight-asian="bold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font-weight="bold" style:font-weight-asian="bold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 style:parent-style-name="WW-Domyślna_20_czcionka_20_akapitu">
      <style:text-properties style:text-position="super 58%"/>
    </style:style>
    <style:style style:name="WW-Odsyłacz_20_do_20_komentarza" style:display-name="WW-Odsyłacz do komentarza" style:family="text" style:parent-style-name="WW-Domyślna_20_czcionka_20_akapitu">
      <style:text-properties fo:font-size="8pt" style:font-size-asian="8pt"/>
    </style:style>
    <style:style style:name="Zeichenformat" style:family="text"/>
    <style:style style:name="Domyślna_20_czcionka_20_akapitu" style:display-name="Domyślna czcionka akapitu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WW-Domyślna_20_czcionka_20_akapitu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title" style:family="text" style:parent-style-name="Domyślna_20_czcionka_20_akapitu">
      <style:text-properties fo:color="#221a56"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Calibri Light1" fo:font-size="12pt" fo:font-weight="normal" officeooo:rsid="0011e488" officeooo:paragraph-rsid="0011e488" style:font-size-asian="12pt" style:font-weight-asian="normal" style:font-weight-complex="normal"/>
    </style:style>
    <style:style style:name="MP2" style:family="paragraph" style:parent-style-name="Standard">
      <style:text-properties style:font-name="Calibri Light1" officeooo:rsid="000f12f5" officeooo:paragraph-rsid="000f12f5"/>
    </style:style>
    <style:page-layout style:name="Mpm1">
      <style:page-layout-properties fo:page-width="21.001cm" fo:page-height="29.7cm" style:num-format="1" style:print-orientation="portrait" fo:margin-top="2.487cm" fo:margin-bottom="1.27cm" fo:margin-left="2.06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Prezydent Miasta Oświęcim. 32-600 Oświęcim, ul. Zaborska 2.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meta:initial-creator>Wydział Rozwoju Miasta Referat </meta:initial-creator>
    <meta:creation-date>2005-12-19T13:44:00</meta:creation-date>
    <dc:date>2021-08-10T09:10:27.742000000</dc:date>
    <meta:print-date>2018-12-13T09:45:00</meta:print-date>
    <meta:editing-cycles>25</meta:editing-cycles>
    <meta:editing-duration>P23DT23H13M11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6" meta:word-count="415" meta:character-count="3006" meta:non-whitespace-character-count="2505"/>
  </office:meta>
</office:document-meta>
</file>