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5.593cm"/>
    </style:style>
    <style:style style:name="Tabela1.B" style:family="table-column">
      <style:table-column-properties style:column-width="2.404cm"/>
    </style:style>
    <style:style style:name="Tabela1.C" style:family="table-column">
      <style:table-column-properties style:column-width="2.208cm"/>
    </style:style>
    <style:style style:name="Tabela1.D" style:family="table-column">
      <style:table-column-properties style:column-width="4.187cm"/>
    </style:style>
    <style:style style:name="Tabela1.E" style:family="table-column">
      <style:table-column-properties style:column-width="2.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5.593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3.099cm"/>
    </style:style>
    <style:style style:name="Tabela2.D" style:family="table-column">
      <style:table-column-properties style:column-width="3.297cm"/>
    </style:style>
    <style:style style:name="Tabela2.E" style:family="table-column">
      <style:table-column-properties style:column-width="2.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officeooo:paragraph-rsid="0013db2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13db2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normal" officeooo:paragraph-rsid="0013db2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3db2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officeooo:paragraph-rsid="0013db2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66" loext:opacity="100%" style:font-name="Times New Roman" fo:font-size="11pt" fo:font-weight="normal" officeooo:paragraph-rsid="0013db2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13db2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text-line-through-style="solid" style:text-line-through-type="single" style:font-name="Times New Roman" fo:font-size="11pt" fo:font-weight="normal" officeooo:rsid="0012a0fc" officeooo:paragraph-rsid="0013db2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pt" fo:language="pl" fo:country="PL" fo:font-weight="normal" officeooo:paragraph-rsid="001ba9d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officeooo:paragraph-rsid="0013db22"/>
    </style:style>
    <style:style style:name="P12" style:family="paragraph" style:parent-style-name="Heading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13db22" style:font-name-asian="Times New Roman1" style:font-size-asian="11pt" style:font-weight-asian="normal" style:font-name-complex="Times New Roman1" style:font-size-complex="11pt" style:language-complex="ar" style:country-complex="SA" style:font-weight-complex="bold"/>
    </style:style>
    <style:style style:name="P13" style:family="paragraph" style:parent-style-name="Heading">
      <style:paragraph-properties fo:line-height="100%"/>
      <style:text-properties style:font-name="Times New Roman" fo:font-size="11pt" fo:font-weight="bold" officeooo:paragraph-rsid="0013db22" style:font-size-asian="11pt" style:font-weight-asian="bold" style:font-size-complex="11pt" style:font-weight-complex="bold"/>
    </style:style>
    <style:style style:name="P14" style:family="paragraph" style:parent-style-name="Heading">
      <style:paragraph-properties fo:line-height="100%"/>
      <style:text-properties style:font-name="Times New Roman" fo:font-size="11pt" officeooo:paragraph-rsid="0013db22" style:font-size-asian="11pt" style:font-size-complex="11pt"/>
    </style:style>
    <style:style style:name="P15" style:family="paragraph" style:parent-style-name="Heading">
      <style:paragraph-properties fo:line-height="100%"/>
      <style:text-properties style:font-name="Times New Roman" fo:font-size="11pt" officeooo:paragraph-rsid="00154d1a" style:font-size-asian="11pt" style:font-size-complex="11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officeooo:rsid="000ef252" officeooo:paragraph-rsid="0013db2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1pt" officeooo:rsid="000f4526" officeooo:paragraph-rsid="0013db22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f4526" officeooo:paragraph-rsid="0013db22" style:font-size-asian="11pt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1pt" officeooo:rsid="0010d175" officeooo:paragraph-rsid="0013db22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13db22" style:font-size-asian="11pt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13db22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3db22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1pt" fo:font-style="normal" fo:font-weight="normal" officeooo:paragraph-rsid="0013db22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1pt" fo:font-style="italic" fo:font-weight="bold" officeooo:rsid="00154d1a" officeooo:paragraph-rsid="00154d1a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color="#c9211e" loext:opacity="100%" style:text-line-through-style="solid" style:text-line-through-type="single" style:font-name="Times New Roman" fo:font-size="11pt" officeooo:paragraph-rsid="0013db22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rsid="000f4526" officeooo:paragraph-rsid="0013db22" fo:background-color="#ffffff" style:font-size-asian="12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rsid="000f4526" officeooo:paragraph-rsid="0013db22" fo:background-color="#ffffff" style:font-size-asian="12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rsid="001e3b07" officeooo:paragraph-rsid="0013db22" fo:background-color="#ffffff" style:font-size-asian="12pt" style:font-weight-asian="normal" style:font-name-complex="Times New Roman1" style:font-size-complex="11pt"/>
    </style:style>
    <style:style style:name="P30" style:family="paragraph" style:parent-style-name="Standard">
      <style:paragraph-properties fo:line-height="100%" fo:text-align="start" style:justify-single-word="false" style:border-line-width-bottom="0.026cm 0.026cm 0.026cm" fo:padding="0cm" fo:border-left="none" fo:border-right="none" fo:border-top="none" fo:border-bottom="2.24pt double #808080" style:writing-mode="lr-tb"/>
      <style:text-properties style:use-window-font-color="true" loext:opacity="0%" style:font-name="Times New Roman" fo:font-size="11pt" fo:language="pl" fo:country="PL" officeooo:paragraph-rsid="0013db22" style:font-name-asian="Times New Roman1" style:font-size-asian="11pt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line-height="100%" fo:text-align="start" style:justify-single-word="false" style:border-line-width-bottom="0.026cm 0.026cm 0.026cm" fo:padding="0cm" fo:border-left="none" fo:border-right="none" fo:border-top="none" fo:border-bottom="2.24pt double #808080" style:writing-mode="lr-tb"/>
      <style:text-properties style:font-name="Times New Roman" fo:font-size="11pt" fo:language="pl" fo:country="PL" officeooo:paragraph-rsid="0013db22" style:font-size-asian="11pt" style:font-size-complex="11pt"/>
    </style:style>
    <style:style style:name="P32" style:family="paragraph" style:parent-style-name="Standard">
      <style:paragraph-properties fo:margin-left="11.312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1pt" fo:font-weight="bold" officeooo:paragraph-rsid="0013db22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-0.025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bold" officeooo:paragraph-rsid="0013db22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-0.025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officeooo:paragraph-rsid="0013db22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P35" style:family="paragraph" style:parent-style-name="Standard">
      <style:paragraph-properties fo:margin-left="-0.025cm" fo:margin-right="-0.025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3db22"/>
    </style:style>
    <style:style style:name="P36" style:family="paragraph" style:parent-style-name="Standard">
      <style:paragraph-properties fo:margin-left="-0.025cm" fo:margin-right="-0.025cm" fo:margin-top="0cm" fo:margin-bottom="0cm" style:contextual-spacing="false" fo:line-height="100%" fo:text-align="justify" style:justify-single-word="false" fo:text-indent="0cm" style:auto-text-indent="false"/>
      <style:text-properties fo:color="#c9211e" loext:opacity="100%" style:text-line-through-style="solid" style:text-line-through-type="single" style:font-name="Times New Roman" fo:font-size="11pt" fo:font-style="normal" fo:font-weight="bold" officeooo:paragraph-rsid="0013db22" style:font-name-asian="Times New Roman1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1.113cm" fo:margin-right="-0.02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26cm"/>
        </style:tab-stops>
      </style:paragraph-properties>
      <style:text-properties style:font-name="Times New Roman" fo:font-size="11pt" fo:font-style="normal" fo:font-weight="normal" officeooo:paragraph-rsid="0013db22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8" style:family="paragraph" style:parent-style-name="Heading" style:list-style-name="WWNum2a">
      <style:paragraph-properties fo:margin-left="0.762cm" fo:margin-right="0cm" fo:margin-top="0cm" fo:margin-bottom="0cm" style:contextual-spacing="false" fo:line-height="100%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officeooo:paragraph-rsid="0013db22"/>
    </style:style>
    <style:style style:name="P39" style:family="paragraph" style:parent-style-name="Heading" style:list-style-name="WWNum2a">
      <style:paragraph-properties fo:margin-left="0.762cm" fo:margin-right="0cm" fo:margin-top="0cm" fo:margin-bottom="0cm" style:contextual-spacing="false" fo:line-height="100%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officeooo:paragraph-rsid="0013db22"/>
    </style:style>
    <style:style style:name="P40" style:family="paragraph" style:parent-style-name="Quotations" style:list-style-name="WWNum2">
      <style:paragraph-properties fo:margin-left="1.247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550b" style:font-size-asian="12pt" style:font-size-complex="12pt"/>
    </style:style>
    <style:style style:name="P41" style:family="paragraph" style:parent-style-name="Quotations" style:list-style-name="WWNum2">
      <style:paragraph-properties fo:margin-left="1.247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zxx" fo:country="none" officeooo:paragraph-rsid="001f550b" style:font-size-asian="12pt" style:font-size-complex="12pt"/>
    </style:style>
    <style:style style:name="P42" style:family="paragraph" style:parent-style-name="Quotations" style:list-style-name="WWNum2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zxx" fo:country="none" officeooo:paragraph-rsid="001f550b" style:font-size-asian="12pt" style:font-size-complex="12pt"/>
    </style:style>
    <style:style style:name="P43" style:family="paragraph" style:parent-style-name="Quotations" style:list-style-name="WWNum2">
      <style:paragraph-properties fo:margin-left="1.247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550b" style:font-size-asian="12pt" style:font-weight-asian="normal" style:font-size-complex="12pt"/>
    </style:style>
    <style:style style:name="P44" style:family="paragraph" style:parent-style-name="Quotations" style:list-style-name="WWNum2">
      <style:paragraph-properties fo:margin-left="1.247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1.402cm"/>
        </style:tab-stops>
      </style:paragraph-properties>
      <style:text-properties fo:color="#000000" loext:opacity="100%" style:font-name="Times New Roman" fo:font-size="12pt" fo:font-weight="normal" officeooo:paragraph-rsid="001f550b" style:font-size-asian="12pt" style:font-weight-asian="normal" style:font-size-complex="12pt"/>
    </style:style>
    <style:style style:name="P45" style:family="paragraph" style:parent-style-name="Quotations" style:list-style-name="WWNum2">
      <style:paragraph-properties fo:margin-left="1.247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f550b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100%" fo:text-align="start" style:justify-single-word="false"/>
      <style:text-properties style:font-name="Times New Roman" officeooo:paragraph-rsid="0013db22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edf85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Times New Roman" officeooo:paragraph-rsid="001f550b"/>
    </style:style>
    <style:style style:name="P5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loext:opacity="100%" style:font-name="Times New Roman" fo:font-size="12pt" fo:font-style="normal" fo:font-weight="normal" officeooo:paragraph-rsid="001f550b" style:font-size-asian="12pt" style:font-style-asian="normal" style:font-weight-asian="normal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Times New Roman" fo:font-size="12pt" fo:font-style="normal" fo:font-weight="bold" officeooo:rsid="001f550b" officeooo:paragraph-rsid="001f550b" style:font-size-asian="12pt" style:font-style-asian="normal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variant="normal" fo:text-transform="none" fo:color="#000000" loext:opacity="100%" style:font-name="Times New Roman" fo:font-size="12pt" officeooo:paragraph-rsid="001f550b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variant="normal" fo:text-transform="none" fo:color="#000000" loext:opacity="100%" style:font-name="Times New Roman" fo:font-size="12pt" fo:font-style="italic" fo:font-weight="bold" officeooo:paragraph-rsid="001f550b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font-style="normal" fo:font-weight="normal" officeooo:paragraph-rsid="001f550b" style:font-size-asian="12pt" style:font-style-asian="normal" style:font-weight-asian="normal" style:font-size-complex="12pt"/>
    </style:style>
    <style:style style:name="T1" style:family="text">
      <style:text-properties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font-size="11pt" fo:language="pl" fo:country="PL" fo:font-weight="normal" officeooo:rsid="000ef252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anguage="pl" fo:country="PL" fo:font-weight="normal" officeooo:rsid="000ef252" style:font-size-asian="11pt" style:font-weight-asian="normal" style:font-size-complex="11pt" style:font-weight-complex="normal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fo:font-size="11pt" fo:language="pl" fo:country="PL" officeooo:rsid="00154d1a" style:font-size-asian="11pt" style:font-size-complex="11pt"/>
    </style:style>
    <style:style style:name="T7" style:family="text">
      <style:text-properties fo:font-size="11pt" fo:language="pl" fo:country="PL" officeooo:rsid="001ba9d0" style:font-size-asian="11pt" style:font-size-complex="11pt"/>
    </style:style>
    <style:style style:name="T8" style:family="text">
      <style:text-properties fo:font-size="11pt" fo:language="pl" fo:country="PL" officeooo:rsid="001e886c" style:font-size-asian="11pt" style:font-size-complex="11pt"/>
    </style:style>
    <style:style style:name="T9" style:family="text">
      <style:text-properties fo:font-size="11pt" fo:language="pl" fo:country="PL" style:font-name-asian="Times New Roman1" style:font-size-asian="11pt" style:font-name-complex="Times New Roman1" style:font-size-complex="11pt"/>
    </style:style>
    <style:style style:name="T10" style:family="text">
      <style:text-properties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" style:family="text">
      <style:text-properties fo:font-size="11pt" fo:font-style="normal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T12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officeooo:rsid="0010d175"/>
    </style:style>
    <style:style style:name="T15" style:family="text">
      <style:text-properties officeooo:rsid="000f4526"/>
    </style:style>
    <style:style style:name="T16" style:family="text">
      <style:text-properties officeooo:rsid="000f4526" style:font-name-asian="Times New Roman1" style:font-name-complex="Times New Roman1" style:language-complex="ar" style:country-complex="SA"/>
    </style:style>
    <style:style style:name="T17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1"/>
    </style:style>
    <style:style style:name="T18" style:family="text">
      <style:text-properties fo:color="#000000" loext:opacity="100%" fo:font-size="12pt" fo:font-weight="normal" officeooo:rsid="001e3b07" fo:background-color="#ffffff" loext:char-shading-value="0" style:font-size-asian="12pt" style:font-weight-asian="normal" style:font-name-complex="Times New Roman1"/>
    </style:style>
    <style:style style:name="T19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1" style:font-weight-complex="normal"/>
    </style:style>
    <style:style style:name="T20" style:family="text">
      <style:text-properties fo:color="#000000" loext:opacity="100%" fo:font-size="12pt" fo:font-weight="normal" officeooo:rsid="0010d175" fo:background-color="#ffffff" loext:char-shading-value="0" style:font-size-asian="12pt" style:font-weight-asian="normal" style:font-name-complex="Times New Roman1" style:font-weight-complex="normal"/>
    </style:style>
    <style:style style:name="T21" style:family="text">
      <style:text-properties fo:color="#000000" loext:opacity="100%" fo:font-size="12pt" fo:font-weight="normal" officeooo:rsid="001ba9d0" fo:background-color="#ffffff" loext:char-shading-value="0" style:font-size-asian="12pt" style:font-weight-asian="normal" style:font-name-complex="Times New Roman1" style:font-weight-complex="normal"/>
    </style:style>
    <style:style style:name="T22" style:family="text">
      <style:text-properties fo:color="#000000" loext:opacity="100%" fo:font-size="12pt" fo:font-weight="normal" officeooo:rsid="00358aba" fo:background-color="#ffffff" loext:char-shading-value="0" style:font-size-asian="12pt" style:font-weight-asian="normal" style:font-name-complex="Times New Roman1" style:font-weight-complex="bold"/>
    </style:style>
    <style:style style:name="T23" style:family="text">
      <style:text-properties fo:color="#000000" loext:opacity="100%" fo:font-size="12pt" fo:font-weight="normal" officeooo:rsid="0010d175" fo:background-color="#ffffff" loext:char-shading-value="0" style:font-size-asian="12pt" style:font-weight-asian="normal" style:font-name-complex="Times New Roman1" style:font-weight-complex="bold"/>
    </style:style>
    <style:style style:name="T24" style:family="text">
      <style:text-properties fo:color="#000000" loext:opacity="100%" fo:font-size="12pt" fo:font-weight="normal" officeooo:rsid="001ba9d0" fo:background-color="#ffffff" loext:char-shading-value="0" style:font-size-asian="12pt" style:font-weight-asian="normal" style:font-name-complex="Times New Roman1" style:font-weight-complex="bold"/>
    </style:style>
    <style:style style:name="T25" style:family="text">
      <style:text-properties fo:color="#000000" loext:opacity="100%" fo:font-size="12pt" fo:font-weight="normal" officeooo:rsid="0010d175" fo:background-color="#ffffff" loext:char-shading-value="0" style:font-size-asian="12pt" style:font-weight-asian="normal" style:font-name-complex="Times New Roman1"/>
    </style:style>
    <style:style style:name="T26" style:family="text">
      <style:text-properties fo:color="#000000" loext:opacity="100%" fo:font-size="12pt" fo:font-weight="normal" officeooo:rsid="001c0556" fo:background-color="#ffffff" loext:char-shading-value="0" style:font-size-asian="12pt" style:font-weight-asian="normal" style:font-name-complex="Times New Roman1"/>
    </style:style>
    <style:style style:name="T27" style:family="text">
      <style:text-properties fo:color="#000000" loext:opacity="100%" fo:font-size="12pt" fo:font-weight="bold" officeooo:rsid="0010d175" fo:background-color="#ffffff" loext:char-shading-value="0" style:font-size-asian="12pt" style:font-weight-asian="bold" style:font-name-complex="Times New Roman1" style:font-weight-complex="bold"/>
    </style:style>
    <style:style style:name="T28" style:family="text">
      <style:text-properties fo:color="#000000" loext:opacity="100%" fo:font-weight="normal" officeooo:rsid="000f4526" fo:background-color="#ffffff" loext:char-shading-value="0" style:font-weight-asian="normal"/>
    </style:style>
    <style:style style:name="T29" style:family="text">
      <style:text-properties fo:color="#000000" loext:opacity="100%" fo:font-weight="normal" officeooo:rsid="0010d175" fo:background-color="#ffffff" loext:char-shading-value="0" style:font-weight-asian="normal"/>
    </style:style>
    <style:style style:name="T30" style:family="text">
      <style:text-properties fo:color="#000000" loext:opacity="100%" fo:font-weight="normal" officeooo:rsid="001295ce" fo:background-color="#ffffff" loext:char-shading-value="0" style:font-weight-asian="normal"/>
    </style:style>
    <style:style style:name="T31" style:family="text">
      <style:text-properties fo:color="#000000" loext:opacity="100%" fo:font-weight="normal" fo:background-color="#ffffff" loext:char-shading-value="0" style:font-weight-asian="normal" style:font-name-complex="Times New Roman1"/>
    </style:style>
    <style:style style:name="T32" style:family="text">
      <style:text-properties fo:color="#000000" loext:opacity="100%" fo:font-weight="normal" officeooo:rsid="0010d175" fo:background-color="#ffffff" loext:char-shading-value="0" style:font-weight-asian="normal" style:font-name-complex="Times New Roman1"/>
    </style:style>
    <style:style style:name="T33" style:family="text">
      <style:text-properties fo:color="#000000" loext:opacity="100%" fo:language="pl" fo:country="PL" fo:font-weight="normal" officeooo:rsid="0010d175" style:letter-kerning="true" fo:background-color="#ffffff" loext:char-shading-value="0" style:font-name-asian="Times New Roman1" style:language-asian="pl" style:country-asian="PL" style:font-weight-asian="normal" style:font-name-complex="Times New Roman1" style:language-complex="ar" style:country-complex="SA"/>
    </style:style>
    <style:style style:name="T34" style:family="text">
      <style:text-properties fo:color="#000000" loext:opacity="100%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5" style:family="text">
      <style:text-properties fo:color="#000000" loext:opacity="100%" fo:font-size="11pt" fo:font-weight="normal" officeooo:rsid="001e404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6" style:family="text">
      <style:text-properties fo:color="#000000" loext:opacity="100%" fo:font-size="11pt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38" style:family="text">
      <style:text-properties style:font-weight-complex="bold"/>
    </style:style>
    <style:style style:name="T39" style:family="text">
      <style:text-properties officeooo:rsid="001295ce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1295ce" style:font-style-asian="normal" style:font-weight-asian="normal" style:font-style-complex="normal" style:font-weight-complex="normal"/>
    </style:style>
    <style:style style:name="T42" style:family="text">
      <style:text-properties officeooo:rsid="0012a0fc"/>
    </style:style>
    <style:style style:name="T43" style:family="text">
      <style:text-properties style:use-window-font-color="true" loext:opacity="0%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T44" style:family="text">
      <style:text-properties style:text-position="super 58%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5" style:family="text">
      <style:text-properties fo:color="#ff0066" loext:opacity="100%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6" style:family="text">
      <style:text-properties officeooo:rsid="00154d1a"/>
    </style:style>
    <style:style style:name="T47" style:family="text">
      <style:text-properties officeooo:rsid="001ba9d0"/>
    </style:style>
    <style:style style:name="T48" style:family="text">
      <style:text-properties officeooo:rsid="001e4048"/>
    </style:style>
    <style:style style:name="T49" style:family="text">
      <style:text-properties fo:font-size="12pt" fo:font-weight="bold" fo:background-color="#ffffff" loext:char-shading-value="0" style:font-size-asian="12pt" style:font-weight-asian="bold" style:font-name-complex="Times New Roman1"/>
    </style:style>
    <style:style style:name="T50" style:family="text">
      <style:text-properties fo:font-size="12pt" fo:font-weight="bold" officeooo:rsid="003914e2" fo:background-color="#ffffff" loext:char-shading-value="0" style:font-size-asian="12pt" style:font-weight-asian="bold" style:font-name-complex="Times New Roman1"/>
    </style:style>
    <style:style style:name="T51" style:family="text">
      <style:text-properties fo:font-size="12pt" fo:background-color="#ffffff" loext:char-shading-value="0" style:font-size-asian="12pt"/>
    </style:style>
    <style:style style:name="T52" style:family="text">
      <style:text-properties style:font-name="Liberation Serif" fo:font-size="12pt" fo:background-color="#ffffff" loext:char-shading-value="0" style:font-size-asian="12pt"/>
    </style:style>
    <style:style style:name="T53" style:family="text">
      <style:text-properties fo:font-weight="bold" fo:background-color="#ffffff" loext:char-shading-value="0" style:font-weight-asian="bold" style:font-name-complex="Times New Roman1"/>
    </style:style>
    <style:style style:name="T54" style:family="text">
      <style:text-properties fo:font-weight="bold" officeooo:rsid="003914e2" fo:background-color="#ffffff" loext:char-shading-value="0" style:font-weight-asian="bold" style:font-name-complex="Times New Roman1"/>
    </style:style>
    <style:style style:name="T55" style:family="text">
      <style:text-properties fo:background-color="#ffffff" loext:char-shading-value="0"/>
    </style:style>
    <style:style style:name="T56" style:family="text">
      <style:text-properties fo:background-color="#ffffff" loext:char-shading-value="0" style:font-name-complex="Times New Roman1"/>
    </style:style>
    <style:style style:name="T57" style:family="text">
      <style:text-properties officeooo:rsid="003914e2" fo:background-color="#ffffff" loext:char-shading-value="0" style:font-name-complex="Times New Roman1"/>
    </style:style>
    <style:style style:name="T58" style:family="text">
      <style:text-properties fo:font-variant="normal" fo:text-transform="none" fo:color="#212529" loext:opacity="100%" style:font-name="Lato" fo:font-size="9.60000038146973pt" fo:letter-spacing="normal" fo:font-style="normal" fo:background-color="#ffffff" loext:char-shading-value="0" style:font-name-complex="Times New Roman1"/>
    </style:style>
    <style:style style:name="T59" style:family="text">
      <style:text-properties fo:font-variant="normal" fo:text-transform="none" fo:color="#212529" loext:opacity="100%" style:font-name="Lato" fo:font-size="9.60000038146973pt" fo:letter-spacing="normal" fo:font-style="normal" fo:font-weight="normal" fo:background-color="#ffffff" loext:char-shading-value="0" style:font-name-complex="Times New Roman1"/>
    </style:style>
    <style:style style:name="T60" style:family="text">
      <style:text-properties fo:font-variant="normal" fo:text-transform="none" fo:color="#212529" loext:opacity="100%" fo:font-size="9.60000038146973pt" fo:letter-spacing="normal" fo:font-style="normal" fo:background-color="#ffffff" loext:char-shading-value="0" style:font-name-complex="Times New Roman1"/>
    </style:style>
    <style:style style:name="T61" style:family="text">
      <style:text-properties fo:font-variant="normal" fo:text-transform="none" fo:color="#212529" loext:opacity="100%" fo:letter-spacing="normal" fo:font-style="normal" fo:background-color="#ffffff" loext:char-shading-value="0" style:font-name-complex="Times New Roman1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zxx" fo:country="none" style:text-underline-style="none" style:text-blinking="false" style:font-size-asian="12pt" style:font-size-complex="12pt"/>
    </style:style>
    <style:style style:name="T64" style:family="text">
      <style:text-properties fo:font-variant="normal" fo:text-transform="none" fo:color="#000000" loext:opacity="100%" fo:font-size="12pt" officeooo:rsid="001f550b" style:font-size-asian="12pt" style:font-size-complex="12pt"/>
    </style:style>
    <style:style style:name="T65" style:family="text">
      <style:text-properties fo:font-variant="normal" fo:text-transform="none" fo:language="pl" fo:country="PL" fo:font-style="normal" fo:font-weight="normal" style:font-style-asian="normal" style:font-weight-asian="normal"/>
    </style:style>
    <style:style style:name="T66" style:family="text">
      <style:text-properties fo:language="zxx" fo:country="none"/>
    </style:style>
    <style:style style:name="T67" style:family="text">
      <style:text-properties fo:language="zxx" fo:country="none" officeooo:rsid="001a0516"/>
    </style:style>
    <style:style style:name="T68" style:family="text">
      <style:text-properties fo:language="zxx" fo:country="none" officeooo:rsid="001a7568"/>
    </style:style>
    <style:style style:name="T69" style:family="text">
      <style:text-properties fo:language="pl" fo:country="PL"/>
    </style:style>
    <style:style style:name="T70" style:family="text">
      <style:text-properties fo:language="pl" fo:country="PL" fo:font-weight="normal" style:font-weight-asian="normal"/>
    </style:style>
    <style:style style:name="T71" style:family="text">
      <style:text-properties fo:language="pl" fo:country="PL" fo:font-weight="normal" officeooo:rsid="001d5e32" style:font-weight-asian="normal"/>
    </style:style>
    <style:style style:name="T72" style:family="text">
      <style:text-properties officeooo:rsid="001fdc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1 do <text:span text:style-name="T56">REGULAMIN PRZYZNAWANIA </text:span><text:span text:style-name="T57">ST</text:span><text:span text:style-name="T56">YPENDIÓW DLA ZAWODNIKÓW OŚWIĘCIMSKICH KLUBÓW SPORTOWYCH OSIĄGAJĄCYCH WYSOKIE WYNIKI W</text:span><text:span text:style-name="T55"> </text:span><text:span text:style-name="T56">KRAJOWYM LUB MIĘDZYNARODOWYM WSPÓŁZAWODNICTWIE SPORTOWYM</text:span></text:p>
      <text:p text:style-name="P48"><text:span text:style-name="T61">zgodnie z uchwałą nr XLIII/709/21 Rady Miasta Oświęcim z dnia 22 grudnia 2021 r. </text:span><text:span text:style-name="T56"> </text:span></text:p>
      <text:p text:style-name="P30"/>
      <text:p text:style-name="P12"/>
      <text:p text:style-name="P12"/>
      <text:p text:style-name="P12"/>
      <text:list xml:id="list997242613" text:style-name="WWNum2a">
        <text:list-item>
          <text:p text:style-name="P38"><text:span text:style-name="T1"><text:s text:c="5"/></text:span><text:span text:style-name="T3">..............................................……..<text:tab/><text:tab/><text:tab/><text:tab/> <text:s text:c="3"/>…........……......................…</text:span></text:p>
        </text:list-item>
        <text:list-item>
          <text:p text:style-name="P38"><text:span text:style-name="T1"><text:s text:c="17"/></text:span><text:span text:style-name="T2">Pieczęć </text:span><text:span text:style-name="T3">Wnioskodawc</text:span><text:span text:style-name="T4">y<text:tab/><text:tab/><text:tab/> <text:s text:c="25"/><text:tab/> Miejscowość, data</text:span></text:p>
        </text:list-item>
        <text:list-item>
          <text:p text:style-name="P39"><text:span text:style-name="T3"><text:tab/><text:tab/><text:tab/><text:tab/> <text:s text:c="49"/><text:tab/><text:tab/><text:tab/><text:tab/><text:tab/><text:tab/><text:tab/> <text:s text:c="3"/><text:tab/></text:span><text:span text:style-name="T5"><text:tab/><text:tab/><text:tab/></text:span></text:p>
        </text:list-item>
      </text:list>
      <text:p text:style-name="P46">WNIOSEK</text:p>
      <text:p text:style-name="P46">o przyznanie stypendium sportowego</text:p>
      <text:p text:style-name="P32"/>
      <text:p text:style-name="P13">I. Dane wnioskodawcy:</text:p>
      <text:p text:style-name="P14">1. Nazwa ……………………………………………………..………………………………………………..</text:p>
      <text:p text:style-name="P14">2. Adres ………………………………………………………………………………………………………..</text:p>
      <text:p text:style-name="P14">3. Osoba do kontaktu w sprawie wniosku – imię, nazwisko, telefon …………………………………………. <text:s/></text:p>
      <text:p text:style-name="P13"><text:span text:style-name="T14">II</text:span>. Dane zawodnika:</text:p>
      <text:p text:style-name="P14"><text:span text:style-name="T15">1. I</text:span><text:span text:style-name="T16">mię i nazwisko ….......................................................................................................................……………</text:span></text:p>
      <text:p text:style-name="P14"><text:span text:style-name="T15">2. A</text:span><text:span text:style-name="T16">dres zamieszkania..</text:span>...........................................................................................................................……….. <text:s text:c="26"/></text:p>
      <text:p text:style-name="P14"><text:span text:style-name="T15">3. <text:s/>Data <text:s/>urodzenia <text:s/></text:span>............….......................... <text:s text:c="3"/><text:tab/><text:tab/><text:tab/> <text:s text:c="7"/></text:p>
      <text:p text:style-name="P14"><text:span text:style-name="T47">4</text:span>. Dotychczas otrzymywane stypendia, nagrody, wyróżnienia: ........................................................……….....</text:p>
      <text:p text:style-name="P14">..........................................................................................................................................................……….……</text:p>
      <text:p text:style-name="P15">..........................................................................................................................................................……….…...</text:p>
      <text:p text:style-name="P26"/>
      <text:p text:style-name="P17"><text:span text:style-name="T15">I</text:span><text:span text:style-name="T14">I</text:span><text:span text:style-name="T15">I. Osiągnięcia </text:span><text:span text:style-name="T14">zawodnika:</text:span></text:p>
      <text:p text:style-name="P29"/>
      <text:p text:style-name="P18"><text:span text:style-name="T18">1. </text:span><text:span text:style-name="T17">Osiągnięcie główne </text:span><text:span text:style-name="T19">(</text:span><text:span text:style-name="T21">s</text:span><text:span text:style-name="T19">pośród wymienionych w § 3 ust 3. Regulaminu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79543454576">
          <table:table-cell table:style-name="Tabela1.A1" office:value-type="string">
            <text:p text:style-name="P23"><text:span text:style-name="T15">N</text:span><text:span text:style-name="T28">azwa zawodów </text:span><text:span text:style-name="T29">lub </text:span><text:span text:style-name="T30">nazwa podmiotu wystawiającego </text:span><text:span text:style-name="T29">kwalifikacj</text:span><text:span text:style-name="T30">ę</text:span></text:p>
          </table:table-cell>
          <table:table-cell table:style-name="Tabela1.A1" office:value-type="string">
            <text:p text:style-name="P16"><text:span text:style-name="T32">M</text:span><text:span text:style-name="T31">iejsce </text:span></text:p>
          </table:table-cell>
          <table:table-cell table:style-name="Tabela1.A1" office:value-type="string">
            <text:p text:style-name="P16"><text:span text:style-name="T33">D</text:span><text:span text:style-name="T31">ata </text:span></text:p>
          </table:table-cell>
          <table:table-cell table:style-name="Tabela1.A1" office:value-type="string">
            <text:p text:style-name="P16"><text:span text:style-name="T38">Zajęte miejsce </text:span><text:span text:style-name="T39">lub nazwa kwalifikacji</text:span></text:p>
          </table:table-cell>
          <table:table-cell table:style-name="Tabela1.E1" office:value-type="string">
            <text:p text:style-name="P20">* Rodzaj dołączonego <text:s/>potwierdzenia </text:p>
          </table:table-cell>
        </table:table-row>
        <table:table-row table:style-name="TableLine2079543472256">
          <table:table-cell table:style-name="Tabela1.A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20"/>
          </table:table-cell>
        </table:table-row>
      </table:table>
      <text:p text:style-name="P28"/>
      <text:p text:style-name="P19"><text:soft-page-break/><text:span text:style-name="T19">* </text:span><text:span text:style-name="T20">Uwaga – brak potwierdzenia </text:span><text:span text:style-name="T22">uzyskanych osiągnięć (</text:span><text:span text:style-name="T23">w formie </text:span><text:span text:style-name="T22">np. dyplom</text:span><text:span text:style-name="T24">u</text:span><text:span text:style-name="T22">, <text:s/>komunikat</text:span><text:span text:style-name="T23">u</text:span><text:span text:style-name="T22"> <text:s text:c="38"/>z zawodów, potwierdzenia właściwego związku sportowego) </text:span><text:span text:style-name="T23">skutkuje odrzuceniem wniosku.</text:span></text:p>
      <text:p text:style-name="P28"/>
      <text:p text:style-name="P28"/>
      <text:p text:style-name="P27"/>
      <text:p text:style-name="P27"/>
      <text:p text:style-name="P18"><text:span text:style-name="T25">2</text:span><text:span text:style-name="T18">. </text:span><text:span text:style-name="T17">Osiągnięci</text:span><text:span text:style-name="T26">a</text:span><text:span text:style-name="T17"> </text:span><text:span text:style-name="T25">dodatkowe</text:span><text:span text:style-name="T17"> </text:span><text:span text:style-name="T19">(</text:span><text:span text:style-name="T21">s</text:span><text:span text:style-name="T19">pośród wymienionych w § 3 ust 3. Regulaminu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79543452672">
          <table:table-cell table:style-name="Tabela2.A1" office:value-type="string">
            <text:p text:style-name="P23"><text:span text:style-name="T15">N</text:span><text:span text:style-name="T28">azwa zawodów </text:span><text:span text:style-name="T29">lub </text:span><text:span text:style-name="T30">nazwa podmiotu wystawiającego </text:span><text:span text:style-name="T29">kwalifikacj</text:span><text:span text:style-name="T30">ę</text:span></text:p>
          </table:table-cell>
          <table:table-cell table:style-name="Tabela2.A1" office:value-type="string">
            <text:p text:style-name="P16"><text:span text:style-name="T32">M</text:span><text:span text:style-name="T31">iejsce </text:span></text:p>
          </table:table-cell>
          <table:table-cell table:style-name="Tabela2.A1" office:value-type="string">
            <text:p text:style-name="P16"><text:span text:style-name="T33">D</text:span><text:span text:style-name="T31">ata </text:span></text:p>
          </table:table-cell>
          <table:table-cell table:style-name="Tabela2.A1" office:value-type="string">
            <text:p text:style-name="P16"><text:span text:style-name="T38">Zajęte miejsce </text:span><text:span text:style-name="T39">lub nazwa kwalifikacji</text:span></text:p>
          </table:table-cell>
          <table:table-cell table:style-name="Tabela2.E1" office:value-type="string">
            <text:p text:style-name="P20">* Rodzaj dołączonego <text:s/>potwierdzenia </text:p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20"/>
          </table:table-cell>
        </table:table-row>
      </table:table>
      <text:p text:style-name="P28"/>
      <text:p text:style-name="P19"><text:span text:style-name="T19">* </text:span><text:span text:style-name="T20">Uwaga – brak potwierdzenia </text:span><text:span text:style-name="T22">uzyskanych osiągnięć (</text:span><text:span text:style-name="T23">w formie </text:span><text:span text:style-name="T22">np. dyplom</text:span><text:span text:style-name="T24">u</text:span><text:span text:style-name="T22">, <text:s/>komunikat</text:span><text:span text:style-name="T23">u</text:span><text:span text:style-name="T22"> <text:s text:c="25"/>z zawodów, potwierdzenia właściwego związku sportowego) </text:span><text:span text:style-name="T27">skutkuje odrzuceniem wniosku.</text:span><text:span text:style-name="T23"> </text:span></text:p>
      <text:p text:style-name="P21"/>
      <text:p text:style-name="P22"><text:span text:style-name="T41">3</text:span><text:span text:style-name="T40">. Planowany program szkolenia, startów, uczestnictwa we współzawodnictwie sportowym:</text:span></text:p>
      <text:p text:style-name="P24"/>
      <text:p text:style-name="P24">.............................................................................................................................................................…</text:p>
      <text:p text:style-name="P24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33"/>
      <text:p text:style-name="P33"/>
      <text:p text:style-name="P33"><text:span text:style-name="T42">IV</text:span>. <text:s/>Oświadczeni<text:span text:style-name="T42">a:</text:span></text:p>
      <text:p text:style-name="P34"/>
      <text:p text:style-name="P33"><text:span text:style-name="T42">1. Oświadczenie </text:span>Wnioskodawcy</text:p>
      <text:p text:style-name="P35"><text:span text:style-name="T10">Oświadczamy, że dane przedstawione we wniosku są prawdziwe i zgodne ze stanem faktycznym oraz z</text:span><text:span text:style-name="T11">obowiązujemy się do </text:span><text:span text:style-name="T10">niezwłocznego informowania Przyznającego Stypendium o okolicznościach mających wpływ na wstrzymanie lub cofnięcie stypendium.</text:span></text:p>
      <text:p text:style-name="P36"/>
      <text:p text:style-name="P37"/>
      <text:p text:style-name="P37"/>
      <text:p text:style-name="P37">…………………………………….<text:tab/><text:tab/><text:tab/> <text:s text:c="8"/>.....……………………………………...</text:p>
      <text:p text:style-name="P11"><text:span text:style-name="T9"><text:s text:c="14"/>m</text:span><text:span text:style-name="T5">iejscowość , data<text:tab/><text:tab/> <text:s text:c="33"/>podpis/</text:span><text:span text:style-name="T8">y</text:span><text:span text:style-name="T5"> </text:span><text:span text:style-name="T6">uprawnionego przedstawiciela/</text:span><text:span text:style-name="T7">li</text:span><text:span text:style-name="T6"> <text:tab/><text:tab/><text:tab/><text:tab/><text:tab/><text:tab/><text:tab/><text:tab/><text:tab/><text:tab/>W</text:span><text:span text:style-name="T5">nioskodawcy<text:tab/></text:span></text:p>
      <text:p text:style-name="P11"><text:soft-page-break/><text:span text:style-name="T5"><text:tab/><text:tab/><text:tab/><text:tab/> <text:s text:c="15"/></text:span><text:span text:style-name="T43"><text:tab/></text:span></text:p>
      <text:p text:style-name="P2"/>
      <text:p text:style-name="P2"/>
      <text:p text:style-name="P2"><text:span text:style-name="T42">2</text:span>. Oświadczenie <text:s/>zawodnika</text:p>
      <text:p text:style-name="P3"/>
      <text:p text:style-name="P5"><text:span text:style-name="T12">Wyrażam zgodę/ nie wyrażam</text:span><text:span text:style-name="T44"><text:note text:id="ftn1" text:note-class="footnote"><text:note-citation>1</text:note-citation><text:note-body><text:p text:style-name="P1"><text:s/><text:span text:style-name="T48">Niepotrzebne skreślić</text:span></text:p></text:note-body></text:note></text:span><text:span text:style-name="T12"> zgody na przetwarzanie moich danych osobowych dotyczących: imienia <text:s text:c="24"/>i nazwiska, wizerunku, kwoty uzyskanego stypendium sportowego, nazwy klubu i uzyskanych osiągnięć sportowych w celu publikacji </text:span><text:span text:style-name="T34">w internecie, telewizji i prasie drukowanej.</text:span></text:p>
      <text:p text:style-name="P5"><text:span text:style-name="T34">Przyjmuję do wiadomości, że </text:span><text:span text:style-name="T36">mam prawo do cofnięcia zgody w dowolnym momencie bez wpływu na zgodność z prawem przetwarzania, którego dokonano na podstawie zgody przed jej cofnięciem.</text:span></text:p>
      <text:p text:style-name="P7"/>
      <text:p text:style-name="P8"/>
      <text:p text:style-name="P4"><text:s text:c="103"/>…............................................…...<text:tab/><text:tab/><text:tab/><text:tab/><text:tab/><text:tab/><text:tab/><text:tab/><text:tab/>czytelny podpis zawodnika</text:p>
      <text:p text:style-name="P6"><text:span text:style-name="T12"><text:s/><text:tab/><text:tab/><text:tab/><text:tab/><text:tab/><text:tab/><text:tab/><text:tab/> lub rodzica (prawnego opiekuna)</text:span><text:span text:style-name="T13"> </text:span></text:p>
      <text:p text:style-name="P6"><text:span text:style-name="T13"><text:tab/><text:tab/><text:tab/><text:tab/><text:tab/><text:tab/><text:tab/><text:tab/> </text:span><text:span text:style-name="T12">przypadku zawodnika, który nie <text:s/>ukończył</text:span></text:p>
      <text:p text:style-name="P6"><text:span text:style-name="T34"><text:tab/><text:tab/><text:tab/><text:tab/><text:tab/><text:tab/><text:tab/><text:tab/> 1</text:span><text:span text:style-name="T35">8</text:span><text:span text:style-name="T45"> </text:span><text:span text:style-name="T12">roku <text:s/>życi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31"/>
      <text:p text:style-name="P25"/>
      <text:p text:style-name="P25">Wypełnia Urząd Miasta Oświęcim</text:p>
      <text:p text:style-name="P16"/>
      <text:p text:style-name="P16"/>
      <text:p text:style-name="P16">1. Wniosek <text:s/>przyjęty/ odrzucony z powodu………………………………………………………….</text:p>
      <text:p text:style-name="P16"/>
      <text:p text:style-name="P16"><text:span text:style-name="T46">2. </text:span>Opinia Komisji Stypendialnej zawarta w protokole z dnia ………………..………………………</text:p>
      <text:p text:style-name="P16"/>
      <text:p text:style-name="P16"><text:span text:style-name="T46">3. </text:span>Prezydent Miasta <text:s/>zatwierdził protokół Komisji Stypendialnej:</text:p>
      <text:p text:style-name="P16">a) bez uwag</text:p>
      <text:p text:style-name="P16">b) z uwagami <text:s/>………………………………………………………………………………………...</text:p>
      <text:p text:style-name="P16">…………………………………………………………………………………………………………</text:p>
      <text:p text:style-name="P16"/>
      <text:p text:style-name="P16"><text:span text:style-name="T46">4.</text:span> Zawodnikowi przyznane zostało miesięczne stypendium sportowe w wysokości …………. zł <text:s/>na okres <text:span text:style-name="T46">od stycznia do grudnia …….. roku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1"><text:soft-page-break/><text:span text:style-name="T72">Informacja</text:span> RODO</text:p>
      <text:p text:style-name="P50"/>
      <text:p text:style-name="P50">Informuję, że: </text:p>
      <text:p text:style-name="P54">zgodnie z art. 13 ust. 1 i 2 rozporządzenia Parlamentu Europejskiego i Rady (UE) 2016/679 z dnia <text:s text:c="25"/>27 kwietnia 2016 r. w sprawie ochrony osób fizycznych w związku z przetwarzaniem danych osobowych <text:s/>i w sprawie swobodnego przepływu takich danych oraz uchylenia dyrektywy 95/46/WE (ogólne rozporządzenie o ochronie danych) (Dz. Urz. UE L 119.1 z 04.05.2016) informuję, że: </text:p>
      <text:list xml:id="list3694112817" text:style-name="WWNum2">
        <text:list-item>
          <text:p text:style-name="P40"><text:span text:style-name="T66">Administratorem Pani/Pana danych osobowych jest Prezydent Miasta Oświęcim</text:span><text:span text:style-name="T69">, z siedzibą <text:s text:c="25"/>w  Oświęcimiu przy ul. Zaborskiej 2,</text:span></text:p>
        </text:list-item>
        <text:list-item>
          <text:p text:style-name="P45"><text:span text:style-name="T62">Z inspektorem</text:span><text:span text:style-name="T63"> </text:span><text:span text:style-name="T62">ochrony danych można się skontaktować w sprawach ochrony swoich danych osobowych</text:span><text:span text:style-name="T63"> </text:span><text:span text:style-name="T62">pod adresem e-mail:</text:span><text:span text:style-name="T63"> </text:span><text:a xlink:type="simple" xlink:href="mailto:iod@oswiecim.um.gov.pl" text:style-name="Standard" text:visited-style-name="Standard"><text:span text:style-name="T37">iod@oswiecim.um.gov.pl</text:span></text:a><text:span text:style-name="T62">, pod nr telefonu 33 84-29-307 lub pisemnie na adres siedziby administratora wskazany powyżej,</text:span></text:p>
        </text:list-item>
        <text:list-item>
          <text:p text:style-name="P41">Dane osobowe przetwarzane będą w celu przeprowadzenia procedury przyznania stypendium za osiągnięte wyniki sportowe na podstawie art. 6 ust. 1 lit. c ogólnego rozporządzenia o ochronie danych osobowych z dnia 27 kwietnia 2016 r. w związku z art. 31 ustawy o sporcie z dnia <text:s/>25 czerwca 2010 r. (t.j. Dz.U. 2020, poz. 1133),</text:p>
        </text:list-item>
        <text:list-item>
          <text:p text:style-name="P41">Dane osobowe mogą być przekazywane innym podmiotom wyłącznie na podstawie obowiązujących przepisów prawa,</text:p>
        </text:list-item>
        <text:list-item>
          <text:p text:style-name="P42">Pani/a dane osobowe będą przetwarzane przez okres 5 lat licząc od początku roku, następującego po roku, w którym przeprowadzono procedurę przyznania stypendium,</text:p>
        </text:list-item>
        <text:list-item>
          <text:p text:style-name="P40"><text:span text:style-name="T66">Posiada Pani/Pan prawo dostępu do treści swoich danych, ich sprostowania, ograniczenia przetwarzania, usunięcia </text:span><text:span text:style-name="T67">z</text:span><text:span text:style-name="T68">godnie z </text:span><text:span text:style-name="T67"><text:s/>p</text:span><text:span text:style-name="T68">rzepisami prawa</text:span><text:span text:style-name="T67">,</text:span></text:p>
        </text:list-item>
        <text:list-item>
          <text:p text:style-name="P41">Gdyby przetwarzanie danych osobowych Pana/ią dotyczących naruszało przepisy ogólnego rozporządzenia o ochronie danych, ma Pan/i prawo wniesienia skargi do Prezesa Urzędu Ochrony Danych Osobowych, ul.Stawki 2 00-193 Warszawa, </text:p>
        </text:list-item>
        <text:list-item>
          <text:p text:style-name="P40"><text:span text:style-name="T70">Podanie danych osobowych we wniosku jest</text:span><text:span text:style-name="T66"> </text:span><text:span text:style-name="T70">obowiązkowe.</text:span><text:span text:style-name="T66"> </text:span><text:span text:style-name="T70">Konsekwencją niepodania danych jest brak możliwości rozpatrzenia wniosku o przyznanie </text:span><text:span text:style-name="T71">stypendium sportowego,</text:span><text:span text:style-name="T65"> </text:span></text:p>
        </text:list-item>
        <text:list-item>
          <text:p text:style-name="P43">Administrator nie ma zamiaru przekazywać danych osobowych do państwa trzeciego lub organizacji międzynarodowej,</text:p>
        </text:list-item>
        <text:list-item>
          <text:p text:style-name="P44">Pana(i) dane osobowe nie będą podlegały profilowaniu.</text:p>
        </text:list-item>
      </text:list>
      <text:p text:style-name="P52"/>
      <text:p text:style-name="P53">Przyjmuję do wiadomości</text:p>
      <text:p text:style-name="P52"/>
      <text:p text:style-name="P52">….........……..………..............................…</text:p>
      <text:p text:style-name="P49"><text:span text:style-name="T64">data i 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œ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class="html"/>
    <style:style style:name="Heading_20_1" style:display-name="Heading 1" style:family="paragraph" style:parent-style-name="Heading" style:class="text"/>
    <style:style style:name="zał" style:family="paragraph" style:parent-style-name="Heading_20_1" style:default-outline-level="">
      <style:paragraph-properties fo:margin-top="0cm" fo:margin-bottom="0.212cm" style:contextual-spacing="false" fo:text-align="end" style:justify-single-word="false" fo:keep-with-next="always"/>
      <style:text-properties fo:font-size="14pt" fo:font-weight="bold" style:font-size-asian="14pt" style:font-weight-asian="bold" style:font-size-complex="14pt"/>
    </style:style>
    <style:style style:name="Tytuł_20_aktu" style:display-name="Tytuł aktu" style:family="paragraph" style:default-outline-level="">
      <style:paragraph-properties fo:margin-left="-1.397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_20_sprawie" style:display-name="w sprawie" style:family="paragraph" style:parent-style-name="Standard" style:default-outline-level="">
      <style:paragraph-properties fo:margin-top="0cm" fo:margin-bottom="0.282cm" style:contextual-spacing="false" fo:text-align="center" style:justify-single-word="false"/>
      <style:text-properties fo:font-weight="bold" style:font-weight-asian="bold" style:font-size-complex="10pt"/>
    </style:style>
    <style:style style:name="paragraf" style:family="paragraph" style:default-outline-level="">
      <style:paragraph-properties fo:margin-left="-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ust." style:family="paragraph" style:default-outline-level="">
      <style:paragraph-properties fo:margin-left="-1.101cm" fo:margin-right="0cm" fo:margin-top="0cm" fo:margin-bottom="0.28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2:26:47.173000000</meta:creation-date>
    <dc:date>2021-12-31T10:49:41.270000000</dc:date>
    <meta:editing-duration>PT34M57S</meta:editing-duration>
    <meta:editing-cycles>16</meta:editing-cycles>
    <meta:generator>LibreOffice/7.1.2.2$Windows_X86_64 LibreOffice_project/8a45595d069ef5570103caea1b71cc9d82b2aae4</meta:generator>
    <meta:document-statistic meta:table-count="2" meta:image-count="0" meta:object-count="0" meta:page-count="4" meta:paragraph-count="75" meta:word-count="681" meta:character-count="7018" meta:non-whitespace-character-count="5843"/>
  </office:meta>
</office:document-meta>
</file>