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6cm" table:align="righ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4.764cm"/>
    </style:style>
    <style:style style:name="Tabela1.C" style:family="table-column">
      <style:table-column-properties style:column-width="3.09cm"/>
    </style:style>
    <style:style style:name="Tabela1.D" style:family="table-column">
      <style:table-column-properties style:column-width="3.911cm"/>
    </style:style>
    <style:style style:name="Tabela1.E" style:family="table-column">
      <style:table-column-properties style:column-width="3.48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7" style:family="table-row">
      <style:table-row-properties style:min-row-height="0.653cm"/>
    </style:style>
    <style:style style:name="Tabela1.22" style:family="table-row">
      <style:table-row-properties style:min-row-height="0.829cm"/>
    </style:style>
    <style:style style:name="P1" style:family="paragraph" style:parent-style-name="Standard">
      <style:paragraph-properties fo:line-height="100%"/>
      <style:text-properties style:font-name="Times New Roman" fo:font-size="12pt" officeooo:rsid="001e61a5" officeooo:paragraph-rsid="0017fdfd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officeooo:rsid="0017fdfd" officeooo:paragraph-rsid="0017fdfd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normal" officeooo:rsid="0017fdfd" officeooo:paragraph-rsid="0017fdf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7fdfd" officeooo:paragraph-rsid="0017fdf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0c0d" officeooo:paragraph-rsid="0017fdf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/>
      <style:text-properties style:font-name="Times New Roman" officeooo:rsid="000148a1" officeooo:paragraph-rsid="0017fdfd"/>
    </style:style>
    <style:style style:name="P7" style:family="paragraph" style:parent-style-name="Standard">
      <style:paragraph-properties fo:line-height="200%"/>
      <style:text-properties style:font-name="Times New Roman" fo:font-weight="bold" officeooo:rsid="001a160a" officeooo:paragraph-rsid="0017fdf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 officeooo:rsid="001a160a" officeooo:paragraph-rsid="0017fdfd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148a1" officeooo:paragraph-rsid="0017fd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29c88" officeooo:paragraph-rsid="0017fd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line-height="2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3378a" officeooo:paragraph-rsid="0017fd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e18a" officeooo:paragraph-rsid="0018e1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e18a" officeooo:paragraph-rsid="0018e1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aa3b6" officeooo:paragraph-rsid="001aa3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4763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4763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3378a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3378a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fe0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fe0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160a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160a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1fd0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1fd0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f6bd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f6bd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d060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667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667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0c0d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34de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34de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69e6" officeooo:paragraph-rsid="0017f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a3b6" officeooo:paragraph-rsid="001aa3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a3b6" officeooo:paragraph-rsid="001aa3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bold" officeooo:rsid="000148a1" officeooo:paragraph-rsid="0017fdf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bold" officeooo:rsid="00029c88" officeooo:paragraph-rsid="0017fdf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" style:family="text">
      <style:text-properties officeooo:rsid="00154763"/>
    </style:style>
    <style:style style:name="T2" style:family="text">
      <style:text-properties officeooo:rsid="000435f7"/>
    </style:style>
    <style:style style:name="T3" style:family="text">
      <style:text-properties officeooo:rsid="0004f6bd"/>
    </style:style>
    <style:style style:name="T4" style:family="text">
      <style:text-properties officeooo:rsid="00171fd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a3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/text:p>
      <text:p text:style-name="P4"><text:tab/><text:tab/><text:tab/><text:tab/><text:tab/><text:tab/><text:tab/><text:tab/>Oświęcim, dnia 19 listopada 2021 r.</text:p>
      <text:p text:style-name="P5"/>
      <text:p text:style-name="P5">Wykaz uczniów w mieście Oświęcim do konkursu w ramach<text:line-break/>X<text:span text:style-name="T1">IV</text:span> edycji Kampanii „No promil – No problem” - 20<text:span text:style-name="T1">21</text:span></text:p>
      <text:p text:style-name="P6"/>
      <text:p text:style-name="P7">I. Konkurs indywidualn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65806316048">
          <table:table-cell table:style-name="Tabela1.A1" office:value-type="string">
            <text:p text:style-name="P12">miejsce</text:p>
          </table:table-cell>
          <table:table-cell table:style-name="Tabela1.A1" office:value-type="string">
            <text:p text:style-name="P9">Imię i nazwisko ucznia</text:p>
          </table:table-cell>
          <table:table-cell table:style-name="Tabela1.A1" office:value-type="string">
            <text:p text:style-name="P36">Kategoria </text:p>
            <text:p text:style-name="P37">plastyczno-techniczna </text:p>
          </table:table-cell>
          <table:table-cell table:style-name="Tabela1.A1" office:value-type="string">
            <text:p text:style-name="P10">Nazwa szkoły</text:p>
          </table:table-cell>
          <table:table-cell table:style-name="Tabela1.E1" office:value-type="string">
            <text:p text:style-name="P10">Imię i nazwisko koordynatora</text:p>
          </table:table-cell>
        </table:table-row>
        <table:table-row table:style-name="TableLine2465806302176">
          <table:table-cell table:style-name="Tabela1.A2" table:number-columns-spanned="5" office:value-type="string">
            <text:p text:style-name="P11"/>
            <text:p text:style-name="P11">Kategori<text:span text:style-name="T2">a</text:span> <text:span text:style-name="T2">w</text:span>iekow<text:span text:style-name="T2">a</text:span> <text:span text:style-name="T3">klasa I-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65806305712">
          <table:table-cell table:style-name="Tabela1.A3" office:value-type="string">
            <text:p text:style-name="P13">I m.</text:p>
          </table:table-cell>
          <table:table-cell table:style-name="Tabela1.A3" office:value-type="string">
            <text:p text:style-name="P15">Filip Paszkowski</text:p>
          </table:table-cell>
          <table:table-cell table:style-name="Tabela1.A3" office:value-type="string">
            <text:p text:style-name="P17">plastyczna</text:p>
          </table:table-cell>
          <table:table-cell table:style-name="Tabela1.A3" office:value-type="string">
            <text:p text:style-name="P15">SP 7 kl.IIa</text:p>
          </table:table-cell>
          <table:table-cell table:style-name="Tabela1.A2" office:value-type="string">
            <text:p text:style-name="P17">Monika Rabe</text:p>
          </table:table-cell>
        </table:table-row>
        <table:table-row table:style-name="TableLine2465806303264">
          <table:table-cell table:style-name="Tabela1.A3" office:value-type="string">
            <text:p text:style-name="P13">II m.</text:p>
          </table:table-cell>
          <table:table-cell table:style-name="Tabela1.A3" office:value-type="string">
            <text:p text:style-name="P15">Lena Kozub</text:p>
          </table:table-cell>
          <table:table-cell table:style-name="Tabela1.A3" office:value-type="string">
            <text:p text:style-name="P17">plastyczna</text:p>
          </table:table-cell>
          <table:table-cell table:style-name="Tabela1.A3" office:value-type="string">
            <text:p text:style-name="P15">SP 7 Kl.IIa</text:p>
          </table:table-cell>
          <table:table-cell table:style-name="Tabela1.A2" office:value-type="string">
            <text:p text:style-name="P17">Monika Rabe</text:p>
          </table:table-cell>
        </table:table-row>
        <table:table-row table:style-name="TableLine2465806304624">
          <table:table-cell table:style-name="Tabela1.A3" office:value-type="string">
            <text:p text:style-name="P13">III m.</text:p>
          </table:table-cell>
          <table:table-cell table:style-name="Tabela1.A3" office:value-type="string">
            <text:p text:style-name="P15">Lena Stokłosa</text:p>
          </table:table-cell>
          <table:table-cell table:style-name="Tabela1.A3" office:value-type="string">
            <text:p text:style-name="P17">plastyczna</text:p>
          </table:table-cell>
          <table:table-cell table:style-name="Tabela1.A3" office:value-type="string">
            <text:p text:style-name="P15">SP 1 kl. IIIa</text:p>
          </table:table-cell>
          <table:table-cell table:style-name="Tabela1.A2" office:value-type="string">
            <text:p text:style-name="P16">Joanna Żabińska-Koster</text:p>
          </table:table-cell>
        </table:table-row>
        <table:table-row table:style-name="TableLine2465806306256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7">
          <table:table-cell table:style-name="Tabela1.A3" office:value-type="string">
            <text:p text:style-name="P13">I m.</text:p>
          </table:table-cell>
          <table:table-cell table:style-name="Tabela1.A3" office:value-type="string">
            <text:p text:style-name="P15">Szymon Brombosz</text:p>
          </table:table-cell>
          <table:table-cell table:style-name="Tabela1.A3" office:value-type="string">
            <text:p text:style-name="P15">literacka</text:p>
          </table:table-cell>
          <table:table-cell table:style-name="Tabela1.A3" office:value-type="string">
            <text:p text:style-name="P15">SP 7 kl.IIIa</text:p>
          </table:table-cell>
          <table:table-cell table:style-name="Tabela1.A2" office:value-type="string">
            <text:p text:style-name="P15">Monika Rabe</text:p>
          </table:table-cell>
        </table:table-row>
        <table:table-row table:style-name="TableLine2465806305984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465806306528">
          <table:table-cell table:style-name="Tabela1.A3" office:value-type="string">
            <text:p text:style-name="P13">I m.</text:p>
          </table:table-cell>
          <table:table-cell table:style-name="Tabela1.A3" office:value-type="string">
            <text:p text:style-name="P15">Wiktor Mydlarz </text:p>
          </table:table-cell>
          <table:table-cell table:style-name="Tabela1.A3" office:value-type="string">
            <text:p text:style-name="P15">piosenka</text:p>
          </table:table-cell>
          <table:table-cell table:style-name="Tabela1.A3" office:value-type="string">
            <text:p text:style-name="P15">SP 1 kl. IIIb</text:p>
          </table:table-cell>
          <table:table-cell table:style-name="Tabela1.A2" office:value-type="string">
            <text:p text:style-name="P16">Joanna Żabińska-Koster</text:p>
          </table:table-cell>
        </table:table-row>
        <table:table-row table:style-name="TableLine2465806306800">
          <table:table-cell table:style-name="Tabela1.A2" table:number-columns-spanned="5" office:value-type="string">
            <text:p text:style-name="P11"/>
            <text:p text:style-name="P11">Kategori<text:span text:style-name="T2">a</text:span> <text:span text:style-name="T2">w</text:span>iekow<text:span text:style-name="T2">a</text:span> <text:span text:style-name="T3">klasa IV-V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65806307616">
          <table:table-cell table:style-name="Tabela1.A3" office:value-type="string">
            <text:p text:style-name="P14">I m. </text:p>
          </table:table-cell>
          <table:table-cell table:style-name="Tabela1.A3" office:value-type="string">
            <text:p text:style-name="P15">Maja <text:span text:style-name="T4">Socha </text:span></text:p>
          </table:table-cell>
          <table:table-cell table:style-name="Tabela1.A3" office:value-type="string">
            <text:p text:style-name="P17">plastyczna</text:p>
          </table:table-cell>
          <table:table-cell table:style-name="Tabela1.A3" office:value-type="string">
            <text:p text:style-name="P23">SP 11 kl.IV</text:p>
          </table:table-cell>
          <table:table-cell table:style-name="Tabela1.A2" office:value-type="string">
            <text:p text:style-name="P24">Danuta Golonka</text:p>
          </table:table-cell>
        </table:table-row>
        <table:table-row table:style-name="TableLine2465806307888">
          <table:table-cell table:style-name="Tabela1.A3" office:value-type="string">
            <text:p text:style-name="P14">II m. </text:p>
          </table:table-cell>
          <table:table-cell table:style-name="Tabela1.A3" office:value-type="string">
            <text:p text:style-name="P23">Igor Borkowski</text:p>
          </table:table-cell>
          <table:table-cell table:style-name="Tabela1.A3" office:value-type="string">
            <text:p text:style-name="P17">plastyczna</text:p>
          </table:table-cell>
          <table:table-cell table:style-name="Tabela1.A3" office:value-type="string">
            <text:p text:style-name="P23">SP 2 kl.V</text:p>
          </table:table-cell>
          <table:table-cell table:style-name="Tabela1.A2" office:value-type="string">
            <text:p text:style-name="P24">Alina Płonka -Borowczyk</text:p>
          </table:table-cell>
        </table:table-row>
        <table:table-row table:style-name="TableLine2465806327472">
          <table:table-cell table:style-name="Tabela1.A3" office:value-type="string">
            <text:p text:style-name="P14">III m.</text:p>
          </table:table-cell>
          <table:table-cell table:style-name="Tabela1.A3" office:value-type="string">
            <text:p text:style-name="P23">Patrycja Wilczak</text:p>
          </table:table-cell>
          <table:table-cell table:style-name="Tabela1.A3" office:value-type="string">
            <text:p text:style-name="P25">plastyczna</text:p>
          </table:table-cell>
          <table:table-cell table:style-name="Tabela1.A3" office:value-type="string">
            <text:p text:style-name="P23">SP 2 kl. Va</text:p>
          </table:table-cell>
          <table:table-cell table:style-name="Tabela1.A2" office:value-type="string">
            <text:p text:style-name="P24">Alina Płonka -Borowczyk</text:p>
          </table:table-cell>
        </table:table-row>
        <table:table-row table:style-name="TableLine2465806319856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465806325568">
          <table:table-cell table:style-name="Tabela1.A3" office:value-type="string">
            <text:p text:style-name="P14">I m.</text:p>
          </table:table-cell>
          <table:table-cell table:style-name="Tabela1.A3" office:value-type="string">
            <text:p text:style-name="P23">Klaudia Nasienniak</text:p>
          </table:table-cell>
          <table:table-cell table:style-name="Tabela1.A3" office:value-type="string">
            <text:p text:style-name="P27">literacka</text:p>
          </table:table-cell>
          <table:table-cell table:style-name="Tabela1.A3" office:value-type="string">
            <text:p text:style-name="P28">SP 9 <text:s/>kl.Vb</text:p>
          </table:table-cell>
          <table:table-cell table:style-name="Tabela1.A2" office:value-type="string">
            <text:p text:style-name="P28">Marta Rabenda</text:p>
          </table:table-cell>
        </table:table-row>
        <table:table-row table:style-name="TableLine2465806319584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  <table:table-row table:style-name="TableLine2465806325840">
          <table:table-cell table:style-name="Tabela1.A3" office:value-type="string">
            <text:p text:style-name="P14">I m.</text:p>
          </table:table-cell>
          <table:table-cell table:style-name="Tabela1.A3" office:value-type="string">
            <text:p text:style-name="P27">Aleksander Gworek</text:p>
          </table:table-cell>
          <table:table-cell table:style-name="Tabela1.A3" office:value-type="string">
            <text:p text:style-name="P23">multimedialna</text:p>
          </table:table-cell>
          <table:table-cell table:style-name="Tabela1.A3" office:value-type="string">
            <text:p text:style-name="P27">SP 7 kl. IVa</text:p>
          </table:table-cell>
          <table:table-cell table:style-name="Tabela1.A2" office:value-type="string">
            <text:p text:style-name="P34">Monika Rabe<text:soft-page-break/></text:p>
          </table:table-cell>
        </table:table-row>
        <table:table-row table:style-name="TableLine2465806335904">
          <table:table-cell table:style-name="Tabela1.A2" table:number-columns-spanned="5" office:value-type="string">
            <text:p text:style-name="P11"/>
            <text:p text:style-name="P11">Kategori<text:span text:style-name="T2">a</text:span> <text:span text:style-name="T2">w</text:span>iekow<text:span text:style-name="T2">a</text:span> <text:span text:style-name="T3">klasa VII-V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65806322032">
          <table:table-cell table:style-name="Tabela1.A3" office:value-type="string">
            <text:p text:style-name="P14">I m.</text:p>
          </table:table-cell>
          <table:table-cell table:style-name="Tabela1.A3" office:value-type="string">
            <text:p text:style-name="P28">Oliwia Kowalczyk</text:p>
          </table:table-cell>
          <table:table-cell table:style-name="Tabela1.A3" office:value-type="string">
            <text:p text:style-name="P25">plastyczna</text:p>
          </table:table-cell>
          <table:table-cell table:style-name="Tabela1.A3" office:value-type="string">
            <text:p text:style-name="P28">SP 4 kl.VII</text:p>
          </table:table-cell>
          <table:table-cell table:style-name="Tabela1.A2" office:value-type="string">
            <text:p text:style-name="P29">Aleksandra Leśniak</text:p>
          </table:table-cell>
        </table:table-row>
        <table:table-row table:style-name="TableLine2465806333184">
          <table:table-cell table:style-name="Tabela1.A3" office:value-type="string">
            <text:p text:style-name="P14">II m.</text:p>
          </table:table-cell>
          <table:table-cell table:style-name="Tabela1.A3" office:value-type="string">
            <text:p text:style-name="P28">Marcela Wysogląd</text:p>
          </table:table-cell>
          <table:table-cell table:style-name="Tabela1.A3" office:value-type="string">
            <text:p text:style-name="P30">plastyczna</text:p>
          </table:table-cell>
          <table:table-cell table:style-name="Tabela1.A3" office:value-type="string">
            <text:p text:style-name="P28">SP 11 kl.VII</text:p>
          </table:table-cell>
          <table:table-cell table:style-name="Tabela1.A2" office:value-type="string">
            <text:p text:style-name="P29">Danuta Golonka </text:p>
          </table:table-cell>
        </table:table-row>
        <table:table-row table:style-name="TableLine2465806327744">
          <table:table-cell table:style-name="Tabela1.A3" office:value-type="string">
            <text:p text:style-name="P14">III m.</text:p>
          </table:table-cell>
          <table:table-cell table:style-name="Tabela1.A3" office:value-type="string">
            <text:p text:style-name="P31">Liliana Kęska</text:p>
          </table:table-cell>
          <table:table-cell table:style-name="Tabela1.A3" office:value-type="string">
            <text:p text:style-name="P30">plastyczna</text:p>
          </table:table-cell>
          <table:table-cell table:style-name="Tabela1.A3" office:value-type="string">
            <text:p text:style-name="P31">SP 5 kl. kl.VIIc</text:p>
          </table:table-cell>
          <table:table-cell table:style-name="Tabela1.A2" office:value-type="string">
            <text:p text:style-name="P32">Agnieszka Kaczmarek</text:p>
          </table:table-cell>
        </table:table-row>
        <table:table-row table:style-name="Tabela1.22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leLine2465806332912">
          <table:table-cell table:style-name="Tabela1.A3" office:value-type="string">
            <text:p text:style-name="P14">I m.</text:p>
          </table:table-cell>
          <table:table-cell table:style-name="Tabela1.A3" office:value-type="string">
            <text:p text:style-name="P31">Natalia Cholewka</text:p>
          </table:table-cell>
          <table:table-cell table:style-name="Tabela1.A3" office:value-type="string">
            <text:p text:style-name="P31">literacka</text:p>
          </table:table-cell>
          <table:table-cell table:style-name="Tabela1.A3" office:value-type="string">
            <text:p text:style-name="P31">SP 1 kl.VIII</text:p>
          </table:table-cell>
          <table:table-cell table:style-name="Tabela1.A2" office:value-type="string">
            <text:p text:style-name="P32">Joanna Żabińska -Koster</text:p>
          </table:table-cell>
        </table:table-row>
        <table:table-row table:style-name="TableLine2465806325024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 table:style-name="TableLine2465806333456">
          <table:table-cell table:style-name="Tabela1.A3" office:value-type="string">
            <text:p text:style-name="P14">I m.</text:p>
          </table:table-cell>
          <table:table-cell table:style-name="Tabela1.A3" office:value-type="string">
            <text:p text:style-name="P21">Paulina Matusiak</text:p>
          </table:table-cell>
          <table:table-cell table:style-name="Tabela1.A3" office:value-type="string">
            <text:p text:style-name="P21">multimedialna</text:p>
          </table:table-cell>
          <table:table-cell table:style-name="Tabela1.A3" office:value-type="string">
            <text:p text:style-name="P21">SP 7 kl.VII</text:p>
          </table:table-cell>
          <table:table-cell table:style-name="Tabela1.A2" office:value-type="string">
            <text:p text:style-name="P22">Monika Rabe</text:p>
          </table:table-cell>
        </table:table-row>
        <table:table-row table:style-name="TableLine2465806332368">
          <table:table-cell table:style-name="Tabela1.A3" office:value-type="string">
            <text:p text:style-name="P14">II m.</text:p>
          </table:table-cell>
          <table:table-cell table:style-name="Tabela1.A3" office:value-type="string">
            <text:p text:style-name="P21">Weronika Szojda</text:p>
          </table:table-cell>
          <table:table-cell table:style-name="Tabela1.A3" office:value-type="string">
            <text:p text:style-name="P21">multimedialna</text:p>
          </table:table-cell>
          <table:table-cell table:style-name="Tabela1.A3" office:value-type="string">
            <text:p text:style-name="P21">SP 4 kl. VIIIa</text:p>
          </table:table-cell>
          <table:table-cell table:style-name="Tabela1.A2" office:value-type="string">
            <text:p text:style-name="P22">Aleksandra Leśniak</text:p>
          </table:table-cell>
        </table:table-row>
      </table:table>
      <text:p text:style-name="P6"/>
      <text:p text:style-name="P7">II. Konkurs rodzinny:</text:p>
      <text:p text:style-name="P8">1. Rodzina Aleksandry Pomietlak - Szkoła Podstawowa Nr 11 , kl. IIa</text:p>
      <text:p text:style-name="P8">2. Rodzina Leny Janus <text:s/>- <text:s/>Szkoła Podstawowa Nr 4</text:p>
      <text:p text:style-name="P8">3. Rodzina Eleny Kozłowskiej – Szkoła Podstawowa nr 7</text:p>
      <text:p text:style-name="P8">4. Rodzina Mileny Matys <text:s/>- Szkoła Podstawowa Nr 4</text:p>
      <text:p text:style-name="P1"/>
      <text:p text:style-name="P2"><text:span text:style-name="T5">III. Konkurs szkolny</text:span>.</text:p>
      <text:p text:style-name="P3">Konkurs szkolny wygrała Szkoła Podstawowa Nr 7 w Oświęcimiu – <text:span text:style-name="T6">uczniowie zebrali 1782 „Deklaracje odpowiedzialnego pasażera/świadka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08:02:57.932000000</meta:creation-date>
    <meta:print-date>2021-12-06T08:05:37.882000000</meta:print-date>
    <dc:date>2021-12-07T12:55:33.184000000</dc:date>
    <meta:editing-duration>PT14M22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100" meta:word-count="280" meta:character-count="1691" meta:non-whitespace-character-count="1482"/>
  </office:meta>
</office:document-meta>
</file>