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12c87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797ad" officeooo:paragraph-rsid="0012c87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797ad" officeooo:paragraph-rsid="0012c873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0797ad" officeooo:paragraph-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Times New Roman" fo:font-size="11pt" fo:language="pl" fo:country="PL" style:text-underline-style="none" fo:font-weight="normal" officeooo:rsid="001e6779" officeooo:paragraph-rsid="001e6779" style:letter-kerning="true" style:font-name-asian="Times New Roman CE" style:font-size-asian="11pt" style:language-asian="pl" style:country-asian="PL" style:font-weight-asian="normal" style:font-name-complex="Times New Roman CE" style:font-size-complex="11pt" style:language-complex="pl" style:country-complex="P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0797ad" officeooo:paragraph-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P8" style:family="paragraph" style:parent-style-name="Standard" style:list-style-name="WWNum1">
      <style:paragraph-properties fo:text-align="justify" style:justify-single-word="false"/>
      <style:text-properties style:font-name="Times New Roman" officeooo:paragraph-rsid="0012c873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" officeooo:rsid="0012c873" officeooo:paragraph-rsid="0012c873"/>
    </style:style>
    <style:style style:name="P10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paragraph-rsid="0012c873" style:font-size-asian="10pt" style:font-size-complex="10pt"/>
    </style:style>
    <style:style style:name="P12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2c873" style:font-size-asian="12pt" style:font-size-complex="12pt"/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2c873" style:font-size-asian="10pt" style:font-size-complex="10pt"/>
    </style:style>
    <style:style style:name="P14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48ef9" style:font-size-asian="10pt" style:font-size-complex="10pt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fo:font-weight="normal" officeooo:rsid="0012c873" officeooo:paragraph-rsid="00148ef9" style:font-size-asian="10pt" style:language-asian="pl" style:country-asian="PL" style:font-weight-asian="normal" style:font-name-complex="Times New Roman3" style:font-size-complex="10pt" style:font-weight-complex="normal"/>
    </style:style>
    <style:style style:name="P16" style:family="paragraph" style:parent-style-name="Standard" style:list-style-name="WWNum1">
      <style:paragraph-properties fo:margin-top="0.212cm" fo:margin-bottom="0.212cm" style:contextual-spacing="false" fo:text-align="center" style:justify-single-word="false" style:writing-mode="lr-tb"/>
      <style:text-properties style:use-window-font-color="true" loext:opacity="0%" style:font-name="Times New Roman" fo:font-size="12pt" fo:language="pl" fo:country="PL" fo:font-weight="normal" officeooo:paragraph-rsid="001cd00d" style:font-name-asian="Times New Roman CE" style:font-size-asian="12pt" style:language-asian="pl" style:country-asian="PL" style:font-weight-asian="normal" style:font-name-complex="Times New Roman3" style:font-size-complex="12pt" style:font-weight-complex="normal"/>
    </style:style>
    <style:style style:name="T1" style:family="text">
      <style:text-properties style:use-window-font-color="true" loext:opacity="0%" fo:font-size="12pt" fo:language="pl" fo:country="PL" style:text-underline-style="none" fo:font-weight="bold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2" style:family="text">
      <style:text-properties style:use-window-font-color="true" loext:opacity="0%" fo:font-size="12pt" fo:language="pl" fo:country="PL" style:text-underline-style="none" fo:font-weight="bold" officeooo: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c873" style:font-size-asian="10pt" style:font-size-complex="10pt"/>
    </style:style>
    <style:style style:name="T6" style:family="text">
      <style:text-properties fo:color="#000000" loext:opacity="100%" fo:font-size="12pt" fo:language="pl" fo:country="PL" style:text-underline-style="non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7" style:family="text">
      <style:text-properties fo:color="#000000" loext:opacity="100%" fo:font-size="12pt" fo:language="pl" fo:country="PL" style:text-underline-style="none" officeooo:rsid="00125544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8" style:family="text">
      <style:text-properties fo:color="#000000" loext:opacity="100%" fo:font-size="12pt" fo:language="pl" fo:country="PL" style:text-underline-style="none" officeooo:rsid="001d3fd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9" style:family="text">
      <style:text-properties officeooo:rsid="0012c873"/>
    </style:style>
    <style:style style:name="T10" style:family="text">
      <style:text-properties officeooo:rsid="00148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. nr 1 do ogłoszenia</text:p>
      <text:p text:style-name="P5"/>
      <text:p text:style-name="P4"><text:span text:style-name="T1">Wnios</text:span><text:span text:style-name="T2">e</text:span><text:span text:style-name="T1">k</text:span></text:p>
      <text:p text:style-name="P5"/>
      <text:p text:style-name="P5">o przyznanie „Nagrody za działania na rzecz seniorów na terenie miasta Oświęcim”</text:p>
      <text:p text:style-name="P3"><text:span text:style-name="T6">za wyjątkowe działania na rzecz seniorów na terenie Miasta Oświęcim </text:span><text:span text:style-name="T7">w roku 20</text:span><text:span text:style-name="T8">21</text:span></text:p>
      <text:p text:style-name="P2"/>
      <text:list xml:id="list1341739772" text:style-name="WWNum1">
        <text:list-item>
          <text:p text:style-name="P8"><text:span text:style-name="T3">Imię i nazwisko kandydata</text:span><text:span text:style-name="T4">: …………………………………………………………………………….</text:span></text:p>
        </text:list-item>
      </text:list>
      <text:p text:style-name="P1"/>
      <text:list xml:id="list85520858831456" text:continue-numbering="true" text:style-name="WWNum1">
        <text:list-item>
          <text:p text:style-name="P9"><text:span text:style-name="T3">uzasadnienie</text:span><text:span text:style-name="T4"> ……………………………………………………………………………………………….</text:span></text:p>
          <text:p text:style-name="P10"/>
          <text:p text:style-name="P10">……………………………………………………………………………………………………………….</text:p>
        </text:list-item>
      </text:list>
      <text:p text:style-name="P1"/>
      <text:list xml:id="list85520210193955" text:continue-numbering="true" text:style-name="WWNum1">
        <text:list-header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1"/>
        </text:list-header>
        <text:list-item>
          <text:p text:style-name="P12"><text:span text:style-name="T9">Dane</text:span> <text:span text:style-name="T9">zgłaszającego, </text:span><text:span text:style-name="T10">telefon kontaktowy, adres e-mail</text:span><text:span text:style-name="T9">: </text:span><text:span text:style-name="T5">………………………………………...</text:span></text:p>
          <text:p text:style-name="P12"/>
          <text:p text:style-name="P10">……………………………………………………………………………………………………………….</text:p>
          <text:p text:style-name="P10"/>
          <text:p text:style-name="P13">……………………………………………………………………………………………………………….</text:p>
          <text:p text:style-name="P13"/>
          <text:p text:style-name="P13">……………………………………………………………………………………………………………….</text:p>
          <text:p text:style-name="P13"/>
          <text:p text:style-name="P13">……………………………………………………………………………………………………………….</text:p>
          <text:p text:style-name="P13"/>
          <text:p text:style-name="P14">……………………………………………………………………………………………………………….</text:p>
          <text:p text:style-name="P15"/>
          <text:p text:style-name="P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myœlnie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2" style:font-family-asian="'Times New Roman', Thorndale" style:font-family-generic-asian="system" style:font-pitch-asian="variable" style:font-size-asian="12pt" style:language-asian="pl" style:country-asian="PL" style:font-name-complex="Times New Roman2" style:font-family-complex="'Times New Roman', Thorndale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Times New Roman3" style:font-family-complex="'Times New Roman'" style:font-family-generic-complex="system" style:font-pitch-complex="variable" style:font-size-complex="10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3:25:20.698000000</meta:creation-date>
    <dc:date>2021-12-23T08:48:58.884000000</dc:date>
    <meta:editing-duration>PT2H9M53S</meta:editing-duration>
    <meta:editing-cycles>6</meta:editing-cycles>
    <meta:generator>LibreOffice/7.1.3.2$Windows_X86_64 LibreOffice_project/47f78053abe362b9384784d31a6e56f8511eb1c1</meta:generator>
    <meta:print-date>2021-12-09T11:14:58.884000000</meta:print-date>
    <meta:document-statistic meta:table-count="0" meta:image-count="0" meta:object-count="0" meta:page-count="1" meta:paragraph-count="20" meta:word-count="61" meta:character-count="933" meta:non-whitespace-character-count="895"/>
  </office:meta>
</office:document-meta>
</file>