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officeooo:paragraph-rsid="0037a348"/>
    </style:style>
    <style:style style:name="P3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37a348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paragraph-rsid="0037b811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style:font-name="Times New Roman" fo:font-size="12pt" fo:font-weight="bold" officeooo:rsid="0037b811" officeooo:paragraph-rsid="003cf22f" style:font-weight-asian="bold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end" style:justify-single-word="false" style:writing-mode="lr-tb"/>
      <style:text-properties style:font-name="Times New Roman" fo:font-size="12pt" fo:font-weight="normal" officeooo:rsid="001e6779" officeooo:paragraph-rsid="00405dd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8a08e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9e633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3161fc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Times New Roman" fo:font-size="12pt" officeooo:paragraph-rsid="0038a08e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3df9d6" officeooo:paragraph-rsid="003df9d6" style:font-size-asian="12pt" style:font-size-complex="12pt"/>
    </style:style>
    <style:style style:name="P19" style:family="paragraph" style:parent-style-name="Standard">
      <style:paragraph-properties style:writing-mode="lr-tb"/>
      <style:text-properties officeooo:paragraph-rsid="002a6f3f"/>
    </style:style>
    <style:style style:name="P20" style:family="paragraph">
      <loext:graphic-properties draw:fill="none"/>
      <style:text-properties fo:font-size="12pt"/>
    </style:style>
    <style:style style:name="T1" style:family="text">
      <style:text-properties officeooo:rsid="001da005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color="#000000" loext:opacity="100%" fo:language="pl" fo:country="PL" officeooo:rsid="000191aa"/>
    </style:style>
    <style:style style:name="T4" style:family="text">
      <style:text-properties fo:color="#000000" loext:opacity="100%" fo:language="pl" fo:country="PL" style:font-name-complex="Calibri"/>
    </style:style>
    <style:style style:name="T5" style:family="text">
      <style:text-properties fo:color="#000000" loext:opacity="100%" fo:language="pl" fo:country="PL" officeooo:rsid="000191aa" style:font-name-complex="Calibri"/>
    </style:style>
    <style:style style:name="T6" style:family="text">
      <style:text-properties fo:color="#000000" loext:opacity="100%" officeooo:rsid="003ed185"/>
    </style:style>
    <style:style style:name="T7" style:family="text">
      <style:text-properties fo:font-size="12pt"/>
    </style:style>
    <style:style style:name="T8" style:family="text">
      <style:text-properties fo:font-size="12pt" officeooo:rsid="0024974b"/>
    </style:style>
    <style:style style:name="T9" style:family="text">
      <style:text-properties fo:font-size="12pt" officeooo:rsid="0025b228"/>
    </style:style>
    <style:style style:name="T10" style:family="text">
      <style:text-properties fo:font-size="12pt" officeooo:rsid="0037a348"/>
    </style:style>
    <style:style style:name="T11" style:family="text">
      <style:text-properties fo:font-size="12pt" officeooo:rsid="003b804f"/>
    </style:style>
    <style:style style:name="T12" style:family="text">
      <style:text-properties officeooo:rsid="002df054"/>
    </style:style>
    <style:style style:name="T13" style:family="text">
      <style:text-properties officeooo:rsid="001f4a06"/>
    </style:style>
    <style:style style:name="T14" style:family="text">
      <style:text-properties officeooo:rsid="0027cbf8"/>
    </style:style>
    <style:style style:name="T15" style:family="text">
      <style:text-properties officeooo:rsid="002fd6d5"/>
    </style:style>
    <style:style style:name="T16" style:family="text">
      <style:text-properties officeooo:rsid="00113159"/>
    </style:style>
    <style:style style:name="T17" style:family="text">
      <style:text-properties officeooo:rsid="00182483"/>
    </style:style>
    <style:style style:name="T18" style:family="text">
      <style:text-properties officeooo:rsid="001f0197"/>
    </style:style>
    <style:style style:name="T19" style:family="text">
      <style:text-properties fo:color="#c9211e" loext:opacity="100%"/>
    </style:style>
    <style:style style:name="T20" style:family="text">
      <style:text-properties officeooo:rsid="003161fc"/>
    </style:style>
    <style:style style:name="T21" style:family="text">
      <style:text-properties fo:language="pl" fo:country="PL"/>
    </style:style>
    <style:style style:name="T22" style:family="text">
      <style:text-properties officeooo:rsid="0037a348"/>
    </style:style>
    <style:style style:name="T23" style:family="text">
      <style:text-properties officeooo:rsid="0037b81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4974b" style:font-size-asian="11pt" style:font-size-complex="11pt"/>
    </style:style>
    <style:style style:name="T26" style:family="text">
      <style:text-properties fo:font-size="11pt" officeooo:rsid="0037a348" style:font-size-asian="11pt" style:font-size-complex="11pt"/>
    </style:style>
    <style:style style:name="T27" style:family="text">
      <style:text-properties officeooo:rsid="0038a08e"/>
    </style:style>
    <style:style style:name="T28" style:family="text">
      <style:text-properties officeooo:rsid="0039e633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size-asian="10pt" style:font-size-complex="10pt"/>
    </style:style>
    <style:style style:name="T33" style:family="text">
      <style:text-properties officeooo:rsid="003b804f" style:font-size-asian="10pt" style:font-size-complex="10pt"/>
    </style:style>
    <style:style style:name="T34" style:family="text">
      <style:text-properties officeooo:rsid="003b804f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3cf22f" style:font-size-asian="9pt" style:font-weight-asian="normal" style:font-size-complex="9pt" style:font-weight-complex="normal"/>
    </style:style>
    <style:style style:name="T37" style:family="text">
      <style:text-properties fo:font-weight="normal" style:font-size-asian="12pt" style:font-weight-asian="normal" style:font-size-complex="12pt" style:font-weight-complex="normal"/>
    </style:style>
    <style:style style:name="T38" style:family="text">
      <style:text-properties fo:font-weight="normal" officeooo:rsid="0037a348" style:font-size-asian="12pt" style:font-weight-asian="normal" style:font-size-complex="12pt" style:font-weight-complex="normal"/>
    </style:style>
    <style:style style:name="T39" style:family="text">
      <style:text-properties fo:font-weight="normal" officeooo:rsid="0037a348" style:font-size-asian="10pt" style:font-weight-asian="normal" style:font-size-complex="10pt" style:font-weight-complex="normal"/>
    </style:style>
    <style:style style:name="T40" style:family="text">
      <style:text-properties officeooo:rsid="003dede0"/>
    </style:style>
    <style:style style:name="T41" style:family="text">
      <style:text-properties style:use-window-font-color="true" loext:opacity="0%" fo:language="pl" fo:country="PL" style:text-underline-style="none" style:letter-kerning="true" style:font-name-asian="Times New Roman CE" style:language-asian="pl" style:country-asian="PL" style:font-name-complex="Times New Roman CE" style:language-complex="pl" style:country-complex="PL"/>
    </style:style>
    <style:style style:name="T42" style:family="text">
      <style:text-properties style:use-window-font-color="true" loext:opacity="0%" fo:language="pl" fo:country="PL" style:text-underline-style="none" officeooo:rsid="00405dd2" style:letter-kerning="true" style:font-name-asian="Times New Roman CE" style:language-asian="pl" style:country-asian="PL" style:font-name-complex="Times New Roman CE" style:language-complex="pl" style:country-complex="PL"/>
    </style:style>
    <style:style style:name="gr1" style:family="graphic">
      <style:graphic-properties draw:fill="none" draw:textarea-horizontal-align="justify" draw:textarea-vertical-align="middle" draw:auto-grow-height="false" fo:min-height="0.397cm" fo:min-width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9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1">Zał. nr </text:span><text:span text:style-name="T42">2</text:span><text:span text:style-name="T41"> do ogłoszenia</text:span></text:p>
      <text:p text:style-name="P8">Zgoda na udział w konkursie</text:p>
      <text:p text:style-name="P7"><draw:custom-shape text:anchor-type="paragraph" draw:z-index="0" draw:name="Kształt1" draw:style-name="gr2" draw:text-style-name="P20" svg:width="0.419cm" svg:height="0.399cm" svg:x="0.146cm" svg:y="0.637cm"><text:p/><draw:enhanced-geometry svg:viewBox="0 0 21600 21600" draw:type="rectangle" draw:enhanced-path="M 0 0 L 21600 0 21600 21600 0 21600 0 0 Z N"/></draw:custom-shape><text:bookmark text:name="page50R_mcid5"/><text:span text:style-name="T30"><text:line-break/> <text:s/></text:span><text:span text:style-name="T37">Wyrażam zgodę na udział:</text:span><text:span text:style-name="T31"> ..................................................................................................................</text:span><text:bookmark text:name="page50R_mcid6"/><text:span text:style-name="T31"><text:line-break/> <text:s text:c="6"/><text:tab/><text:tab/><text:tab/><text:tab/><text:tab/> </text:span><text:span text:style-name="T35">(imię i nazwisko </text:span><text:span text:style-name="T36">kandydata</text:span><text:span text:style-name="T31">)</text:span><text:bookmark text:name="page50R_mcid7"/><text:span text:style-name="T31"><text:tab/><text:line-break/></text:span><text:span text:style-name="T37">w Konkursie - <text:s/>„</text:span><text:span text:style-name="T38">Nagrody za działania na rzecz seniorów na terenie miasta Oświęcim” w 2021</text:span><text:span text:style-name="T39"> </text:span></text:p>
      <text:p text:style-name="P6"><text:span text:style-name="T32">Oświadczenie kandydata o zgodzie na przetwarzanie <text:s/></text:span><text:span text:style-name="T33">i upublicznianie </text:span><text:span text:style-name="T32">danych osobowych</text:span></text:p>
      <text:p text:style-name="P2"><draw:custom-shape text:anchor-type="paragraph" draw:z-index="1" draw:name="Kształt1_0" draw:style-name="gr1" draw:text-style-name="P20" svg:width="0.436cm" svg:height="0.398cm" svg:x="0.146cm" svg:y="0.217cm"><text:p/><draw:enhanced-geometry svg:viewBox="0 0 21600 21600" draw:type="rectangle" draw:enhanced-path="M 0 0 L 21600 0 21600 21600 0 21600 0 0 Z N"/></draw:custom-shape><text:span text:style-name="T7"><text:s text:c="7"/>Wyrażam zgodę na</text:span> <text:span text:style-name="T34">p</text:span><text:span text:style-name="T10">rzetwarzanie wizerunku </text:span><text:span text:style-name="T9">oraz </text:span><text:span text:style-name="T10">na podanie do publicznej wiadomości imienia i nazwiska, w tym na publikację na stronie internetowej </text:span><text:span text:style-name="T11">Organizatora. </text:span><text:span text:style-name="T8"><text:s text:c="9"/></text:span><text:span text:style-name="T7"><text:s text:c="7"/></text:span><text:s text:c="147"/></text:p>
      <text:p text:style-name="P4"><text:span text:style-name="T22">Wiem, że zgodę mogę w dowolnym momencie wycofać. </text:span><text:span text:style-name="T23">Wycofanie zgody nie </text:span><text:span text:style-name="T22">wpływ</text:span><text:span text:style-name="T23">a</text:span><text:span text:style-name="T22"> na zgodność </text:span><text:span text:style-name="T23">z prawem </text:span><text:span text:style-name="T22">przetwarzania dokonan</text:span><text:span text:style-name="T23">ego na podstawie zgody przed jej wycofaniem.</text:span></text:p>
      <text:p text:style-name="P3">..........……….............................…</text:p>
      <text:p text:style-name="P5"><text:span text:style-name="T7"><text:s text:c="106"/></text:span><text:span text:style-name="T24">Data i podpis </text:span><text:span text:style-name="T25">osoby </text:span><text:span text:style-name="T26">kandydata</text:span><text:span text:style-name="T7"> </text:span><text:bookmark text:name="page43R_mcid20"/><text:line-break/><text:bookmark text:name="page43R_mcid21"/><text:line-break/></text:p>
      <text:p text:style-name="P1"><text:line-break/></text:p>
      <text:p text:style-name="P15"><text:bookmark text:name="page37R_mcid9"/>INFORMACJE DOTYCZĄCE PRZETWARZANIA DANYCH </text:p>
      <text:p text:style-name="P18">(dla zgłaszającego i kandydata do nagrody)</text:p>
      <text:p text:style-name="P15"/>
      <text:p text:style-name="P10"><text:span text:style-name="Domyślna_20_czcionka_20_akapitu"><text:span text:style-name="T21">Zgodnie z art.</text:span></text:span><text:span text:style-name="Domyślna_20_czcionka_20_akapitu"><text:span text:style-name="T2"> 1</text:span></text:span><text:span text:style-name="Domyślna_20_czcionka_20_akapitu"><text:span text:style-name="T3">3</text:span></text:span><text:span text:style-name="Domyślna_20_czcionka_20_akapitu"><text:span text:style-name="T21"> ust.1 i 2 </text:span></text:span><text:span text:style-name="Domyślna_20_czcionka_20_akapitu"><text:span text:style-name="T2"><text:s/></text:span></text:span><text:span text:style-name="Domyślna_20_czcionka_20_akapitu"><text:span text:style-name="T4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5">1 </text:span></text:span><text:span text:style-name="Domyślna_20_czcionka_20_akapitu"><text:span text:style-name="T4">z 04.05.2016)</text:span></text:span><text:span text:style-name="Domyślna_20_czcionka_20_akapitu"><text:span text:style-name="T21"> informuję, że:</text:span></text:span></text:p>
      <text:p text:style-name="P11"/>
      <text:p text:style-name="P12">1. Administratorem danych <text:span text:style-name="T1">osobowych osób zgłoszonych o przyznanie nagrody </text:span>jest <text:span text:style-name="T1">Prezydent Miasta Oświęcim </text:span>z siedzibą w <text:span text:style-name="T1">Oświęcimiu</text:span> przy ul. <text:span text:style-name="T1">Zaborskiej </text:span>2.</text:p>
      <text:p text:style-name="P12"/>
      <text:p text:style-name="P11">2. <text:s/><text:span text:style-name="T1">Z </text:span>Inspektorem Ochrony Danych (IOD) <text:span text:style-name="T12">m</text:span>ożna się kontaktować <text:span text:style-name="T1">pisemnie na adres siedziby administratora, e-mailem na adres: iod</text:span><text:span text:style-name="T12">@oswiecim.um.gov.pl</text:span><text:span text:style-name="T1"> lub telefonicznie </text:span><text:s/><text:bookmark text:name="page37R_mcid19"/><text:span text:style-name="T1">pod nr 33/ 8429-307.</text:span></text:p>
      <text:p text:style-name="P11"><text:span text:style-name="T13">3.</text:span> Dane osobowe <text:span text:style-name="T27">zawarte we wniosku </text:span><text:span text:style-name="T1">o przyznanie nagrody</text:span>, będą przetwarzane w celu organizacji <text:span text:style-name="T14">i </text:span>publikacji informacji o laurea<text:span text:style-name="T12">cie</text:span> Konkursu, a także w celach archiwizacyjnych i rozliczalności wymaganej przepisami rozporządzenia Parlamentu Europejskiego i Rady (UE) 2016/679 o ochronie danych osobowych, zwanego dalej RODO,</text:p>
      <text:p text:style-name="P11"/>
      <text:p text:style-name="P16"><text:span text:style-name="T20">4</text:span>. Administrator przetwarza wskazane dane osobowe na podstawie prawnie uzasadnionego interesu, którym jest <text:span text:style-name="T40">(art. 6 ust.1 lit. f RODO)</text:span>: <text:bookmark text:name="page42R_mcid1"/><text:line-break/>- umożliwienie uczestnikom Konkursu wzięcia w nim udziału, <text:bookmark text:name="page42R_mcid2"/><text:line-break/>- umożliwienie przeprowadzenia konkursu, <text:bookmark text:name="page42R_mcid3"/><text:line-break/>- opublikowanie informacji o laureatach, <text:bookmark text:name="page42R_mcid4"/><text:line-break/>- archiwizację dokumentów.</text:p>
      <text:p text:style-name="P17"><text:soft-page-break/><text:span text:style-name="T20">5</text:span>. Dane osobowe przetwarzane są na podstawie wyrażonej zgody, zgodnie z art. 6 <text:span text:style-name="T40">ust. 1 </text:span>lit. a RODO.</text:p>
      <text:p text:style-name="P17"/>
      <text:p text:style-name="P13"><text:span text:style-name="T20">6.</text:span> Dane osobowe przechowywane będą <text:span text:style-name="T16">przez okres przewidziany w przepisach prawa – rozporządzenie Prezesa Rady Ministrów w sprawie </text:span>Instrukcj<text:span text:style-name="T17">i</text:span> kancelaryjn<text:span text:style-name="T17">ej</text:span>, jednolit<text:span text:style-name="T17">ych rzeczowych </text:span>wykaz<text:span text:style-name="T17">ów</text:span> akt oraz instrukcj<text:span text:style-name="T17">i</text:span> w sprawie organizacji i zakresu działania archiwów zakładowych –<text:span text:style-name="T19"> </text:span><text:span text:style-name="T6">25</text:span><text:span text:style-name="T18"> lat</text:span>.</text:p>
      <text:p text:style-name="P17"/>
      <text:p text:style-name="P17"><text:span text:style-name="T20">7</text:span>. Osoby, których dane osobowe przetwarza Administrator, mają prawo do: <text:bookmark text:name="page42R_mcid8"/><text:line-break/>- dostępu do swoich danych oraz otrzymania ich kopii; <text:bookmark text:name="page42R_mcid9"/><text:line-break/>- sprostowania (poprawiania) swoich danych, jeśli są błędne lub nieaktualne, a także prawo do ich usunięcia, w sytuacji, gdy przetwarzanie danych nie następuje w celu wywiązania się z obowiązku wynikającego z przepisu prawa lub w ramach sprawowania władzy publicznej; <text:bookmark text:name="page42R_mcid10"/><text:line-break/>- ograniczenia lub wniesienia sprzeciwu wobec przetwarzania danych; <text:bookmark text:name="page42R_mcid11"/><text:line-break/>- wniesienia skargi do Prezesa UODO (na adres Urzędu Ochrony Danych Osobowych, ul. Stawki 2, 00-193 Warszawa)</text:p>
      <text:p text:style-name="P17"/>
      <text:p text:style-name="P14"><text:span text:style-name="T20">8</text:span>. Podanie danych osobowych jest dobrowolne, ale konieczne do umożliwienia Administratorowi zorganizowania Konkursu, powiadomienia laureat<text:span text:style-name="T15">a </text:span>o przyznaniu nagród. <text:bookmark text:name="page42R_mcid13"/>Osoba, której dane dotyczą ma prawo w dowolnym momencie wycofać zgodę. Wycofanie zgody nie będzie miało jednak wpływu na przetwarzanie, którego dokonano na podstawie zgody tej osoby przed jej cofnięciem.</text:p>
      <text:p text:style-name="P14"><text:span text:style-name="T28">Konsekwencją niepodania danych lub braku zgody</text:span> <text:span text:style-name="T28">na ich przetwarzanie będzie zwrot formularza i odmowa dopuszczenia do udziału w konkursie. </text:span></text:p>
      <text:p text:style-name="P14"/>
      <text:p text:style-name="P14"><text:span text:style-name="T20">9</text:span>. Pani/Pana dane nie będą przetwarzane w sposób zautomatyzowany, w tym również w formie profilowania.</text:p>
      <text:p text:style-name="P19"><text:span text:style-name="T29"><text:line-break/></text:span><text:bookmark text:name="page43R_mcid16"/><text:span text:style-name="T2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3T08:54:44.466000000</dc:date>
    <meta:editing-duration>P1DT9H40M52S</meta:editing-duration>
    <meta:editing-cycles>16</meta:editing-cycles>
    <meta:generator>LibreOffice/7.1.3.2$Windows_X86_64 LibreOffice_project/47f78053abe362b9384784d31a6e56f8511eb1c1</meta:generator>
    <meta:print-date>2021-12-14T13:29:09.687000000</meta:print-date>
    <meta:document-statistic meta:table-count="0" meta:image-count="0" meta:object-count="0" meta:page-count="2" meta:paragraph-count="23" meta:word-count="507" meta:character-count="4054" meta:non-whitespace-character-count="3250"/>
  </office:meta>
</office:document-meta>
</file>