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4ad39"/>
    </style:style>
    <style:style style:name="T3" style:family="text">
      <style:text-properties officeooo:rsid="0014ad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POWIADOMIENIE O DANYCH KONTAKTOWYCH INSPEKTORA OCHRONY DANYCH (IOD)</text:span></text:span></text:p>
      <text:p text:style-name="P2"><text:span text:style-name="T3">Z</text:span>godnie z art. 38 ust. 4 RODO <text:span text:style-name="T3">osoby, których dane dotyczą, </text:span><text:s/>mają możliwość skontaktowania się z Inspektorem Ochrony Danych (IOD) we wszystkich sprawach związanych z przetwarzaniem ich danych osobowych oraz z wykonywaniem praw przysługujących im na mocy niniejszego rozporządzenia.</text:p>
      <text:p text:style-name="Text_20_body"><text:span text:style-name="Strong_20_Emphasis"><text:span text:style-name="T1">W związku z  powyższym, na stronie internetowej publikujemy dane kontaktowe inspektora ochrony danych, umożliwiające kontakt z nim </text:span></text:span><text:span text:style-name="Strong_20_Emphasis"><text:span text:style-name="T2">osobom </text:span></text:span><text:span text:style-name="Strong_20_Emphasis"><text:span text:style-name="T1">zainteresowanym.</text:span></text:span></text:p>
      <text:p text:style-name="Text_20_body"><text:span text:style-name="Strong_20_Emphasis"><text:span text:style-name="T1"> Inspektor Ochrony Danych: </text:span></text:span><text:span text:style-name="Strong_20_Emphasis"><text:span text:style-name="T2">Marta Michalczuk</text:span></text:span></text:p>
      <text:p text:style-name="Text_20_body"><text:span text:style-name="T1">Dane do kontaktu :  </text:span><text:a xlink:type="simple" xlink:href="mailto:iod@oswiecim.um.gov.pl" text:style-name="Internet_20_link" text:visited-style-name="Visited_20_Internet_20_Link">iod@oswiecim.um.gov.pl</text:a><text:span text:style-name="T2">, tel. 33-846-62-21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3T12:55:36.333000000</dc:date>
    <meta:editing-duration>PT4M7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5" meta:word-count="78" meta:character-count="605" meta:non-whitespace-character-count="528"/>
  </office:meta>
</office:document-meta>
</file>