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04cm" fo:margin-left="0.213cm" fo:margin-top="0cm" fo:margin-bottom="0cm" table:align="left" style:writing-mode="lr-tb"/>
    </style:style>
    <style:style style:name="Tabela1.A" style:family="table-column">
      <style:table-column-properties style:column-width="4.106cm"/>
    </style:style>
    <style:style style:name="Tabela1.B" style:family="table-column">
      <style:table-column-properties style:column-width="11.59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a1.3" style:family="table-row">
      <style:table-row-properties style:min-row-height="1.729cm" fo:keep-together="auto"/>
    </style:style>
    <style:style style:name="Tabela1.6" style:family="table-row">
      <style:table-row-properties style:min-row-height="0.67cm" fo:keep-together="auto"/>
    </style:style>
    <style:style style:name="P1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officeooo:paragraph-rsid="001567be"/>
    </style:style>
    <style:style style:name="P2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3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fo:color="#000000" loext:opacity="100%" style:font-name="Times New Roman" fo:font-size="12pt" fo:font-weight="normal" officeooo:paragraph-rsid="0029210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212cm" fo:margin-bottom="0.212cm" style:contextual-spacing="false" fo:line-height="115%" fo:text-align="justify" style:justify-single-word="false" style:snap-to-layout-grid="false" style:writing-mode="lr-tb">
        <style:tab-stops/>
      </style:paragraph-properties>
      <style:text-properties style:font-name="Times New Roman" fo:font-size="12pt" officeooo:paragraph-rsid="0028480d" style:font-size-asian="12pt" style:font-size-complex="12pt"/>
    </style:style>
    <style:style style:name="P8" style:family="paragraph" style:parent-style-name="Bez_20_odstępów">
      <style:paragraph-properties fo:line-height="115%" fo:text-align="center" style:justify-single-word="false"/>
      <style:text-properties style:font-name="Times New Roman" fo:font-size="12pt" fo:font-weight="bold" officeooo:rsid="001b48fe" style:font-size-asian="12pt" style:font-weight-asian="bold" style:font-size-complex="12pt"/>
    </style:style>
    <style:style style:name="P9" style:family="paragraph" style:parent-style-name="Standard">
      <style:paragraph-properties fo:margin-top="0.199cm" fo:margin-bottom="0cm" style:contextual-spacing="false" fo:line-height="115%" fo:text-align="end" style:justify-single-word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9210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292101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-0.026cm" fo:margin-top="0.212cm" fo:margin-bottom="0.212cm" style:contextual-spacing="false" fo:line-height="115%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normal" officeooo:paragraph-rsid="00146c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normal" officeooo:paragraph-rsid="0028480d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officeooo:paragraph-rsid="00292101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0pt" officeooo:paragraph-rsid="00292101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111111" loext:opacity="100%" style:font-name="Times New Roman" fo:font-size="10pt" officeooo:paragraph-rsid="00292101" style:font-size-asian="10pt" style:font-size-complex="10pt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0pt" officeooo:paragraph-rsid="00292101" style:font-size-asian="10pt" style:font-size-complex="10pt"/>
    </style:style>
    <style:style style:name="P19" style:family="paragraph" style:parent-style-name="Table_20_Contents">
      <style:paragraph-properties fo:margin-top="0cm" fo:margin-bottom="0cm" style:contextual-spacing="false" fo:line-height="100%" fo:orphans="0" fo:widows="0"/>
      <style:text-properties style:font-name="Times New Roman" fo:font-size="10pt" officeooo:paragraph-rsid="00292101" style:font-size-asian="10pt" style:font-size-complex="10pt"/>
    </style:style>
    <style:style style:name="P20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fo:color="#c9211e" loext:opacity="100%" style:font-name="Liberation Serif" fo:font-size="11pt" fo:font-weight="bold" officeooo:rsid="00256a27" officeooo:paragraph-rsid="00292101" style:font-size-asian="11pt" style:font-weight-asian="bold" style:font-name-complex="Calibri" style:font-size-complex="11pt" style:font-weight-complex="bold"/>
    </style:style>
    <style:style style:name="P21" style:family="paragraph" style:parent-style-name="Table_20_Contents">
      <style:paragraph-properties fo:margin-top="0cm" fo:margin-bottom="0.353cm" style:contextual-spacing="false" fo:line-height="100%" fo:text-align="justify" style:justify-single-word="false" fo:orphans="0" fo:widows="0"/>
      <style:text-properties style:font-name="Times New Roman" fo:font-size="10pt" officeooo:paragraph-rsid="00292101" style:font-size-asian="10pt" style:font-size-complex="10pt"/>
    </style:style>
    <style:style style:name="P22" style:family="paragraph" style:parent-style-name="Table_20_Contents">
      <style:paragraph-properties fo:margin-top="0cm" fo:margin-bottom="0.353cm" style:contextual-spacing="false" fo:line-height="100%" fo:orphans="0" fo:widows="0"/>
      <style:text-properties style:font-name="Times New Roman" fo:font-size="10pt" officeooo:paragraph-rsid="00292101" style:font-size-asian="10pt" style:font-size-complex="10pt"/>
    </style:style>
    <style:style style:name="P23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292101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0pt" fo:font-weight="bold" officeooo:paragraph-rsid="00292101" style:font-size-asian="10pt" style:font-weight-asian="bold" style:font-size-complex="10pt" style:font-weight-complex="bold"/>
    </style:style>
    <style:style style:name="P25" style:family="paragraph" style:parent-style-name="Standard" style:master-page-name="Standard">
      <style:paragraph-properties fo:margin-top="0.199cm" fo:margin-bottom="0cm" style:contextual-spacing="false" fo:line-height="115%" fo:text-align="end" style:justify-single-word="false" style:page-number="auto"/>
      <style:text-properties style:font-name="Times New Roman" fo:font-size="12pt" style:font-size-asian="12pt" style:font-name-complex="Calibri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officeooo:paragraph-rsid="00292101" style:font-size-asian="11pt" style:font-size-complex="11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officeooo:paragraph-rsid="00292101" style:font-size-asian="10pt" style:font-weight-asian="bold" style:font-size-complex="10pt" style:font-weight-complex="bold"/>
    </style:style>
    <style:style style:name="P28" style:family="paragraph" style:parent-style-name="Standard" style:list-style-name="WWNum1">
      <style:paragraph-properties fo:line-height="100%" fo:text-align="justify" style:justify-single-word="false" fo:orphans="0" fo:widows="0"/>
      <style:text-properties fo:color="#111111" loext:opacity="100%" style:font-name="Times New Roman" fo:font-size="10pt" officeooo:paragraph-rsid="00292101" style:font-size-asian="10pt" style:font-size-complex="10pt"/>
    </style:style>
    <style:style style:name="P29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0" fo:widows="0"/>
      <style:text-properties fo:color="#111111" loext:opacity="100%" style:font-name="Times New Roman" fo:font-size="10pt" officeooo:paragraph-rsid="00292101" style:font-size-asian="10pt" style:font-size-complex="10pt"/>
    </style:style>
    <style:style style:name="T1" style:family="text">
      <style:text-properties style:use-window-font-color="true" loext:opacity="0%" fo:language="pl" fo:country="PL" fo:font-weight="bold" style:letter-kerning="true" style:font-name-asian="SimSun1" style:language-asian="zh" style:country-asian="CN" style:font-weight-asian="bold" style:font-name-complex="Calibri" style:language-complex="hi" style:country-complex="IN" style:font-weight-complex="bold"/>
    </style:style>
    <style:style style:name="T2" style:family="text">
      <style:text-properties style:use-window-font-color="true" loext:opacity="0%" fo:language="pl" fo:country="PL" style:letter-kerning="true" style:font-name-asian="SimSun1" style:language-asian="zh" style:country-asian="CN" style:font-name-complex="Calibri" style:language-complex="hi" style:country-complex="IN"/>
    </style:style>
    <style:style style:name="T3" style:family="text">
      <style:text-properties style:use-window-font-color="true" loext:opacity="0%" style:font-name-complex="Calibri"/>
    </style:style>
    <style:style style:name="T4" style:family="text">
      <style:text-properties style:use-window-font-color="true" loext:opacity="0%" officeooo:rsid="00132455" style:font-name-complex="Calibri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language="pl" fo:country="PL" fo:font-weight="bold" style:letter-kerning="true" style:font-name-asian="SimSun1" style:language-asian="zh" style:country-asian="CN" style:font-weight-asian="bold" style:font-name-complex="Calibri" style:language-complex="hi" style:country-complex="IN" style:font-weight-complex="bold"/>
    </style:style>
    <style:style style:name="T7" style:family="text">
      <style:text-properties fo:color="#000000" loext:opacity="100%" fo:language="pl" fo:country="PL" officeooo:rsid="000ef1f5" style:letter-kerning="true" style:font-name-asian="SimSun1" style:language-asian="zh" style:country-asian="CN" style:font-name-complex="Calibri" style:language-complex="hi" style:country-complex="IN"/>
    </style:style>
    <style:style style:name="T8" style:family="text">
      <style:text-properties fo:color="#000000" loext:opacity="100%" fo:language="pl" fo:country="PL" officeooo:rsid="001d03a2" style:letter-kerning="true" style:font-name-asian="SimSun1" style:language-asian="zh" style:country-asian="CN" style:font-name-complex="Calibri" style:language-complex="hi" style:country-complex="IN"/>
    </style:style>
    <style:style style:name="T9" style:family="text">
      <style:text-properties fo:color="#000000" loext:opacity="100%" fo:language="pl" fo:country="PL" officeooo:rsid="002296fd" style:letter-kerning="true" style:font-name-asian="SimSun1" style:language-asian="zh" style:country-asian="CN" style:font-name-complex="Calibri" style:language-complex="hi" style:country-complex="IN"/>
    </style:style>
    <style:style style:name="T10" style:family="text">
      <style:text-properties fo:color="#000000" loext:opacity="100%" fo:font-weight="bold" style:font-weight-asian="bold" style:font-name-complex="Calibri"/>
    </style:style>
    <style:style style:name="T11" style:family="text">
      <style:text-properties fo:color="#000000" loext:opacity="100%" fo:font-weight="bold" officeooo:rsid="001b60df" style:font-weight-asian="bold" style:font-name-complex="Calibri"/>
    </style:style>
    <style:style style:name="T12" style:family="text">
      <style:text-properties fo:color="#000000" loext:opacity="100%" fo:font-weight="bold" officeooo:rsid="002296fd" style:font-weight-asian="bold" style:font-name-complex="Calibri"/>
    </style:style>
    <style:style style:name="T13" style:family="text">
      <style:text-properties fo:color="#000000" loext:opacity="100%" fo:font-weight="bold" style:font-weight-asian="bold" style:font-name-complex="Calibri" style:font-weight-complex="bold"/>
    </style:style>
    <style:style style:name="T14" style:family="text">
      <style:text-properties fo:color="#000000" loext:opacity="100%" fo:font-weight="bold" officeooo:rsid="002296fd" style:font-weight-asian="bold" style:font-name-complex="Calibri" style:font-weight-complex="bold"/>
    </style:style>
    <style:style style:name="T15" style:family="text">
      <style:text-properties fo:color="#000000" loext:opacity="100%" fo:font-weight="bold" officeooo:rsid="001567be" style:font-weight-asian="bold" style:font-name-complex="Calibri" style:font-weight-complex="bold"/>
    </style:style>
    <style:style style:name="T16" style:family="text">
      <style:text-properties fo:color="#000000" loext:opacity="100%" fo:font-weight="bold" officeooo:rsid="0028480d" style:font-weight-asian="bold" style:font-name-complex="Calibri" style:font-weight-complex="bold"/>
    </style:style>
    <style:style style:name="T17" style:family="text">
      <style:text-properties fo:color="#000000" loext:opacity="100%" fo:font-weight="bold" officeooo:rsid="00256a27" style:font-weight-asian="bold" style:font-name-complex="Calibri" style:font-weight-complex="bold"/>
    </style:style>
    <style:style style:name="T18" style:family="text">
      <style:text-properties fo:color="#000000" loext:opacity="100%" fo:font-weight="bold" officeooo:rsid="002a946d" style:font-weight-asian="bold" style:font-name-complex="Calibri" style:font-weight-complex="bold"/>
    </style:style>
    <style:style style:name="T19" style:family="text">
      <style:text-properties fo:color="#000000" loext:opacity="100%" style:font-name-asian="Times New Roman" style:font-name-complex="Calibri"/>
    </style:style>
    <style:style style:name="T20" style:family="text">
      <style:text-properties fo:color="#000000" loext:opacity="100%" officeooo:rsid="000ef1f5" style:font-name-asian="Times New Roman" style:font-name-complex="Calibri"/>
    </style:style>
    <style:style style:name="T21" style:family="text">
      <style:text-properties fo:color="#000000" loext:opacity="100%" officeooo:rsid="00146c6e" style:font-name-asian="Times New Roman" style:font-name-complex="Calibri"/>
    </style:style>
    <style:style style:name="T22" style:family="text">
      <style:text-properties fo:color="#000000" loext:opacity="100%" officeooo:rsid="001d03a2" style:font-name-asian="Times New Roman" style:font-name-complex="Calibri"/>
    </style:style>
    <style:style style:name="T23" style:family="text">
      <style:text-properties fo:color="#000000" loext:opacity="100%" officeooo:rsid="002136b9" style:font-name-asian="Times New Roman" style:font-name-complex="Calibri"/>
    </style:style>
    <style:style style:name="T24" style:family="text">
      <style:text-properties fo:color="#000000" loext:opacity="100%" style:letter-kerning="true" style:font-name-asian="Times New Roman" style:font-name-complex="Calibri"/>
    </style:style>
    <style:style style:name="T25" style:family="text">
      <style:text-properties fo:color="#000000" loext:opacity="100%" officeooo:rsid="001088c1" style:letter-kerning="true" style:font-name-asian="Times New Roman" style:font-name-complex="Calibri"/>
    </style:style>
    <style:style style:name="T26" style:family="text">
      <style:text-properties fo:color="#000000" loext:opacity="100%" officeooo:rsid="001d03a2" style:letter-kerning="true" style:font-name-asian="Times New Roman" style:font-name-complex="Calibri"/>
    </style:style>
    <style:style style:name="T27" style:family="text">
      <style:text-properties fo:color="#000000" loext:opacity="100%" officeooo:rsid="002136b9" style:letter-kerning="true" style:font-name-asian="Times New Roman" style:font-name-complex="Calibri"/>
    </style:style>
    <style:style style:name="T28" style:family="text">
      <style:text-properties fo:color="#000000" loext:opacity="100%" officeooo:rsid="002296fd" style:letter-kerning="true" style:font-name-asian="Times New Roman" style:font-name-complex="Calibri"/>
    </style:style>
    <style:style style:name="T29" style:family="text">
      <style:text-properties fo:color="#000000" loext:opacity="100%" officeooo:rsid="002407af" style:letter-kerning="true" style:font-name-asian="Times New Roman" style:font-name-complex="Calibri"/>
    </style:style>
    <style:style style:name="T30" style:family="text">
      <style:text-properties fo:color="#000000" loext:opacity="100%" style:font-name-complex="Calibri"/>
    </style:style>
    <style:style style:name="T31" style:family="text">
      <style:text-properties fo:color="#000000" loext:opacity="100%" officeooo:rsid="0028480d" style:font-name-complex="Calibri"/>
    </style:style>
    <style:style style:name="T32" style:family="text">
      <style:text-properties fo:color="#000000" loext:opacity="100%" officeooo:rsid="002a946d" style:font-name-complex="Calibri"/>
    </style:style>
    <style:style style:name="T33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T34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name-complex="Calibri" style:font-size-complex="12pt" style:font-weight-complex="normal"/>
    </style:style>
    <style:style style:name="T35" style:family="text">
      <style:text-properties fo:color="#000000" loext:opacity="100%" style:font-name="Times New Roman" fo:font-size="12pt" fo:font-weight="normal" officeooo:rsid="0028480d" fo:background-color="#ffffff" loext:char-shading-value="0" style:font-size-asian="12pt" style:font-weight-asian="normal" style:font-name-complex="Calibri" style:font-size-complex="12pt" style:font-weight-complex="normal"/>
    </style:style>
    <style:style style:name="T36" style:family="text">
      <style:text-properties fo:color="#000000" loext:opacity="100%" style:font-name="Times New Roman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name-complex="Calibri" style:font-size-complex="12pt" style:font-weight-complex="normal"/>
    </style:style>
    <style:style style:name="T37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T38" style:family="text">
      <style:text-properties fo:color="#000000" loext:opacity="100%" style:font-name="Times New Roman" fo:font-size="12pt" fo:font-weight="bold" officeooo:rsid="0028480d" style:font-name-asian="Times New Roman" style:font-size-asian="12pt" style:font-weight-asian="bold" style:font-name-complex="Calibri" style:font-size-complex="12pt" style:font-weight-complex="bold"/>
    </style:style>
    <style:style style:name="T39" style:family="text">
      <style:text-properties fo:color="#000000" loext:opacity="100%" style:font-name="Times New Roman" fo:font-size="12pt" fo:font-weight="bold" officeooo:rsid="002296fd" style:font-name-asian="Times New Roman" style:font-size-asian="12pt" style:font-weight-asian="bold" style:font-name-complex="Calibri" style:font-size-complex="12pt" style:font-weight-complex="bold"/>
    </style:style>
    <style:style style:name="T40" style:family="text">
      <style:text-properties fo:color="#000000" loext:opacity="100%" style:font-name="Times New Roman" fo:font-size="12pt" fo:font-weight="bold" officeooo:rsid="002a946d" style:font-name-asian="Times New Roman" style:font-size-asian="12pt" style:font-weight-asian="bold" style:font-name-complex="Calibri" style:font-size-complex="12pt" style:font-weight-complex="bold"/>
    </style:style>
    <style:style style:name="T41" style:family="text">
      <style:text-properties fo:color="#000000" loext:opacity="100%" fo:font-weight="normal" style:font-weight-asian="normal" style:font-name-complex="Calibri" style:font-weight-complex="normal"/>
    </style:style>
    <style:style style:name="T42" style:family="text">
      <style:text-properties fo:color="#ff3333" loext:opacity="100%" fo:font-weight="bold" style:font-weight-asian="bold" style:font-name-complex="Calibri" style:font-weight-complex="bold"/>
    </style:style>
    <style:style style:name="T43" style:family="text">
      <style:text-properties officeooo:rsid="00132455"/>
    </style:style>
    <style:style style:name="T44" style:family="text">
      <style:text-properties fo:font-weight="bold" style:font-weight-asian="bold" style:font-name-complex="Calibri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name-asian="Times New Roman" style:font-weight-asian="bold" style:font-name-complex="Calibri" style:font-weight-complex="bold"/>
    </style:style>
    <style:style style:name="T47" style:family="text">
      <style:text-properties fo:font-weight="bold" officeooo:rsid="002296fd" style:font-name-asian="Times New Roman" style:font-weight-asian="bold" style:font-name-complex="Calibri" style:font-weight-complex="bold"/>
    </style:style>
    <style:style style:name="T48" style:family="text">
      <style:text-properties fo:font-weight="bold" officeooo:rsid="00292101" style:font-name-asian="Times New Roman" style:font-weight-asian="bold" style:font-name-complex="Calibri" style:font-weight-complex="bold"/>
    </style:style>
    <style:style style:name="T49" style:family="text">
      <style:text-properties style:letter-kerning="true" style:font-name-complex="Calibri"/>
    </style:style>
    <style:style style:name="T50" style:family="text">
      <style:text-properties style:letter-kerning="true" style:font-name-asian="Times New Roman" style:font-name-complex="Calibri"/>
    </style:style>
    <style:style style:name="T51" style:family="text">
      <style:text-properties officeooo:rsid="0028480d" style:letter-kerning="true" style:font-name-asian="Times New Roman" style:font-name-complex="Calibri"/>
    </style:style>
    <style:style style:name="T52" style:family="text">
      <style:text-properties style:font-name-complex="Calibri"/>
    </style:style>
    <style:style style:name="T53" style:family="text">
      <style:text-properties officeooo:rsid="001d03a2" style:font-name-complex="Calibri"/>
    </style:style>
    <style:style style:name="T54" style:family="text">
      <style:text-properties officeooo:rsid="002296fd" style:font-name-complex="Calibri"/>
    </style:style>
    <style:style style:name="T55" style:family="text">
      <style:text-properties officeooo:rsid="002407af" style:font-name-complex="Calibri"/>
    </style:style>
    <style:style style:name="T56" style:family="text">
      <style:text-properties officeooo:rsid="00256a27" style:font-name-complex="Calibri"/>
    </style:style>
    <style:style style:name="T57" style:family="text">
      <style:text-properties officeooo:rsid="00202068"/>
    </style:style>
    <style:style style:name="T58" style:family="text">
      <style:text-properties officeooo:rsid="0028480d"/>
    </style:style>
    <style:style style:name="T59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60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61" style:family="text">
      <style:text-properties style:font-name="Times New Roman" officeooo:rsid="0028480d" style:letter-kerning="true" style:font-name-asian="Times New Roman" style:font-name-complex="Calibri"/>
    </style:style>
    <style:style style:name="T62" style:family="text">
      <style:text-properties style:font-name="Times New Roman" fo:font-size="10pt" style:font-size-asian="10pt" style:font-size-complex="10pt"/>
    </style:style>
    <style:style style:name="T63" style:family="text">
      <style:text-properties style:font-name="Times New Roman" fo:font-size="10pt" style:font-size-asian="10pt" style:font-size-complex="10pt" style:font-weight-complex="bold"/>
    </style:style>
    <style:style style:name="T64" style:family="text">
      <style:text-properties style:font-name-asian="Times New Roman" style:font-name-complex="Calibri"/>
    </style:style>
    <style:style style:name="T65" style:family="text">
      <style:text-properties fo:color="#111111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Oświęcim, dnia <text:span text:style-name="T58">26</text:span><text:span text:style-name="T43"> </text:span><text:span text:style-name="T57">października</text:span><text:span text:style-name="T43"> 20</text:span><text:span text:style-name="T57">22</text:span><text:span text:style-name="T43"> r.</text:span></text:p>
      <text:p text:style-name="P14">Znak sprawy:</text:p>
      <text:p text:style-name="P14"><text:span text:style-name="T43">GA.6721.</text:span><text:span text:style-name="T58">6721.113.39.2022.II</text:span></text:p>
      <text:p text:style-name="P9"/>
      <text:p text:style-name="P8">OGŁOSZENIE</text:p>
      <text:p text:style-name="P12"><text:span text:style-name="T44">o wyłożeniu do publicznego wglądu projektu</text:span><text:span text:style-name="T1"> </text:span><text:span text:style-name="T6">miejscowego planu zagospodarowania przestrzennego </text:span><text:span text:style-name="T10">dla terenu </text:span><text:span text:style-name="T12">położonego </text:span><text:span text:style-name="T11">w rejonie ul. </text:span><text:span text:style-name="T12">Nadwiślańskiej – złoże kruszywa naturalnego „Dwory”.</text:span></text:p>
      <text:p text:style-name="P7"><text:span text:style-name="T19">Na podstawie art. 17 pkt 9 </text:span><text:span text:style-name="T23">i pkt 11 </text:span><text:span text:style-name="T19">ustawy z dnia 27 marca 2003 r. o planowaniu i zagospodarowaniu przestrzennym (t.j. Dz. U. </text:span><text:span text:style-name="T21">z </text:span><text:span text:style-name="T19">20</text:span><text:span text:style-name="T23">22</text:span><text:span text:style-name="T19"> r. poz. </text:span><text:span text:style-name="T23">503</text:span><text:span text:style-name="T22"> ze zm.</text:span><text:span text:style-name="T19">) oraz art. </text:span><text:span text:style-name="T20">39</text:span><text:span text:style-name="T19"> </text:span><text:span text:style-name="T20">w związku z art. 46, </text:span><text:span text:style-name="T19">art.54 ust. 2 i art. 54 ust. 3 ustawy z dnia 3 października 2008 r. o udostępnianiu informacji o środowisku i jego ochronie, udziale społeczeństwa w ochronie środowiska oraz o ocenach oddziaływania na środowisko </text:span><text:span text:style-name="T24">(t.j. Dz. U. z 20</text:span><text:span text:style-name="T27">22</text:span><text:span text:style-name="T24"> r. poz. </text:span><text:span text:style-name="T28">1029</text:span><text:span text:style-name="T26"> ze zm.</text:span><text:span text:style-name="T24">)</text:span><text:span text:style-name="T19">, oraz uchwały</text:span><text:span text:style-name="T49"> </text:span><text:span text:style-name="T52">Rady Miasta Oświęcim nr </text:span><text:span text:style-name="T54">X</text:span><text:span text:style-name="T53">L</text:span><text:span text:style-name="T54">V</text:span><text:span text:style-name="T52">/</text:span><text:span text:style-name="T54">734</text:span><text:span text:style-name="T52">/</text:span><text:span text:style-name="T54">22</text:span><text:span text:style-name="T52"> z dnia 2</text:span><text:span text:style-name="T54">3</text:span><text:span text:style-name="T52"> </text:span><text:span text:style-name="T54">lutego</text:span><text:span text:style-name="T52"> 20</text:span><text:span text:style-name="T54">22</text:span><text:span text:style-name="T52"> r.</text:span></text:p>
      <text:p text:style-name="P2"><text:span text:style-name="T45">zawiadamiam o wyłożeniu do publicznego wglądu</text:span> </text:p>
      <text:p text:style-name="P13"><text:span text:style-name="T2">projektu </text:span><text:span text:style-name="T7">miejscowego planu zagospodarowania przestrzennego dla terenu położonego </text:span><text:span text:style-name="T8">w rejonie ul. </text:span><text:span text:style-name="T9">Nadwiślańskiej – złoże kruszywa naturalnego „Dwory”</text:span><text:span text:style-name="T49"> </text:span><text:span text:style-name="T52">wraz z prognozą oddziaływania na środowisko </text:span><text:span text:style-name="T30">w dniach od dnia </text:span><text:span text:style-name="T16">7</text:span><text:span text:style-name="T13"> </text:span><text:span text:style-name="T14">listopada</text:span><text:span text:style-name="T13"> 20</text:span><text:span text:style-name="T14">22</text:span><text:span text:style-name="T13"> r. </text:span><text:span text:style-name="T30">do dnia </text:span><text:span text:style-name="T18">6</text:span><text:span text:style-name="T16"> grudnia</text:span><text:span text:style-name="T15"> </text:span><text:span text:style-name="T13">20</text:span><text:span text:style-name="T14">22</text:span><text:span text:style-name="T13"> r.</text:span><text:span text:style-name="T42"> </text:span><text:span text:style-name="T3">w siedzibie Urzędu Miasta Oświęcim, ul. Jagiełły 23, pokój nr 22, I piętro, </text:span><text:span text:style-name="T4">w godzinach</text:span><text:span text:style-name="T3"> pracy urzędu.</text:span></text:p>
      <text:p text:style-name="P10">Ponadto projekt planu wraz z prognozą oddziaływania na środowisko udostępniony zostanie także na stronie Biuletynu Informacji Publicznej Urzędu w zakładce: <text:span text:style-name="T59">„Zagospodarowanie przestrzenne – Projekty planów miejscowych wykładane do publicznego wglądu” (bip.oswiecim.um.gov.pl/6365).</text:span></text:p>
      <text:p text:style-name="P6"><text:span text:style-name="T64">Dyskusja publiczna nad przyjętymi w ww. projekcie miejscowego planu rozwiązaniami odbędzie się</text:span><text:span text:style-name="T46"> w dniu </text:span><text:span text:style-name="T47">15</text:span><text:span text:style-name="T46"> </text:span><text:span text:style-name="T47">listopada</text:span><text:span text:style-name="T46"> 20</text:span><text:span text:style-name="T48">22</text:span><text:span text:style-name="T46"> r. </text:span><text:span text:style-name="T50">w siedzibie Urzędu Miasta Oświęcim, ul. </text:span><text:span text:style-name="T51">Jagiełły 25, </text:span><text:span text:style-name="T61">32-600 Oświęcim, w Sali Ślubów, o godzinie 15.00.</text:span></text:p>
      <text:p text:style-name="P3">Zgodnie z art. 18 ust. 1 ustawy o planowaniu i zagospodarowaniu przestrzennym, każdy kto kwestionuje ustalenia przyjęte w projekcie miejscowego planu, może wnieść uwagi.</text:p>
      <text:p text:style-name="P1"><text:span text:style-name="T33">Uwagi należy składać na piśmie do Prezydenta Miasta Oświęcim, </text:span><text:span text:style-name="T60">32 – 600 Oświęcim, ul. Zaborska 2, lub za pomocą środków komunikacji elektronicznej na adres:</text:span><text:span text:style-name="T34"> </text:span><text:span text:style-name="T35">sekretariat</text:span><text:a xlink:type="simple" xlink:href="mailto:um@um.oswiecim.pl" text:style-name="Internet_20_link" text:visited-style-name="Visited_20_Internet_20_Link"><text:span text:style-name="Internet_20_link"><text:span text:style-name="T36">@um.oswiecim.pl</text:span></text:span></text:a><text:span text:style-name="T34">, </text:span><text:span text:style-name="T33">z podaniem imienia i nazwiska lub nazwy jednostki organizacyjnej i adresu, oznaczenia nieruchomości, której uwaga dotyczy w nieprzekraczalnym terminie do dnia </text:span><text:span text:style-name="T40">20</text:span><text:span text:style-name="T37"> </text:span><text:span text:style-name="T39">grudnia</text:span><text:span text:style-name="T37"> 20</text:span><text:span text:style-name="T39">22</text:span><text:span text:style-name="T37"> r. </text:span></text:p>
      <text:p text:style-name="P4"><text:span text:style-name="T52">Jednocześnie informuję, że zgodnie z art. </text:span><text:span text:style-name="T55">39 ust. 1 pkt 2</text:span><text:span text:style-name="T52"> ustawy z dnia 3 października 2008 r. o udostępnianiu informacji o środowisku i jego ochronie, udziale społeczeństwa w ochronie środowiska oraz o ocenach oddziaływania na środowisko </text:span><text:span text:style-name="T24">(t.j. Dz. U. z 20</text:span><text:span text:style-name="T29">22</text:span><text:span text:style-name="T24"> r. poz. </text:span><text:span text:style-name="T29">1029</text:span><text:span text:style-name="T24"> z</text:span><text:span text:style-name="T25">e zm.</text:span><text:span text:style-name="T24">), </text:span><text:span text:style-name="T29">o możliwości zapoznania się, w trakcie wyłożenia do publicznego wglądu projektu planu miejscowego, z dokumentacją sprawy w miejscu i terminach wskazanych powyżej.</text:span></text:p>
      <text:p text:style-name="P5">Zgodnie z art. 46 pkt 1 oraz art. 54 ust. 2 ww. ustawy, projekt miejscowego planu wymieniony wyżej podlega strategicznej ocenie oddziaływania na środowisko, w tym – z zapewnieniem możliwości udziału społeczeństwa – w okresie wyłożenia do publicznego wglądu, o którym mowa wcześniej.</text:p>
      <text:p text:style-name="P4"><text:span text:style-name="T56">Wnioski i u</text:span><text:span text:style-name="T52">wagi w postępowaniu w sprawie strategicznej oceny oddziaływania na środowisko – </text:span><text:soft-page-break/><text:span text:style-name="T52">stosownie do przepisu art. 54 ust. 3 ustawy – należy wnosić w nieprzekraczalnym terminie </text:span><text:span text:style-name="T41">do dnia</text:span><text:span text:style-name="T13"> </text:span><text:span text:style-name="T18">20</text:span><text:span text:style-name="T13"> </text:span><text:span text:style-name="T17">grudnia</text:span><text:span text:style-name="T13"> 20</text:span><text:span text:style-name="T17">22</text:span><text:span text:style-name="T13"> r.</text:span><text:span text:style-name="T42"> </text:span><text:span text:style-name="T52">do <text:s/>Prezydenta Miasta Oświęcim.</text:span></text:p>
      <text:p text:style-name="P26">Organem właściwym do rozpatrzenia uwag jest Prezydent Miasta Oświęcim.</text:p>
      <text:p text:style-name="P11"/>
      <text:p text:style-name="P11"/>
      <text:p text:style-name="P27">Klauzula informacyjna w przypadku zbierania danych osobowych od osoby, której dane dotyczą – art. 13 RODO</text:p>
      <text:p text:style-name="P23"><text:span text:style-name="T62">Na podst. art. 13 ust. 1 i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, zwane RODO) – DZ.U.UE L119, w związku z </text:span><text:span text:style-name="T63">art. 17a </text:span><text:span text:style-name="T62">ustawy z dnia 27 marca 2003 r. o planowaniu i zagospodarowaniu przestrzennym,</text:span><text:span text:style-name="T63"> informuję, że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Administrator Danych</text:p>
          </table:table-cell>
          <table:table-cell table:style-name="Tabela1.B1" office:value-type="string">
            <text:p text:style-name="P18">Administratorem Pani/Pana danych osobowych jest Prezydent Miasta Oświęcim z siedzibą w Oświęcimiu przy ul. Zaborskiej 2</text:p>
          </table:table-cell>
        </table:table-row>
        <table:table-row table:style-name="Tabela1.1">
          <table:table-cell table:style-name="Tabela1.A1" office:value-type="string">
            <text:p text:style-name="P22">Inspektor Ochrony Danych</text:p>
          </table:table-cell>
          <table:table-cell table:style-name="Tabela1.B1" office:value-type="string">
            <text:p text:style-name="P15"><text:span text:style-name="T65">Kontakt: </text:span>iod@oswiecim.um.gov.pl, nr telefonu 33 846 62 21<text:span text:style-name="T5"> lub na adres siedziby administratora</text:span></text:p>
          </table:table-cell>
        </table:table-row>
        <table:table-row table:style-name="Tabela1.3">
          <table:table-cell table:style-name="Tabela1.A1" office:value-type="string">
            <text:p text:style-name="P19">Cele przetwarzania danych</text:p>
          </table:table-cell>
          <table:table-cell table:style-name="Tabela1.B1" office:value-type="string">
            <text:p text:style-name="P16"><text:span text:style-name="T5">Będziemy przetwarzać</text:span> Pani/Pana <text:span text:style-name="T5">dane w celu rozpatrzenia wniosku/uwagi na potrzeby ww. projektu miejscowego planu zagospodarowania przestrzennego.</text:span></text:p>
          </table:table-cell>
        </table:table-row>
        <table:table-row table:style-name="Tabela1.1">
          <table:table-cell table:style-name="Tabela1.A1" office:value-type="string">
            <text:p text:style-name="P22">Podstawa prawna przetwarzania Twoich danych osobowych</text:p>
          </table:table-cell>
          <table:table-cell table:style-name="Tabela1.B1" office:value-type="string">
            <text:p text:style-name="P21">Będziemy przetwarzać Pani/Pana dane na podstawie art. 17 pkt 11-14, w związku z art. 18 ustawy z dnia 27 marca 2003r. o planowaniu i zagospodarowaniu przestrzennym oraz § 12 pkt 16 rozporządzenia Ministra Infrastruktury z dnia 26 sierpnia 2003 roku w sprawie wymaganego zakresu projektu miejscowego planu zagospodarowania przestrzennego.</text:p>
          </table:table-cell>
        </table:table-row>
        <table:table-row table:style-name="Tabela1.1">
          <table:table-cell table:style-name="Tabela1.A1" office:value-type="string">
            <text:p text:style-name="P22">Okres przechowywania</text:p>
          </table:table-cell>
          <table:table-cell table:style-name="Tabela1.B1" office:value-type="string">
            <text:p text:style-name="P18">Pani/Pana dane osobowe będą przechowywane przez okres wynikający z jednolitego rzeczowego wykazu akt.</text:p>
          </table:table-cell>
        </table:table-row>
        <table:table-row table:style-name="Tabela1.6">
          <table:table-cell table:style-name="Tabela1.A1" office:value-type="string">
            <text:p text:style-name="P22">Odbiorcy Twoich danych</text:p>
          </table:table-cell>
          <table:table-cell table:style-name="Tabela1.B1" office:value-type="string">
            <text:p text:style-name="P16">Pani/Pana<text:span text:style-name="T65"> dan</text:span>e mogą zostać udostępnione wyłącznie podmiotom upoważnionym na podstawie przepisów prawa – Wojewodzie Małopolskiemu oraz projektantowi, na podstawie umowy powierzenia.</text:p>
          </table:table-cell>
        </table:table-row>
        <table:table-row table:style-name="Tabela1.1">
          <table:table-cell table:style-name="Tabela1.A1" office:value-type="string">
            <text:p text:style-name="P22">Twoje prawa związane z przetwarzaniem danych osobowych</text:p>
          </table:table-cell>
          <table:table-cell table:style-name="Tabela1.B1" office:value-type="string">
            <text:p text:style-name="P16">Przysługują Pani/Panu następujące prawa związane z przetwarzaniem danych osobowych:</text:p>
            <text:list xml:id="list586450719" text:style-name="WWNum1">
              <text:list-item>
                <text:p text:style-name="P29">prawo dostępu do swoich danych osobowych,</text:p>
              </text:list-item>
              <text:list-item>
                <text:p text:style-name="P29">prawo do żądania sprostowania danych osobowych,</text:p>
              </text:list-item>
              <text:list-item>
                <text:p text:style-name="P28">prawo ograniczenia przetwarzania.</text:p>
              </text:list-item>
            </text:list>
            <text:p text:style-name="P17">W związku z przetwarzaniem danych osobowych uzyskanych w toku prowadzonych postępowań dotyczących sporządzania aktów planistycznych prawo, o którym mowa w art. 15 lit g RODO (jeżeli dane osobowe nie zostały zebrane od osoby, której dane dotyczą – wszelkie dostępne informacje o ich źródle) przysługuje, jeżeli nie wpływa na ochronę praw i wolności osoby, od której te dane pozyskano.</text:p>
          </table:table-cell>
        </table:table-row>
        <table:table-row table:style-name="Tabela1.1">
          <table:table-cell table:style-name="Tabela1.A1" office:value-type="string">
            <text:p text:style-name="P22">Prawo wniesienia skargi</text:p>
          </table:table-cell>
          <table:table-cell table:style-name="Tabela1.B1" office:value-type="string">
            <text:p text:style-name="P16">W przypadku nieprawidłowości przy przetwarzaniu Pani/Pana danych osobowych, masz prawo do wniesienia skargi do organu nadzorczego zajmującego się ochroną danych osobowych, tj. Prezesa Urzędu Ochrony Danych Osobowych.</text:p>
          </table:table-cell>
        </table:table-row>
        <table:table-row table:style-name="Tabela1.1">
          <table:table-cell table:style-name="Tabela1.A1" office:value-type="string">
            <text:p text:style-name="P22">Informacja o konieczności podania danych</text:p>
          </table:table-cell>
          <table:table-cell table:style-name="Tabela1.B1" office:value-type="string">
            <text:p text:style-name="P16"><text:span text:style-name="T65">Podanie danych – imię, nazwisko i adres – jest obowiązkowe. </text:span>W przypadku niepodania danych wniosek/uwaga nie będzie rozpatrywany.</text:p>
          </table:table-cell>
        </table:table-row>
      </table:table>
      <text:p text:style-name="P24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SimSun1" fo:font-family="SimSun, 宋体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SimSun1" style:font-family-complex="SimSun, 宋体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alibri" fo:font-family="Calibri" style:font-family-generic="swiss" style:font-pitch="variable" fo:font-size="15pt" style:font-name-asian="Microsoft YaHei" style:font-family-asian="'Microsoft YaHei'" style:font-family-generic-asian="swiss" style:font-pitch-asian="variable" style:font-size-asian="15pt" style:font-name-complex="Mangal3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Microsoft YaHei" fo:font-family="'Microsoft YaHei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Microsoft YaHei" fo:font-family="'Microsoft YaHei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fo:font-size="10pt" fo:language="pl" fo:country="PL" style:letter-kerning="true" style:font-size-asian="10pt" style:language-asian="zh" style:country-asian="CN" style:font-name-complex="OpenSymbol" style:font-family-complex="OpenSymbol, 'Arial Unicode MS'" style:font-size-complex="10pt" style:language-complex="hi" style:country-complex="I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fo:language="pl" fo:country="PL" style:letter-kerning="true" style:font-size-asian="10pt" style:language-asian="zh" style:country-asian="CN" style:font-name-complex="OpenSymbol" style:font-family-complex="OpenSymbol, 'Arial Unicode MS'" style:font-size-complex="10pt" style:language-complex="hi" style:country-complex="IN"/>
    </style:style>
    <style:style style:name="Domyślna_20_czcionka_20_akapitu" style:display-name="Domyślna czcionka akapitu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Absatz-Standardschriftart" style:family="text"/>
    <style:style style:name="WW-Absatz-Standardschriftart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apple-converted-space" style:family="text" style:parent-style-name="Domyślna_20_czcionka_20_akapitu"/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święcim, dnia …</dc:title>
    <meta:initial-creator>ktos</meta:initial-creator>
    <meta:creation-date>2015-02-12T13:02:00</meta:creation-date>
    <dc:date>2022-10-26T10:30:06.654000000</dc:date>
    <meta:print-date>2015-02-12T12:46:00</meta:print-date>
    <meta:editing-cycles>45</meta:editing-cycles>
    <meta:editing-duration>PT4H2M33S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40" meta:word-count="850" meta:character-count="6005" meta:non-whitespace-character-count="5181"/>
  </office:meta>
</office:document-meta>
</file>