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style="normal" officeooo:paragraph-rsid="0017089f" style:font-size-asian="14pt" style:font-style-asian="normal" style:font-size-complex="14pt" style:font-style-complex="normal"/>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text-properties style:use-window-font-color="true" loext:opacity="0%" style:font-name="Times New Roman"/>
    </style:style>
    <style:style style:name="P4" style:family="paragraph" style:parent-style-name="Standard">
      <style:paragraph-properties fo:text-align="center" style:justify-single-word="false"/>
      <style:text-properties style:use-window-font-color="true" loext:opacity="0%" style:font-name="Times New Roman" fo:font-size="26pt" fo:font-weight="bold" style:font-size-asian="26pt" style:font-weight-asian="bold" style:font-size-complex="26pt" style:font-weight-complex="bold"/>
    </style:style>
    <style:style style:name="P5" style:family="paragraph" style:parent-style-name="Standard">
      <style:text-properties style:use-window-font-color="true" loext:opacity="0%" style:font-name="Times New Roman" fo:font-size="14pt" style:font-size-asian="14pt" style:font-size-complex="14pt"/>
    </style:style>
    <style:style style:name="P6" style:family="paragraph" style:parent-style-name="Standard">
      <style:paragraph-properties fo:text-align="justify" style:justify-single-word="false"/>
      <style:text-properties style:use-window-font-color="true" loext:opacity="0%" style:font-name="Times New Roman" fo:font-size="14pt" style:font-size-asian="14pt" style:font-size-complex="14pt"/>
    </style:style>
    <style:style style:name="P7" style:family="paragraph" style:parent-style-name="Text_20_body">
      <style:paragraph-properties fo:text-align="justify" style:justify-single-word="false"/>
      <style:text-properties style:use-window-font-color="true" loext:opacity="0%" style:font-name="Times New Roman" fo:font-size="14pt" style:font-size-asian="14pt" style:font-size-complex="14pt"/>
    </style:style>
    <style:style style:name="P8" style:family="paragraph" style:parent-style-name="Text_20_body">
      <style:paragraph-properties fo:text-align="justify" style:justify-single-word="false"/>
      <style:text-properties style:use-window-font-color="true" loext:opacity="0%" style:font-name="Times New Roman" fo:font-size="14pt" fo:font-weight="bold" officeooo:rsid="00161288" officeooo:paragraph-rsid="00161288"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ff0000" loext:opacity="100%"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officeooo:paragraph-rsid="0017089f"/>
    </style:style>
    <style:style style:name="P11" style:family="paragraph" style:parent-style-name="Standard">
      <style:paragraph-properties fo:text-align="justify" style:justify-single-word="false"/>
      <style:text-properties fo:font-variant="normal" fo:text-transform="none" fo:color="#2b2b2b" loext:opacity="100%" style:text-line-through-style="none" style:text-line-through-type="none" style:font-name="Times New Roman" fo:font-size="10pt" fo:letter-spacing="normal" fo:font-style="normal" style:text-underline-style="none" fo:font-weight="normal" style:text-blinking="false" style:font-size-asian="8.75pt" style:font-size-complex="10pt"/>
    </style:style>
    <style:style style:name="P12" style:family="paragraph" style:parent-style-name="Text_20_body">
      <style:paragraph-properties fo:text-align="justify" style:justify-single-word="false"/>
      <style:text-properties fo:font-variant="normal" fo:text-transform="none" fo:color="#2b2b2b" loext:opacity="100%" style:text-line-through-style="none" style:text-line-through-type="none" style:font-name="Times New Roman" fo:font-size="10pt" fo:letter-spacing="normal" fo:font-style="normal" style:text-underline-style="none" fo:font-weight="normal" style:text-blinking="false" style:font-size-asian="8.75pt" style:font-size-complex="10pt"/>
    </style:style>
    <style:style style:name="P13" style:family="paragraph" style:parent-style-name="Text_20_body">
      <style:paragraph-properties fo:text-align="justify" style:justify-single-word="false"/>
      <style:text-properties fo:font-variant="normal" fo:text-transform="none" fo:color="#2b2b2b" loext:opacity="100%" style:text-line-through-style="none" style:text-line-through-type="none" style:font-name="Times New Roman" fo:font-size="14pt" fo:letter-spacing="normal" fo:font-style="normal" style:text-underline-style="none" fo:font-weight="normal" officeooo:paragraph-rsid="00173cb9" style:text-blinking="false" style:font-size-asian="14pt" style:font-size-complex="14pt"/>
    </style:style>
    <style:style style:name="P14" style:family="paragraph" style:parent-style-name="Standard">
      <style:paragraph-properties fo:text-align="justify" style:justify-single-word="false"/>
      <style:text-properties fo:font-size="14pt" officeooo:paragraph-rsid="00171541" style:font-size-asian="14pt" style:font-size-complex="14pt"/>
    </style:style>
    <style:style style:name="P15" style:family="paragraph" style:parent-style-name="Text_20_body">
      <style:paragraph-properties fo:text-align="justify" style:justify-single-word="false"/>
      <style:text-properties fo:font-size="14pt" officeooo:paragraph-rsid="00161288" style:font-size-asian="14pt" style:font-size-complex="14pt"/>
    </style:style>
    <style:style style:name="P16" style:family="paragraph" style:parent-style-name="Standard">
      <style:paragraph-properties fo:text-align="justify" style:justify-single-word="false"/>
      <style:text-properties fo:font-variant="normal" fo:text-transform="none" fo:color="#2b2b2b" loext:opacity="100%" style:text-line-through-style="none" style:text-line-through-type="none" style:font-name="TimesNewRoman" fo:font-size="14pt" fo:letter-spacing="normal" fo:font-style="normal" style:text-underline-style="none" fo:font-weight="normal" style:text-blinking="false"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161288" style:font-weight-asian="bold" style:font-weight-complex="bold"/>
    </style:style>
    <style:style style:name="T3" style:family="text">
      <style:text-properties style:use-window-font-color="true" loext:opacity="0%" style:font-name="Times New Roman" fo:font-weight="bold" officeooo:rsid="00161288" style:font-weight-asian="bold" style:font-weight-complex="bold"/>
    </style:style>
    <style:style style:name="T4" style:family="text">
      <style:text-properties style:use-window-font-color="true" loext:opacity="0%" style:font-name="Times New Roman" fo:font-style="normal" fo:font-weight="normal" officeooo:rsid="0017089f" style:font-style-asian="normal" style:font-weight-asian="normal" style:font-style-complex="normal" style:font-weight-complex="normal"/>
    </style:style>
    <style:style style:name="T5" style:family="text">
      <style:text-properties style:use-window-font-color="true" loext:opacity="0%" fo:font-weight="bold" style:font-weight-asian="bold" style:font-weight-complex="bold"/>
    </style:style>
    <style:style style:name="T6" style:family="text">
      <style:text-properties style:use-window-font-color="true" loext:opacity="0%"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NewRoman"/>
    </style:style>
    <style:style style:name="T9" style:family="text">
      <style:text-properties style:font-name="TimesNewRoman" fo:font-style="normal" style:font-style-asian="normal" style:font-style-complex="normal"/>
    </style:style>
    <style:style style:name="T10" style:family="text">
      <style:text-properties style:font-name="TimesNewRoman" fo:font-style="normal" fo:font-weight="bold" style:font-style-asian="normal" style:font-weight-asian="bold" style:font-style-complex="normal" style:font-weight-complex="bold"/>
    </style:style>
    <style:style style:name="T11" style:family="text">
      <style:text-properties style:font-name="TimesNewRoman" fo:font-style="normal" fo:font-weight="normal" officeooo:rsid="0017089f" style:font-style-asian="normal" style:font-weight-asian="normal" style:font-style-complex="normal" style:font-weight-complex="normal"/>
    </style:style>
    <style:style style:name="T12" style:family="text">
      <style:text-properties style:font-name="TimesNewRoman" fo:font-style="normal" fo:font-weight="normal" officeooo:rsid="00171541" style:font-style-asian="normal" style:font-weight-asian="normal" style:font-style-complex="normal" style:font-weight-complex="normal"/>
    </style:style>
    <style:style style:name="T13" style:family="text">
      <style:text-properties style:font-name="TimesNewRoman"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4pt" officeooo:rsid="00161288" style:font-size-asian="14pt" style:font-size-complex="14pt"/>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color="#000000" loext:opacity="100%" style:font-name="Times New Roman" fo:font-style="normal" style:text-underline-style="none" fo:font-weight="normal" officeooo:rsid="0017089f"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FORMACJA</text:p>
      <text:p text:style-name="P3"/>
      <text:p text:style-name="P1"><text:span text:style-name="T5">Dodatek elektryczny </text:span><text:span text:style-name="T6">przys</text:span>ługuje odbiorcy energii elektrycznej w gospodarstwie domowym w rozumieniu art. 3 pkt 13b ustawy – Prawo energetyczne, w przypadku gdy główne źródło ogrzewania gospodarstwa domowego jest zasilane energią elektryczną, i źródło to zostało zgłoszone lub wpisane do centralnej ewidencji emisyjności budynków. </text:p>
      <text:p text:style-name="P1"/>
      <text:p text:style-name="P14"><text:span text:style-name="T9">W przypadku gdy gospodarstwo domowe zamieszkuje pod adresem zamieszkania, <text:s text:c="15"/>w którym jest wykorzystywana </text:span><text:span text:style-name="T8">energia elektryczna pochodząca </text:span><text:span text:style-name="T13">z</text:span><text:span text:style-name="T8"> </text:span><text:span text:style-name="T13">mikroinstalacji,</text:span><text:span text:style-name="T8"> <text:s text:c="16"/>w rozumieniu art. 2 pkt 19 ustawy z dnia 20 lutego 2015 r. o odnawialnych źródłach energii, która jest rozliczana zgodnie z zasadami określonymi w art. 4 tej ustawy, </text:span><text:span text:style-name="T13">dodatek elektryczny nie </text:span><text:span text:style-name="T10">przysługuje. </text:span></text:p>
      <text:p text:style-name="P14"><text:span text:style-name="T11">Oznacza to m.in., </text:span><text:span text:style-name="T12">że d</text:span><text:span text:style-name="T4">odatek elektryczny nie przysługuje gospodarstwom domowym, które korzystają z </text:span><text:a xlink:type="simple" xlink:href="https://regiodom.pl/o-panele-fotowoltaiczne-trzeba-dbac-sprawdz-jak-czesto-czyscic-fotowoltaike-i-kiedy-zrobic-przeglad-instalacji-pv/ar/c9-15818458" office:target-frame-name="_blank" xlink:show="new" text:style-name="Internet_20_link" text:visited-style-name="Visited_20_Internet_20_Link"><text:span text:style-name="T17">paneli fotowoltaicznych</text:span></text:a><text:span text:style-name="T4"> nawet, gdy do ogrzewania domu wykorzystują pompę ciepła. </text:span></text:p>
      <text:p text:style-name="P10"/>
      <text:p text:style-name="P6"><text:span text:style-name="T1">Przez gospodarstwo domowe - <text:s/></text:span>rozumie się osobę fizyczną samotnie zamieszkującą <text:s text:c="26"/>i gospodarującą (gospodarstwo domowe jednoosobowe) albo osobę fizyczną <text:s text:c="21"/>oraz osoby z nią spokrewnione lub niespokrewnione pozostające w faktycznym związku, wspólnie z nią zamieszkujące i gospodarujące (gospodarstwo domowe wieloosobowe).</text:p>
      <text:p text:style-name="P5"/>
      <text:p text:style-name="P9">W przypadku gdy wniosek o wypłatę dodatku elektrycznego złożono dla więcej niż jednego gospodarstwa domowego mających ten sam adres miejsca zamieszkania, to dodatek ten jest wypłacany wnioskodawcy, który złożył wniosek jako pierwszy. Pozostałe wnioski pozostawia się bez rozpoznania. </text:p>
      <text:p text:style-name="P9"/>
      <text:p text:style-name="P6">Zgodnie z przyjętymi przepisami dodatek elektryczny mogą otrzymać najemcy. <text:s text:c="18"/>Nie trzeba być właścicielem nieruchomości ogrzewanej prądem. </text:p>
      <text:p text:style-name="P6"/>
      <text:p text:style-name="P6">W myśl obowiązujących przepisów wnioskodawca nie może otrzymać jednocześnie dodatku do prądu i dodatku węglowego. Wyłączenie dotyczy też dodatków <text:s text:c="27"/>do pelletu, oleju, gazu LPG i drewna. </text:p>
      <text:p text:style-name="P5"/>
      <text:p text:style-name="P8">Dodatek elektryczny wynosi:</text:p>
      <text:p text:style-name="P7"><text:span text:style-name="T1">1000,</text:span><text:span text:style-name="T2">00</text:span><text:span text:style-name="T1"> zł – </text:span><text:span text:style-name="T7">w sytuacji, gdy roczne zużycie energii elektrycznej wynosi</text:span><text:span text:style-name="T1"> do 5 MWh; </text:span></text:p>
      <text:p text:style-name="P15"><text:span text:style-name="T3">1500,00 zł - </text:span>w przypadku rocznego zużycia energii elektrycznej <text:span text:style-name="T1">powyżej 5 MWh. </text:span></text:p>
      <text:p text:style-name="P11"/>
      <text:p text:style-name="P13">Wniosek o wypłatę dodatku elektrycznego składa się w terminie od dnia 1 grudnia 2022 r. do dnia 1 lutego 2023 r.  </text:p>
      <text:p text:style-name="P13">Wnioski o wypłatę dodatku elektrycznego złożone po dniu 1 lutego 2023 r. gmina pozostawi bez rozpoznania. </text:p>
      <text:p text:style-name="P16">Dodatek elektryczny wypłaca się w terminie do dnia 31 marca 2023 r.</text:p>
      <text:p text:style-name="P12"/>
      <text:p text:style-name="P2"><text:span text:style-name="T14">Wniosek o wypłatę dodatku </text:span><text:span text:style-name="T15">elektrycznego</text:span><text:span text:style-name="T14"> składa się w gminie właściwej </text:span><text:span text:style-name="T16">ze względu na miejsce zamieszkania osoby składającej ten wniosek</text:span><text:span text:style-name="T1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5T14:01:39.72</meta:creation-date>
    <dc:date>2022-11-04T07:58:55.158000000</dc:date>
    <meta:editing-duration>PT47M59S</meta:editing-duration>
    <meta:editing-cycles>5</meta:editing-cycles>
    <meta:generator>LibreOffice/7.3.0.3$Windows_X86_64 LibreOffice_project/0f246aa12d0eee4a0f7adcefbf7c878fc2238db3</meta:generator>
    <meta:print-date>2022-11-04T07:57:31.905000000</meta:print-date>
    <meta:document-statistic meta:table-count="0" meta:image-count="0" meta:object-count="0" meta:page-count="1" meta:paragraph-count="15" meta:word-count="331" meta:character-count="2526" meta:non-whitespace-character-count="2072"/>
  </office:meta>
</office:document-meta>
</file>