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             New Roman" svg:font-family="'Times             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officeooo:rsid="00109656" officeooo:paragraph-rsid="0015ffa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officeooo:rsid="000a5ccb" officeooo:paragraph-rsid="000a5ccb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Times New Roman" fo:font-size="11pt" officeooo:rsid="0000b28c" officeooo:paragraph-rsid="0000b28c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Times New Roman" fo:font-size="11pt" officeooo:rsid="0000b28c" officeooo:paragraph-rsid="0000df3f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officeooo:rsid="0000b28c" officeooo:paragraph-rsid="0018fc9d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officeooo:rsid="0000b28c" officeooo:paragraph-rsid="00132ea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130e70" officeooo:paragraph-rsid="00132ea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1a9735" officeooo:paragraph-rsid="001a973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bd05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9656" officeooo:paragraph-rsid="00132ea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00df3f" officeooo:paragraph-rsid="00132ea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9656" officeooo:paragraph-rsid="00132ea3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bold" officeooo:rsid="0000df3f" officeooo:paragraph-rsid="0000b28c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officeooo:rsid="00132ea3" officeooo:paragraph-rsid="00132ea3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00df3f" officeooo:paragraph-rsid="0000b28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09656" officeooo:paragraph-rsid="00132e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rsid="00109656" officeooo:paragraph-rsid="001bd056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109656" officeooo:paragraph-rsid="00132ea3" style:font-size-asian="11pt" style:font-size-complex="11pt"/>
    </style:style>
    <style:style style:name="P19" style:family="paragraph" style:parent-style-name="Standard">
      <style:paragraph-properties fo:line-height="100%"/>
      <style:text-properties fo:font-size="11pt" officeooo:rsid="0000fbd4" officeooo:paragraph-rsid="002b37e4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font-style="normal" fo:font-weight="normal" officeooo:rsid="00114113" officeooo:paragraph-rsid="0015ffae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fo:font-size="11pt" fo:font-weight="bold" officeooo:rsid="0000b28c" officeooo:paragraph-rsid="0018fc9d" style:font-size-asian="11pt" style:font-weight-asian="bold" style:font-size-complex="11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Times New Roman" fo:font-size="11pt" officeooo:rsid="00109656" officeooo:paragraph-rsid="001bd056" fo:background-color="transparent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fo:color="#000000" loext:opacity="100%" style:font-name="Times New Roman" fo:font-size="11pt" officeooo:rsid="00109656" officeooo:paragraph-rsid="001bd056" fo:background-color="transparent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1pt" officeooo:rsid="00109656" officeooo:paragraph-rsid="001a9735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1pt" officeooo:rsid="00109656" officeooo:paragraph-rsid="0018c6d4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italic" officeooo:rsid="001a9735" officeooo:paragraph-rsid="001a9735" style:font-size-asian="11pt" style:font-style-asian="italic" style:font-size-complex="11pt" style:font-style-complex="italic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italic" fo:font-weight="normal" officeooo:rsid="0000b28c" officeooo:paragraph-rsid="00132ea3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130e70" officeooo:paragraph-rsid="0015ffae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1a9735" officeooo:paragraph-rsid="001a9735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145fca" officeooo:paragraph-rsid="00298b55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15307d" officeooo:paragraph-rsid="0027aa17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217aab" officeooo:paragraph-rsid="00217aab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fo:font-variant="normal" fo:text-transform="none" style:text-line-through-style="none" style:text-line-through-type="none" style:font-name="Times New Roman" fo:font-size="11pt" fo:font-style="normal" style:text-underline-style="none" fo:font-weight="normal" officeooo:rsid="0011b153" officeooo:paragraph-rsid="0027aa17" style:text-blinking="false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 style:list-style-name="L2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1.207cm"/>
        </style:tab-stops>
      </style:paragraph-properties>
      <style:text-properties style:font-name="Times New Roman" fo:font-size="11pt" officeooo:paragraph-rsid="001bd056" style:font-size-asian="11pt" style:font-size-complex="11pt"/>
    </style:style>
    <style:style style:name="P35" style:family="paragraph">
      <style:paragraph-properties style:writing-mode="lr-tb"/>
    </style:style>
    <style:style style:name="P36" style:family="paragraph">
      <loext:graphic-properties draw:fill-color="#ffffff"/>
      <style:paragraph-properties style:writing-mode="lr-tb"/>
    </style:style>
    <style:style style:name="P37" style:family="paragraph">
      <loext:graphic-properties draw:fill-color="#ffffff"/>
    </style:style>
    <style:style style:name="P38" style:family="paragraph">
      <loext:graphic-properties draw:fill-color="#ffffff"/>
      <style:text-properties fo:font-size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32ea3" style:font-style-asian="normal" style:font-style-complex="normal"/>
    </style:style>
    <style:style style:name="T3" style:family="text">
      <style:text-properties fo:font-style="normal" officeooo:rsid="001b49f4" style:font-style-asian="normal" style:font-style-complex="normal"/>
    </style:style>
    <style:style style:name="T4" style:family="text">
      <style:text-properties fo:font-style="normal" officeooo:rsid="0025d287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32ea3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5ffa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908b4" style:font-style-asian="normal" style:font-weight-asian="normal" style:font-style-complex="normal" style:font-weight-complex="normal"/>
    </style:style>
    <style:style style:name="T9" style:family="text">
      <style:text-properties officeooo:rsid="000b2d2c"/>
    </style:style>
    <style:style style:name="T10" style:family="text">
      <style:text-properties fo:font-variant="normal" fo:text-transform="none" style:use-window-font-color="true" loext:opacity="0%" fo:font-size="11pt" fo:letter-spacing="normal" fo:font-style="normal" fo:font-weight="normal" officeooo:rsid="00114113" style:font-size-asian="11pt" style:font-style-asian="normal" style:font-size-complex="11pt" style:font-style-complex="normal"/>
    </style:style>
    <style:style style:name="T11" style:family="text">
      <style:text-properties fo:font-variant="normal" fo:text-transform="none" style:use-window-font-color="true" loext:opacity="0%" fo:font-size="11pt" fo:letter-spacing="normal" fo:font-style="normal" fo:font-weight="normal" officeooo:rsid="001caaf3" style:font-size-asian="11pt" style:font-style-asian="normal" style:font-size-complex="11pt" style:font-style-complex="normal"/>
    </style:style>
    <style:style style:name="T12" style:family="text">
      <style:text-properties fo:font-variant="normal" fo:text-transform="none" style:use-window-font-color="true" loext:opacity="0%" fo:font-size="11pt" fo:letter-spacing="normal" fo:font-style="normal" fo:font-weight="normal" officeooo:rsid="001eaaa6" style:font-size-asian="11pt" style:font-style-asian="normal" style:font-size-complex="11pt" style:font-style-complex="normal"/>
    </style:style>
    <style:style style:name="T13" style:family="text">
      <style:text-properties fo:font-variant="normal" fo:text-transform="none" style:use-window-font-color="true" loext:opacity="0%" fo:font-size="11pt" fo:letter-spacing="normal" fo:font-style="normal" fo:font-weight="normal" officeooo:rsid="002416e6" style:font-size-asian="11pt" style:font-style-asian="normal" style:font-size-complex="11pt" style:font-style-complex="normal"/>
    </style:style>
    <style:style style:name="T14" style:family="text">
      <style:text-properties fo:font-variant="normal" fo:text-transform="none" style:use-window-font-color="true" loext:opacity="0%" fo:font-size="11pt" fo:letter-spacing="normal" fo:font-style="normal" fo:font-weight="normal" officeooo:rsid="00114113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font-name="Times              New Roman" fo:font-style="normal" style:text-underline-style="none" fo:font-weight="normal" officeooo:rsid="001b49f4" style:text-blinking="false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officeooo:rsid="0011b153" style:text-blinking="false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officeooo:rsid="00145fca" style:text-blinking="false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officeooo:rsid="002908b4" style:text-blinking="false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style:text-line-through-style="none" style:text-line-through-type="none" fo:font-style="italic" style:text-underline-style="none" fo:font-weight="normal" officeooo:rsid="002d49d9" style:text-blinking="false" style:font-style-asian="italic" style:font-weight-asian="normal" style:font-style-complex="italic" style:font-weight-complex="normal"/>
    </style:style>
    <style:style style:name="T2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fo:font-weight="normal" officeooo:rsid="0011b153" style:font-style-asian="normal" style:font-weight-asian="normal" style:font-style-complex="normal" style:font-weight-complex="normal"/>
    </style:style>
    <style:style style:name="T24" style:family="text">
      <style:text-properties style:font-name="Times New Roman" officeooo:rsid="00130e70"/>
    </style:style>
    <style:style style:name="T25" style:family="text">
      <style:text-properties style:font-name="Times New Roman" officeooo:rsid="00145fca"/>
    </style:style>
    <style:style style:name="T26" style:family="text">
      <style:text-properties style:font-name="Times New Roman" officeooo:rsid="0011b153"/>
    </style:style>
    <style:style style:name="T27" style:family="text">
      <style:text-properties style:font-name="Times New Roman" officeooo:rsid="001a9735"/>
    </style:style>
    <style:style style:name="T28" style:family="text">
      <style:text-properties style:font-name="Times New Roman" officeooo:rsid="0025d287"/>
    </style:style>
    <style:style style:name="T29" style:family="text">
      <style:text-properties officeooo:rsid="001931a8"/>
    </style:style>
    <style:style style:name="T30" style:family="text">
      <style:text-properties style:use-window-font-color="true" loext:opacity="0%" fo:font-size="11pt" fo:font-style="normal" fo:font-weight="normal" officeooo:rsid="00114113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loext:opacity="0%" fo:font-size="11pt" fo:font-style="normal" fo:font-weight="normal" officeooo:rsid="00132ea3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loext:opacity="0%" fo:font-size="11pt" fo:font-style="normal" fo:font-weight="normal" officeooo:rsid="00145fca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officeooo:rsid="0018fc9d"/>
    </style:style>
    <style:style style:name="T34" style:family="text">
      <style:text-properties officeooo:rsid="001a9735"/>
    </style:style>
    <style:style style:name="T35" style:family="text">
      <style:text-properties officeooo:rsid="001b49f4"/>
    </style:style>
    <style:style style:name="T36" style:family="text">
      <style:text-properties officeooo:rsid="001d4a0f"/>
    </style:style>
    <style:style style:name="T37" style:family="text">
      <style:text-properties officeooo:rsid="001e4dc7"/>
    </style:style>
    <style:style style:name="T38" style:family="text">
      <style:text-properties officeooo:rsid="001a4505"/>
    </style:style>
    <style:style style:name="T39" style:family="text">
      <style:text-properties officeooo:rsid="0022753f"/>
    </style:style>
    <style:style style:name="T40" style:family="text">
      <style:text-properties officeooo:rsid="00037f8c"/>
    </style:style>
    <style:style style:name="T41" style:family="text">
      <style:text-properties officeooo:rsid="001086e0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font-name-complex="Calibri"/>
    </style:style>
    <style:style style:name="T44" style:family="text">
      <style:text-properties fo:color="#000000" loext:opacity="100%" officeooo:rsid="00037f8c" style:font-name-complex="Calibri"/>
    </style:style>
    <style:style style:name="T45" style:family="text">
      <style:text-properties fo:color="#000000" loext:opacity="100%" officeooo:rsid="0002d8a1" style:font-name-complex="Calibri"/>
    </style:style>
    <style:style style:name="T46" style:family="text">
      <style:text-properties fo:color="#000000" loext:opacity="100%" officeooo:rsid="000b97a7" style:font-name-complex="Calibri"/>
    </style:style>
    <style:style style:name="T47" style:family="text">
      <style:text-properties fo:color="#000000" loext:opacity="100%" officeooo:rsid="001e4dc7"/>
    </style:style>
    <style:style style:name="T48" style:family="text">
      <style:text-properties fo:color="#000000" loext:opacity="100%" officeooo:rsid="001a4505"/>
    </style:style>
    <style:style style:name="T49" style:family="text">
      <style:text-properties fo:color="#000000" loext:opacity="100%" fo:language="pl" fo:country="PL" officeooo:rsid="00308c24" style:language-asian="zxx" style:country-asian="none" style:language-complex="zxx" style:country-complex="none"/>
    </style:style>
    <style:style style:name="T50" style:family="text">
      <style:text-properties fo:color="#000000" loext:opacity="100%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color="#000000" loext:opacity="100%"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color="#000000" loext:opacity="100%" fo:language="pl" fo:country="PL" fo:font-weight="normal" officeooo:rsid="0018e07e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officeooo:rsid="0020d3e0"/>
    </style:style>
    <style:style style:name="T54" style:family="text">
      <style:text-properties officeooo:rsid="000a6eb7"/>
    </style:style>
    <style:style style:name="T55" style:family="text">
      <style:text-properties fo:language="pl" fo:country="PL" officeooo:rsid="001587d0" style:language-asian="zxx" style:country-asian="none" style:language-complex="zxx" style:country-complex="none"/>
    </style:style>
    <style:style style:name="T56" style:family="text">
      <style:text-properties fo:language="pl" fo:country="PL" officeooo:rsid="00042d26" style:language-asian="zxx" style:country-asian="none" style:language-complex="zxx" style:country-complex="none"/>
    </style:style>
    <style:style style:name="T57" style:family="text">
      <style:text-properties fo:language="pl" fo:country="PL" officeooo:rsid="00037f8c" style:language-asian="zxx" style:country-asian="none" style:language-complex="zxx" style:country-complex="none"/>
    </style:style>
    <style:style style:name="T58" style:family="text">
      <style:text-properties fo:language="pl" fo:country="PL" officeooo:rsid="000a6eb7" style:language-asian="zxx" style:country-asian="none" style:language-complex="zxx" style:country-complex="none"/>
    </style:style>
    <style:style style:name="T59" style:family="text">
      <style:text-properties fo:language="pl" fo:country="PL" officeooo:rsid="001d2589" style:language-asian="zxx" style:country-asian="none" style:language-complex="zxx" style:country-complex="none"/>
    </style:style>
    <style:style style:name="T60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61" style:family="text">
      <style:text-properties fo:language="pl" fo:country="PL" fo:font-weight="normal" officeooo:rsid="001931a8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fo:language="pl" fo:country="PL" fo:font-weight="normal" officeooo:rsid="002d50ed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fo:language="pl" fo:country="PL" fo:font-weight="normal" officeooo:rsid="000a6eb7" style:language-asian="zxx" style:country-asian="none" style:font-weight-asian="normal" style:language-complex="zxx" style:country-complex="none" style:font-weight-complex="normal"/>
    </style:style>
    <style:style style:name="T64" style:family="text">
      <style:text-properties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65" style:family="text">
      <style:text-properties fo:language="pl" fo:country="PL" fo:font-weight="normal" officeooo:rsid="0002d8a1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fo:language="pl" fo:country="PL" fo:font-weight="normal" officeooo:rsid="00140f2e" style:language-asian="zxx" style:country-asian="none" style:font-weight-asian="normal" style:language-complex="zxx" style:country-complex="none" style:font-weight-complex="normal"/>
    </style:style>
    <style:style style:name="T67" style:family="text">
      <style:text-properties fo:language="pl" fo:country="PL" fo:font-style="normal" style:text-underline-style="none" fo:font-weight="normal" officeooo:rsid="001086e0" style:font-style-asian="normal" style:font-weight-asian="normal" style:font-name-complex="Times New Roman"/>
    </style:style>
    <style:style style:name="T68" style:family="text">
      <style:text-properties fo:font-size="11pt" fo:font-style="normal" fo:font-weight="normal" officeooo:rsid="00132ea3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officeooo:rsid="001c1ce3"/>
    </style:style>
    <style:style style:name="T70" style:family="text">
      <style:text-properties fo:letter-spacing="-0.007cm"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71" style:family="text">
      <style:text-properties officeooo:rsid="001ceb3a"/>
    </style:style>
    <style:style style:name="T72" style:family="text">
      <style:text-properties officeooo:rsid="001eaaa6"/>
    </style:style>
    <style:style style:name="T73" style:family="text">
      <style:text-properties officeooo:rsid="00217aab"/>
    </style:style>
    <style:style style:name="T74" style:family="text">
      <style:text-properties officeooo:rsid="00235eb8"/>
    </style:style>
    <style:style style:name="T75" style:family="text">
      <style:text-properties officeooo:rsid="002652d3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114113" style:font-weight-asian="bold" style:font-weight-complex="bold"/>
    </style:style>
    <style:style style:name="T78" style:family="text">
      <style:text-properties fo:font-weight="bold" officeooo:rsid="0018fc9d" style:font-weight-asian="bold" style:font-weight-complex="bold"/>
    </style:style>
    <style:style style:name="T79" style:family="text">
      <style:text-properties officeooo:rsid="001d4a0f" style:font-name-complex="Times New Roman"/>
    </style:style>
    <style:style style:name="T80" style:family="text">
      <style:text-properties officeooo:rsid="001086e0" style:font-name-complex="Times New Roman"/>
    </style:style>
    <style:style style:name="T81" style:family="text">
      <style:text-properties officeooo:rsid="000faa4d"/>
    </style:style>
    <style:style style:name="T82" style:family="text">
      <style:text-properties officeooo:rsid="000b97a7"/>
    </style:style>
    <style:style style:name="T83" style:family="text">
      <style:text-properties officeooo:rsid="002d50ed"/>
    </style:style>
    <style:style style:name="T84" style:family="text">
      <style:text-properties officeooo:rsid="0012855d"/>
    </style:style>
    <style:style style:name="T85" style:family="text">
      <style:text-properties officeooo:rsid="002d50ed" style:font-name-complex="Calibri"/>
    </style:style>
    <style:style style:name="T86" style:family="text">
      <style:text-properties officeooo:rsid="000b97a7" style:font-name-complex="Calibri"/>
    </style:style>
    <style:style style:name="T87" style:family="text">
      <style:text-properties officeooo:rsid="0012f450"/>
    </style:style>
    <style:style style:name="T88" style:family="text">
      <style:text-properties officeooo:rsid="00298b5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style:style style:name="gr1" style:family="graphic">
      <style:graphic-properties svg:stroke-color="#111111" draw:fill-color="#ffffff" draw:textarea-horizontal-align="justify" draw:textarea-vertical-align="middle" draw:auto-grow-height="false" fo:min-height="0.573cm" fo:min-width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111111" draw:fill-color="#ffffff" draw:textarea-horizontal-align="justify" draw:textarea-vertical-align="middle" draw:auto-grow-height="false" fo:min-height="0.573cm" fo:min-width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111111" draw:fill-color="#ffffff" draw:textarea-horizontal-align="justify" draw:textarea-vertical-align="middle" draw:auto-grow-height="false" fo:min-height="0.575cm" fo:min-width="0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ęcim, dnia …………………….</text:p>
      <text:p text:style-name="P3">……………………………………….</text:p>
      <text:p text:style-name="P4">Imię, nazwisko <text:span text:style-name="T75">wnioskodawcy</text:span><text:tab/></text:p>
      <text:p text:style-name="P4"><text:tab/><text:tab/><text:tab/><text:tab/></text:p>
      <text:p text:style-name="P4">……………………………………….</text:p>
      <text:p text:style-name="P3">PESEL</text:p>
      <text:p text:style-name="P3"><text:s text:c="102"/></text:p>
      <text:p text:style-name="P5">………………………………………. <text:s text:c="39"/><text:span text:style-name="T77">Prezydent </text:span><text:span text:style-name="T76">Miasta Oświęcim</text:span></text:p>
      <text:p text:style-name="P21"><text:span text:style-name="T33"><text:s text:c="101"/></text:span>ul. Zaborska 2 <text:s text:c="97"/></text:p>
      <text:p text:style-name="P3"><text:span text:style-name="T9">A</text:span>dres <text:span text:style-name="T73">gospodarstwa domowego</text:span> <text:s text:c="49"/><text:span text:style-name="T78">32-600 Oświęcim</text:span></text:p>
      <text:p text:style-name="P3"/>
      <text:p text:style-name="P4">……………………………………….</text:p>
      <text:p text:style-name="P6">Nr telefonu <text:span text:style-name="T34">lub e-mail</text:span> <text:s/></text:p>
      <text:p text:style-name="P10"/>
      <text:p text:style-name="P10">WNIOSEK</text:p>
      <text:p text:style-name="P10">o zakup węgla po cenie preferencyjnej za pośrednictwem Miasta Oświęcim</text:p>
      <text:p text:style-name="P10"/>
      <text:list xml:id="list1600789392" text:style-name="L1">
        <text:list-item>
          <text:p text:style-name="P24"><text:span text:style-name="T27">Oświadczam, że złożyłem(am)/ nie złożyłem (am) * wnios</text:span><text:span text:style-name="T28">ek</text:span><text:span text:style-name="T27"> o dodatek węglowy</text:span><text:span text:style-name="T26">.</text:span></text:p>
          <text:p text:style-name="P26">(*niepotrzebne skreślić<text:span text:style-name="T73">)</text:span></text:p>
          <text:p text:style-name="P28"><draw:custom-shape text:anchor-type="paragraph" draw:z-index="0" draw:name="Kształt 5" draw:style-name="gr1" draw:text-style-name="P36" svg:width="0.574cm" svg:height="0.574cm" svg:x="12.986cm" svg:y="0.328cm"><text:p text:style-name="P35"><text:s text:c="14"/></text:p><draw:enhanced-geometry svg:viewBox="0 0 21600 21600" draw:type="rectangle" draw:enhanced-path="M 0 0 L 21600 0 21600 21600 0 21600 0 0 Z N"/></draw:custom-shape><draw:custom-shape text:anchor-type="paragraph" draw:z-index="1" draw:name="Kształt 6" draw:style-name="gr3" draw:text-style-name="P38" svg:width="0.576cm" svg:height="0.576cm" svg:x="7.362cm" svg:y="0.392cm"><text:p/><draw:enhanced-geometry svg:viewBox="0 0 21600 21600" draw:type="rectangle" draw:enhanced-path="M 0 0 L 21600 0 21600 21600 0 21600 0 0 Z N"/></draw:custom-shape><draw:custom-shape text:anchor-type="paragraph" draw:z-index="2" draw:name="Kształt 7" draw:style-name="gr1" draw:text-style-name="P36" svg:width="0.574cm" svg:height="0.574cm" svg:x="10.363cm" svg:y="0.344cm"><text:p text:style-name="P35"><text:s/></text:p><draw:enhanced-geometry svg:viewBox="0 0 21600 21600" draw:type="rectangle" draw:enhanced-path="M 0 0 L 21600 0 21600 21600 0 21600 0 0 Z N"/></draw:custom-shape></text:p>
        </text:list-item>
        <text:list-item>
          <text:p text:style-name="P25"><text:span text:style-name="T24">Rodzaj opału: </text:span><text:span text:style-name="T25">(zaznaczyć właściwe)</text:span><text:span text:style-name="T24">: <text:s text:c="11"/>GROSZEK <text:s/><text:tab/>ORZECH <text:s text:c="9"/></text:span><text:span text:style-name="T27">KOSTKA</text:span></text:p>
        </text:list-item>
      </text:list>
      <text:p text:style-name="P8"><draw:custom-shape text:anchor-type="paragraph" draw:z-index="3" draw:name="Kształt 1" draw:style-name="gr2" draw:text-style-name="P37" svg:width="0.574cm" svg:height="0.574cm" svg:x="1.208cm" svg:y="0.34cm"><text:p/><draw:enhanced-geometry svg:viewBox="0 0 21600 21600" draw:type="rectangle" draw:enhanced-path="M 0 0 L 21600 0 21600 21600 0 21600 0 0 Z N"/></draw:custom-shape><text:s text:c="13"/></text:p>
      <text:p text:style-name="P8"><text:s text:c="20"/>INNE (jakie……………………………………………………….)</text:p>
      <text:p text:style-name="P7"/>
      <text:list xml:id="list115253580914852" text:continue-numbering="true" text:style-name="L1">
        <text:list-item>
          <text:p text:style-name="P29">Wnioskowana ilość w<text:span text:style-name="T71">ę</text:span>gla w tonach (nie więcej niż 1,5 tony do 31.12.2022r. i nie więcej niż 1,5 tony po 1.01.2023r.):</text:p>
          <text:p text:style-name="P29"/>
          <text:p text:style-name="P29">- <text:span text:style-name="T35">do dnia 31.12.2022r. ………….. tony,</text:span></text:p>
          <text:p text:style-name="P29"/>
          <text:p text:style-name="P29">- <text:span text:style-name="T72">od</text:span><text:span text:style-name="T35"> dnia 1.01.2023r . …………… tony.</text:span></text:p>
          <text:p text:style-name="P27"><draw:custom-shape text:anchor-type="paragraph" draw:z-index="4" draw:name="Kształt 2" draw:style-name="gr1" draw:text-style-name="P36" svg:width="0.574cm" svg:height="0.574cm" svg:x="14.153cm" svg:y="0.374cm"><text:p text:style-name="P35"><text:s text:c="14"/></text:p><draw:enhanced-geometry svg:viewBox="0 0 21600 21600" draw:type="rectangle" draw:enhanced-path="M 0 0 L 21600 0 21600 21600 0 21600 0 0 Z N"/></draw:custom-shape></text:p>
        </text:list-item>
        <text:list-item>
          <text:p text:style-name="P30"><text:span text:style-name="T15"><text:s/></text:span><text:span text:style-name="T16">Informuję, że dokonałem/łam już zakupu preferencyjnego paliwa stałego w ilości <text:s text:c="8"/>ton </text:span></text:p>
          <text:p text:style-name="P30"><text:span text:style-name="T20">(podać ilość ton, </text:span><text:span text:style-name="T21">jeśli nie było zakupu wpisać 0</text:span><text:span text:style-name="T20">)</text:span><text:span text:style-name="T17"> </text:span></text:p>
          <text:p text:style-name="P33"><text:s/></text:p>
        </text:list-item>
        <text:list-item>
          <text:p text:style-name="P31"><text:span text:style-name="T18">O</text:span><text:span text:style-name="T17">świadczam, że ani ja, ani żaden członek mojego gospodarstwa domowego, na rzecz którego dokonywany jest powyższy zakup preferencyjny, nie nabyliśmy paliwa stałego na sezon grzewczy przypadający na lata 2022-2023, po cenie niższej niż 2.000 zł brutto za tonę w ilości co najmniej takiej jak określona w przepisach wydanych na podstawie art. 8 ust. 2 ustawy z dnia </text:span><text:span text:style-name="T19">27 października 2022r. o zakupie preferencyjnym paliwa stałego dla gospodarstw domowych.</text:span></text:p>
          <text:p text:style-name="P33"/>
        </text:list-item>
        <text:list-item>
          <text:p text:style-name="P32">O<text:span text:style-name="T74">ś</text:span>wiadczam, że wszystkie podane we wniosku dane są zgodne z prawdą oraz że jest<text:span text:style-name="T74">em</text:span> świadom<text:span text:style-name="T74">y</text:span> odpowiedzialności karnej za złożenie fałszywego oświadczenia.</text:p>
        </text:list-item>
      </text:list>
      <text:p text:style-name="P20"/>
      <text:p text:style-name="P1"><text:span text:style-name="T30">Złożenie </text:span><text:span text:style-name="T31">wniosku</text:span><text:span text:style-name="T30"> </text:span><text:span text:style-name="T31">wiąże się</text:span><text:span text:style-name="T30"> z obowiązkiem zapłaty za zakupiony węgiel </text:span><text:span text:style-name="Strong_20_Emphasis"><text:span text:style-name="T10">po preferencyjnej cenie <text:s/>2</text:span></text:span><text:span text:style-name="Strong_20_Emphasis"><text:span text:style-name="T11">000</text:span></text:span><text:span text:style-name="Strong_20_Emphasis"><text:span text:style-name="T10"> zł </text:span></text:span><text:span text:style-name="Strong_20_Emphasis"><text:span text:style-name="T12">brutto </text:span></text:span><text:span text:style-name="Strong_20_Emphasis"><text:span text:style-name="T13">za jedną tonę.</text:span></text:span><text:span text:style-name="T14"> </text:span><text:span text:style-name="T30"> </text:span><text:span text:style-name="T32">P</text:span><text:span text:style-name="T31">o zweryfikowaniu wniosku Wnioskod</text:span><text:span text:style-name="T68">awca otrzyma informację o wysokości należnej wpłaty za zamówiony rodzaj paliwa oraz termin jej uiszczenia. W przypadku nieuiszczenia opłaty wniosek nie zostanie zrealizowany.</text:span></text:p>
      <text:p text:style-name="P13"/>
      <text:p text:style-name="P15"><text:span text:style-name="T1">Termin </text:span><text:span text:style-name="T2">złożenia wniosku:</text:span></text:p>
      <text:p text:style-name="P11"><text:span text:style-name="T7">D</text:span><text:span text:style-name="T5">o dnia </text:span><text:span text:style-name="T2">18 listopada 2022 r.</text:span><text:span text:style-name="T6"> dotyczy zakupu opał</text:span><text:span text:style-name="T8">u</text:span><text:span text:style-name="T6"> w 2022 r.</text:span></text:p>
      <text:p text:style-name="P11"><text:span text:style-name="T6">Do dnia </text:span><text:span text:style-name="T3">15 lutego</text:span><text:span text:style-name="T2"> 202</text:span><text:span text:style-name="T4">3 </text:span><text:span text:style-name="T2">r.</text:span><text:span text:style-name="T6"> </text:span><text:span text:style-name="T5"><text:s/></text:span><text:span text:style-name="T6">dotyczy zakupu opał</text:span><text:span text:style-name="T8">u</text:span><text:span text:style-name="T6"> w 2023 r.</text:span></text:p>
      <text:p text:style-name="P14"/>
      <text:p text:style-name="P19"><text:span text:style-name="T22"><text:tab/><text:tab/><text:tab/><text:tab/><text:tab/><text:tab/><text:tab/><text:tab/><text:tab/></text:span><text:span text:style-name="T23">…………………………………..</text:span></text:p>
      <text:p text:style-name="P18"><text:span text:style-name="T26"><text:tab/><text:tab/><text:tab/><text:tab/><text:tab/><text:tab/><text:tab/><text:tab/><text:tab/></text:span><text:span text:style-name="T25">(czytelny podpis Wnioskodawcy)</text:span></text:p>
      <text:p text:style-name="P12"/>
      <text:p text:style-name="P12"/>
      <text:p text:style-name="P12"/>
      <text:p text:style-name="P12"><text:soft-page-break/></text:p>
      <text:p text:style-name="P12"/>
      <text:p text:style-name="P12">INFORMACJA</text:p>
      <text:p text:style-name="P12">dotycząca przetwarzania danych osobowych</text:p>
      <text:p text:style-name="P16"/>
      <text:p text:style-name="P9">Zgodnie z<text:span text:style-name="T40"> </text:span>art.<text:span text:style-name="T40"> 13</text:span> ust.<text:span text:style-name="T40"> </text:span>1 <text:span text:style-name="T41">i 2</text:span> <text:span text:style-name="T42"><text:s/></text:span><text:span text:style-name="T43">rozporządzenia Parlamentu Europejskiego i Rady (UE) 2016/679 <text:s text:c="25"/>z dnia 27</text:span><text:span text:style-name="T44"> </text:span><text:span text:style-name="T43">kwietnia 2016 r. w sprawie ochrony osób fizycznych w związku z przetwarzaniem danych osobowych i</text:span><text:span text:style-name="T45"> </text:span><text:span text:style-name="T43">w</text:span><text:span text:style-name="T45"> </text:span><text:span text:style-name="T43">sprawie swobodnego przepływu takich danych oraz uchylenia dyrektywy 95/46/WE (ogólne rozporządzenie o</text:span><text:span text:style-name="T44"> </text:span><text:span text:style-name="T43">ochronie danych) (Dz. Urz. UE L 119.</text:span><text:span text:style-name="T46">1</text:span><text:span text:style-name="T43"> z 04.05.2016)</text:span> informuję, ż<text:span text:style-name="T53">e</text:span>: </text:p>
      <text:list xml:id="list1442145149" text:style-name="L2">
        <text:list-item>
          <text:p text:style-name="P34"><text:span text:style-name="T41">A</text:span>dministratorem Pani/Pana danych osobowych jest <text:span text:style-name="T54">Prezydent Miasta Oświęcim</text:span><text:span text:style-name="T55">, z siedzibą </text:span><text:span text:style-name="T56"><text:s text:c="24"/></text:span><text:span text:style-name="T55">w</text:span><text:span text:style-name="T57"> </text:span><text:span text:style-name="T55">Oświęcimiu przy ul. </text:span><text:span text:style-name="T58">Zaborskiej 2</text:span><text:span text:style-name="T59">, </text:span><text:span text:style-name="T49">32-600 Oświęcim.</text:span></text:p>
        </text:list-item>
      </text:list>
      <text:p text:style-name="P23"><text:span text:style-name="T79">2. </text:span><text:span text:style-name="T80">Z inspektorem ochrony danych można się kontaktować w sprawach dotyczących przetwarzania danych osobowych poprzez: mail: iod@oswiecim.um.gov.pl, nr telefonu 33 846 62 21 </text:span><text:span text:style-name="T67">lub pisemnie na adres siedziby administratora wskazany powyżej.</text:span></text:p>
      <text:p text:style-name="P23"><text:span text:style-name="T36">3. </text:span>Pani/Pana dane osobowe przetwarzane <text:span text:style-name="T38">s</text:span>ą w celu <text:span text:style-name="T38">rozpatrzenia wniosku o zakup węgla</text:span> <text:span text:style-name="T38">na podstawie</text:span><text:span text:style-name="T29"> ustawy </text:span><text:span text:style-name="T69">27 października 2022 r. </text:span><text:span text:style-name="T29">o </text:span><text:span text:style-name="T69">zakupie </text:span><text:span text:style-name="T29">preferencyjnym </text:span><text:span text:style-name="T69">paliwa stałego dla gospodarstw domowych <text:s text:c="18"/>w </text:span><text:span text:style-name="T36">zwią</text:span><text:span text:style-name="T69">zku </text:span><text:span text:style-name="T36">z art. 6 </text:span><text:span text:style-name="T81"><text:s/>ust. 1. lit.</text:span><text:span text:style-name="T82"> c </text:span><text:span text:style-name="T36">i e</text:span><text:span text:style-name="T81"> ogólnego rozporządzenia o ochronie danych osobowych z dnia <text:s text:c="23"/>27 kwietnia 2016r.</text:span></text:p>
      <text:p text:style-name="P23"><text:span text:style-name="T37">4</text:span><text:span text:style-name="T38">.</text:span><text:span text:style-name="T29"> </text:span>Dane osobowe mogą być przekazywane innym podmiotom wyłącznie na podstawie obowiązujących przepisów prawa.</text:p>
      <text:p text:style-name="P23"><text:span text:style-name="T37">5</text:span><text:span text:style-name="T38">.</text:span> <text:span text:style-name="T70">Pani/Pana dane będą przechowywane zgodnie z rozporządzeniem Prezesa Rady Ministrów </text:span><text:span text:style-name="T60"><text:line-break/></text:span><text:span text:style-name="T70">w sprawie instrukcji kancelaryjnej, jednolitych rzeczowych wykazów akt oraz instrukcji w sprawie organizacji i zakresu działania archiwów zakładowych z dnia 18 stycznia 2011 r. (Dz. U. Nr 14 <text:s/>poz. 67) </text:span></text:p>
      <text:p text:style-name="P23"><text:span text:style-name="T37">6</text:span><text:span text:style-name="T38">. </text:span><text:span text:style-name="T36">P</text:span><text:span text:style-name="T83">osiada Pani/Pan prawo dostępu do treści swoich danych oraz ich </text:span><text:span text:style-name="T84">sprostowania</text:span><text:span text:style-name="T83">, </text:span><text:span text:style-name="T85">a w przypadkach uregulowanych przepisami prawa do usunięcia, </text:span><text:span text:style-name="T86">przenoszenia, złożenia sprzeciwu</text:span><text:span text:style-name="T85"> lub ograniczenia <text:s text:c="19"/>ich przetwarzania. </text:span><text:span text:style-name="T87"><text:s/></text:span></text:p>
      <text:p text:style-name="P23"><text:span text:style-name="T37">7</text:span><text:span text:style-name="T38">.</text:span> Ma Pani/<text:span text:style-name="T39">Pan</text:span> prawo wniesienia skargi do Prezesa Urzędu Ochrony Danych Osobowych, gdy przetwarzanie danych osobowych Pana/ią dotyczących naruszałoby przepisy ogólnego rozporządzenia <text:s text:c="16"/>o ochronie danych osobowych z dnia 27 kwietnia 2016 r. <text:span text:style-name="T29">na adres ul. Stawki 2, 00-193 Warszawa.</text:span></text:p>
      <text:p text:style-name="P22"><text:span text:style-name="T47">8</text:span><text:span text:style-name="T48">. </text:span><text:span text:style-name="T51">P</text:span><text:span text:style-name="T52">odanie <text:s/>danych osobowych </text:span><text:span text:style-name="T51">jest </text:span><text:span text:style-name="T50">niezbęd</text:span><text:span text:style-name="T60">ne do realizacji zapisów ww. przepisów prawa <text:s text:c="28"/>w zakresie realizacji wniosku </text:span><text:span text:style-name="T61">o zakup preferencyjny węgla</text:span><text:span text:style-name="T62">.</text:span><text:span text:style-name="T63"> </text:span><text:span text:style-name="T64">Jest Pan/i zobowiązana do podania danych, <text:s text:c="17"/>a</text:span><text:span text:style-name="T65"> </text:span><text:span text:style-name="T64">konsekwencją niepodania danych będzie brak możliwości r</text:span><text:span text:style-name="T66">ozpatrzenia wniosku</text:span><text:span text:style-name="T65">.</text:span></text:p>
      <text:p text:style-name="P22"><text:span text:style-name="T88">9</text:span><text:span text:style-name="T38">. </text:span>Administrator nie ma zamiaru przekazywać danych osobowych do państwa trzeciego lub organizacji międzynarodowej. </text:p>
      <text:p text:style-name="P17"><text:span text:style-name="T36">1</text:span><text:span text:style-name="T88">0</text:span><text:span text:style-name="T38">. </text:span>Pani/<text:span text:style-name="T39">Pana</text:span> dane osobowe nie będą podlegały profilowaniu.</text:p>
      <text:p text:style-name="P17"/>
      <text:p text:style-name="P17"/>
      <text:p text:style-name="P17"/>
      <text:p text:style-name="P17"/>
      <text:p text:style-name="P17"><text:s text:c="9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             New Roman" svg:font-family="'Times             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8:47:36.307000000</meta:creation-date>
    <dc:date>2022-11-04T11:52:51.428000000</dc:date>
    <meta:editing-duration>PT3H29M59S</meta:editing-duration>
    <meta:editing-cycles>33</meta:editing-cycles>
    <meta:generator>LibreOffice/7.1.2.2$Windows_X86_64 LibreOffice_project/8a45595d069ef5570103caea1b71cc9d82b2aae4</meta:generator>
    <meta:print-date>2022-11-04T11:00:06.935000000</meta:print-date>
    <meta:document-statistic meta:table-count="0" meta:image-count="0" meta:object-count="0" meta:page-count="2" meta:paragraph-count="47" meta:word-count="623" meta:character-count="5112" meta:non-whitespace-character-count="3780"/>
  </office:meta>
</office:document-meta>
</file>