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099f3e" officeooo:paragraph-rsid="00099f3e"/>
    </style:style>
    <style:style style:name="P2" style:family="paragraph" style:parent-style-name="Standard">
      <style:paragraph-properties>
        <style:tab-stops>
          <style:tab-stop style:position="11.509cm"/>
        </style:tab-stops>
      </style:paragraph-properties>
      <style:text-properties officeooo:rsid="00099f3e" officeooo:paragraph-rsid="000dca08"/>
    </style:style>
    <style:style style:name="P3" style:family="paragraph" style:parent-style-name="Standard">
      <style:paragraph-properties>
        <style:tab-stops>
          <style:tab-stop style:position="9.895cm"/>
        </style:tab-stops>
      </style:paragraph-properties>
      <style:text-properties officeooo:rsid="00099f3e" officeooo:paragraph-rsid="000dca08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rsid="00099f3e" officeooo:paragraph-rsid="00099f3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bold" officeooo:rsid="00099f3e" officeooo:paragraph-rsid="00099f3e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3pt" fo:font-weight="bold" officeooo:rsid="00099f3e" officeooo:paragraph-rsid="000dca08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officeooo:rsid="00099f3e" officeooo:paragraph-rsid="00099f3e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6pt" fo:font-weight="bold" officeooo:rsid="00099f3e" officeooo:paragraph-rsid="00099f3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5pt" fo:font-weight="bold" officeooo:rsid="00099f3e" officeooo:paragraph-rsid="00099f3e" style:font-size-asian="15pt" style:font-weight-asian="bold" style:font-size-complex="15pt" style:font-weight-complex="bold"/>
    </style:style>
    <style:style style:name="P10" style:family="paragraph" style:parent-style-name="Standard">
      <style:paragraph-properties>
        <style:tab-stops>
          <style:tab-stop style:position="11.509cm"/>
        </style:tab-stops>
      </style:paragraph-properties>
      <style:text-properties officeooo:paragraph-rsid="000dca08"/>
    </style:style>
    <style:style style:name="P11" style:family="paragraph" style:parent-style-name="Standard">
      <style:paragraph-properties>
        <style:tab-stops>
          <style:tab-stop style:position="11.509cm"/>
        </style:tab-stops>
      </style:paragraph-properties>
      <style:text-properties officeooo:rsid="0011654f" officeooo:paragraph-rsid="0011654f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11d8e3"/>
    </style:style>
    <style:style style:name="T1" style:family="text">
      <style:text-properties officeooo:rsid="0009fa58"/>
    </style:style>
    <style:style style:name="T2" style:family="text">
      <style:text-properties officeooo:rsid="000dca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c941"/>
    </style:style>
    <style:style style:name="T5" style:family="text">
      <style:text-properties officeooo:rsid="0011654f"/>
    </style:style>
    <style:style style:name="T6" style:family="text">
      <style:text-properties officeooo:rsid="0011d8e3"/>
    </style:style>
    <style:style style:name="T7" style:family="text">
      <style:text-properties fo:font-size="13pt" fo:font-weight="normal" officeooo:rsid="00099f3e" style:font-size-asian="11.3500003814697pt" style:font-weight-asian="normal" style:font-size-complex="13pt" style:font-weight-complex="normal"/>
    </style:style>
    <style:style style:name="T8" style:family="text">
      <style:text-properties fo:font-size="13pt" fo:font-weight="normal" officeooo:rsid="0009fa58" style:font-size-asian="11.3500003814697pt" style:font-weight-asian="normal" style:font-size-complex="13pt" style:font-weight-complex="normal"/>
    </style:style>
    <style:style style:name="T9" style:family="text">
      <style:text-properties fo:font-size="13pt" fo:font-weight="normal" officeooo:rsid="000ec941" style:font-size-asian="11.3500003814697pt" style:font-weight-asian="normal" style:font-size-complex="13pt" style:font-weight-complex="normal"/>
    </style:style>
    <style:style style:name="T10" style:family="text">
      <style:text-properties fo:font-size="13pt" fo:font-weight="normal" officeooo:rsid="0011654f" style:font-size-asian="11.3500003814697pt" style:font-weight-asian="normal" style:font-size-complex="13pt" style:font-weight-complex="normal"/>
    </style:style>
    <style:style style:name="T11" style:family="text">
      <style:text-properties fo:font-size="13pt" fo:font-weight="normal" officeooo:rsid="0011d8e3" style:font-size-asian="11.3500003814697pt" style:font-weight-asian="normal" style:font-size-complex="13pt" style:font-weight-complex="normal"/>
    </style:style>
    <style:style style:name="T12" style:family="text">
      <style:text-properties fo:font-size="13pt" fo:font-weight="bold" officeooo:rsid="00099f3e" style:font-size-asian="11.3500003814697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/>
      <text:p text:style-name="P11"/>
      <text:p text:style-name="P11">Nr sprawy:</text:p>
      <text:p text:style-name="P3">MK. 6151.<text:span text:style-name="T5">1</text:span>.20<text:span text:style-name="T5">2</text:span><text:span text:style-name="T6">2</text:span>.V<text:tab/>Oświęcim, <text:span text:style-name="T5">dnia </text:span><text:span text:style-name="T6">31</text:span><text:span text:style-name="T5"> października 202</text:span><text:span text:style-name="T6">2</text:span> r.</text:p>
      <text:p text:style-name="P10"/>
      <text:p text:style-name="P2"><text:tab/></text:p>
      <text:p text:style-name="P1"/>
      <text:p text:style-name="P1"/>
      <text:p text:style-name="P1"/>
      <text:p text:style-name="P1"/>
      <text:p text:style-name="P8">OBWIESZCZENIE</text:p>
      <text:p text:style-name="P4"/>
      <text:p text:style-name="P9">Prezydenta Miasta Oświęcim</text:p>
      <text:p text:style-name="P4"/>
      <text:p text:style-name="P6">w sprawie <text:span text:style-name="T2">harmonogramu polowań zbiorowych </text:span>Koła Łowieckiego „<text:span text:style-name="T2">Sokół</text:span>” </text:p>
      <text:p text:style-name="P6">na terenie obwodu <text:span text:style-name="T2">łowieckiego </text:span>nr <text:span text:style-name="T6">90</text:span></text:p>
      <text:p text:style-name="P5"/>
      <text:p text:style-name="P5"/>
      <text:p text:style-name="P5"/>
      <text:p text:style-name="P5"/>
      <text:p text:style-name="P12"><text:span text:style-name="T7">Prezydent Miasta Oświęcim, działając na podstawie art. 42ab ust.2 ustawy z dnia 13 października 1995 r. </text:span><text:span text:style-name="T8">P</text:span><text:span text:style-name="T7">rawo łowieckie </text:span>(t.j. Dz. U. z 2022 r. poz. 1173)<text:span text:style-name="T7"> </text:span><text:span text:style-name="T8">podaje do publicznej wiadomości informację dotyczącą </text:span><text:span text:style-name="T12"><text:s/></text:span><text:span text:style-name="T9">terminów rozpoczęcia, zakończenia oraz miejsca polowań zbiorowych dla obwodu </text:span><text:span text:style-name="T10">łowieckiego nr </text:span><text:span text:style-name="T11">90</text:span><text:span text:style-name="T9">, dzierżawionego przez Koło Łowieckie „Sokół” w Oświęcimiu, ul, Oświęcimska 7</text:span><text:span text:style-name="T11">2</text:span><text:span text:style-name="T9">, 32-642 Dwory Drugie, zgodnie z załączonym „Harmonogramem polowań zbiorowych w sezonie 20</text:span><text:span text:style-name="T10">2</text:span><text:span text:style-name="T11">2</text:span><text:span text:style-name="T10">/202</text:span><text:span text:style-name="T11">3</text:span><text:span text:style-name="T9">”.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3T10:15:40.274000000</meta:creation-date>
    <dc:date>2022-10-31T10:39:38.030000000</dc:date>
    <meta:editing-duration>PT1H59M31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94" meta:character-count="687" meta:non-whitespace-character-count="597"/>
  </office:meta>
</office:document-meta>
</file>