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0.012cm"/>
    </style:style>
    <style:style style:name="Tabela1.C" style:family="table-column">
      <style:table-column-properties style:column-width="3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f3206" officeooo:paragraph-rsid="001b780e"/>
    </style:style>
    <style:style style:name="P2" style:family="paragraph" style:parent-style-name="Standard">
      <style:paragraph-properties fo:text-align="start" style:justify-single-word="false"/>
      <style:text-properties officeooo:rsid="000f3206" officeooo:paragraph-rsid="001df47e"/>
    </style:style>
    <style:style style:name="P3" style:family="paragraph" style:parent-style-name="Standard">
      <style:paragraph-properties fo:text-align="center" style:justify-single-word="false"/>
      <style:text-properties officeooo:rsid="000bfcc2" officeooo:paragraph-rsid="001b780e"/>
    </style:style>
    <style:style style:name="P4" style:family="paragraph" style:parent-style-name="Standard">
      <style:paragraph-properties fo:text-align="start" style:justify-single-word="false"/>
      <style:text-properties officeooo:rsid="000bfcc2" officeooo:paragraph-rsid="001b780e"/>
    </style:style>
    <style:style style:name="P5" style:family="paragraph" style:parent-style-name="Standard">
      <style:paragraph-properties fo:text-align="start" style:justify-single-word="false"/>
      <style:text-properties officeooo:rsid="000d7d44" officeooo:paragraph-rsid="001b780e"/>
    </style:style>
    <style:style style:name="P6" style:family="paragraph" style:parent-style-name="Standard">
      <style:paragraph-properties fo:text-align="start" style:justify-single-word="false"/>
      <style:text-properties officeooo:rsid="00105273" officeooo:paragraph-rsid="001b780e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dfeda" officeooo:paragraph-rsid="001b780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fc47a" officeooo:paragraph-rsid="001b780e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0bfcc2" officeooo:paragraph-rsid="001b780e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0d7d44" officeooo:paragraph-rsid="001b780e"/>
    </style:style>
    <style:style style:name="P11" style:family="paragraph" style:parent-style-name="Standard">
      <style:paragraph-properties fo:text-align="start" style:justify-single-word="false"/>
      <style:text-properties officeooo:rsid="000f3206" officeooo:paragraph-rsid="001b780e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fc756" officeooo:paragraph-rsid="001fc75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dfeda" officeooo:paragraph-rsid="001b780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0dfeda" officeooo:paragraph-rsid="001b780e"/>
    </style:style>
    <style:style style:name="T1" style:family="text">
      <style:text-properties officeooo:rsid="000dfeda"/>
    </style:style>
    <style:style style:name="T2" style:family="text">
      <style:text-properties officeooo:rsid="000fc47a"/>
    </style:style>
    <style:style style:name="T3" style:family="text">
      <style:text-properties officeooo:rsid="000d7d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ZGŁOSZENIOWY DO KOMISJI OCENIAJĄCEJ OFERTY POD WZGLĘDEM MERYTORYCZNYM W OTWARTYM KONKURSIE OFERT NA WSPARCIE REALIZACJI ZADAŃ PUBLICZNYCH W ROKU 2023 W ZAKRESIE</text:p>
      <text:p text:style-name="P3">(właściwe <text:span text:style-name="T1">zaznaczyć X</text:span>; można wybrać więcej niż jeden konkurs)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86101768688">
          <table:table-cell table:style-name="Tabela1.A1" office:value-type="string">
            <text:p text:style-name="P7">Wydział</text:p>
            <text:p text:style-name="P12">prowadzący</text:p>
          </table:table-cell>
          <table:table-cell table:style-name="Tabela1.A1" office:value-type="string">
            <text:p text:style-name="P7">Nazwa konkursu</text:p>
          </table:table-cell>
          <table:table-cell table:style-name="Tabela1.C1" office:value-type="string">
            <text:p text:style-name="P12">Zaznacz „X”</text:p>
            <text:p text:style-name="P12">w wybranej tematyce konkursowej</text:p>
          </table:table-cell>
        </table:table-row>
        <table:table-row table:style-name="TableLine1886101767600">
          <table:table-cell table:style-name="Tabela1.A2" office:value-type="string">
            <text:p text:style-name="P14">Wydział Spraw Obywatelskic<text:span text:style-name="T2">h</text:span></text:p>
          </table:table-cell>
          <table:table-cell table:style-name="Tabela1.A2" office:value-type="string">
            <text:p text:style-name="P4">„Przeciwdziałanie uzależnieniom i patologiom społecznym”, „<text:span text:style-name="T3">Ochrona i promocja zdrowia”.</text:span></text:p>
          </table:table-cell>
          <table:table-cell table:style-name="Tabela1.C4" office:value-type="string">
            <text:list xml:id="list3465684339" text:style-name="L1">
              <text:list-header>
                <text:p text:style-name="P9"/>
              </text:list-header>
            </text:list>
          </table:table-cell>
        </table:table-row>
        <table:table-row table:style-name="TableLine1886101761344">
          <table:table-cell table:style-name="Tabela1.A2" office:value-type="string">
            <text:p text:style-name="P8">Wydział Promocji Miasta</text:p>
          </table:table-cell>
          <table:table-cell table:style-name="Tabela1.A2" office:value-type="string">
            <text:p text:style-name="P5">„Wypoczynek dzieci i młodzieży”, „Wspieranie i upowszechnianie kultury fizycznej”, „Turystyka i krajoznawstwo”, „Kultura, sztuka, ochrona dóbr kultury i dziedzictwa narodowego”, „Działalność wspomagająca rozwój społeczności i wspólnot lokalnych”.</text:p>
          </table:table-cell>
          <table:table-cell table:style-name="Tabela1.C4" office:value-type="string">
            <text:list xml:id="list141018395419665" text:continue-numbering="true" text:style-name="L1">
              <text:list-header>
                <text:p text:style-name="P10"/>
              </text:list-header>
            </text:list>
          </table:table-cell>
        </table:table-row>
        <table:table-row table:style-name="TableLine1886101763520">
          <table:table-cell table:style-name="Tabela1.A2" office:value-type="string">
            <text:p text:style-name="P8">Wydział Gospodarki Miejskiej</text:p>
          </table:table-cell>
          <table:table-cell table:style-name="Tabela1.A2" office:value-type="string">
            <text:p text:style-name="P5">„Ekologia i ochrona zwierząt oraz ochrona dziedzictwa przyrodniczego”.</text:p>
          </table:table-cell>
          <table:table-cell table:style-name="Tabela1.C4" office:value-type="string">
            <text:list xml:id="list141019432934433" text:continue-numbering="true" text:style-name="L1">
              <text:list-header>
                <text:p text:style-name="P10"/>
              </text:list-header>
            </text:list>
          </table:table-cell>
        </table:table-row>
      </table:table>
      <text:p text:style-name="P3"/>
      <text:p text:style-name="P3"/>
      <text:p text:style-name="P1">Imię i nazwisko kandydata: …………………………………………………………………………</text:p>
      <text:p text:style-name="P1"/>
      <text:p text:style-name="P1"/>
      <text:p text:style-name="P1">Organizacja: …………………………………………………………………………………………</text:p>
      <text:p text:style-name="P1"/>
      <text:p text:style-name="P1"/>
      <text:p text:style-name="P1">Pełniona funkcja / doświadczenie w działalności pozarządowej:</text:p>
      <text:p text:style-name="P1"/>
      <text:p text:style-name="P1"/>
      <text:p text:style-name="P1">……………………………………………………………………………………………………….</text:p>
      <text:p text:style-name="P1"/>
      <text:p text:style-name="P1"/>
      <text:p text:style-name="P1">……………………………………………………………………………………………………….</text:p>
      <text:p text:style-name="P1"/>
      <text:p text:style-name="P1"/>
      <text:p text:style-name="P2">……………………………………………………………………………………………………….</text:p>
      <text:p text:style-name="P2"/>
      <text:p text:style-name="P1"/>
      <text:p text:style-name="P6">Podpis kandydata: </text:p>
      <text:p text:style-name="P6"/>
      <text:p text:style-name="P6"/>
      <text:p text:style-name="P6">…………………………………...</text:p>
      <text:p text:style-name="P1"/>
      <text:p text:style-name="P1"/>
      <text:p text:style-name="P6">Podpis osób upoważnionych do reprezentowania organizacji pozarządowej:</text:p>
      <text:p text:style-name="P6"><text:s text:c="40"/></text:p>
      <text:p text:style-name="P6"/>
      <text:p text:style-name="P6"/>
      <text:p text:style-name="P1">…………………………………… <text:s text:c="47"/>……………………………………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2:13:08.902000000</meta:creation-date>
    <meta:print-date>2022-11-25T13:00:38.266000000</meta:print-date>
    <dc:date>2022-12-05T14:10:17.136000000</dc:date>
    <meta:editing-duration>PT43M55S</meta:editing-duration>
    <meta:editing-cycles>3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24" meta:word-count="124" meta:character-count="1289" meta:non-whitespace-character-count="1100"/>
  </office:meta>
</office:document-meta>
</file>