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5b572" officeooo:paragraph-rsid="0004beb5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4beb5" officeooo:paragraph-rsid="0004beb5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4beb5" officeooo:paragraph-rsid="0004beb5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76004" officeooo:paragraph-rsid="00076004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76004" officeooo:paragraph-rsid="0007600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6pt" fo:font-weight="bold" officeooo:rsid="0004beb5" officeooo:paragraph-rsid="0004beb5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9213a" officeooo:paragraph-rsid="0004beb5" style:font-size-asian="12pt" style:font-style-asian="normal" style:font-weight-asian="normal" style:font-name-complex="Arial" style:font-size-complex="12pt" style:font-weight-complex="normal" style:text-emphasize="none"/>
    </style:style>
    <style:style style:name="P8" style:family="paragraph" style:parent-style-name="Standard" style:list-style-name="L1">
      <loext:graphic-properties draw:fill="none"/>
      <style:paragraph-properties fo:text-align="justify" style:justify-single-word="false" fo:background-color="transparent" style:snap-to-layout-grid="false">
        <style:tab-stops>
          <style:tab-stop style:position="0.504cm"/>
        </style:tab-stops>
      </style:paragraph-properties>
      <style:text-properties style:use-window-font-color="true" loext:opacity="0%" style:font-name="Times New Roman" fo:font-size="12pt" fo:language="pl" fo:country="PL" fo:font-weight="bold" officeooo:rsid="0019213a" officeooo:paragraph-rsid="0004beb5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9" style:family="paragraph" style:parent-style-name="Standard" style:list-style-name="L1">
      <loext:graphic-properties draw:fill="none"/>
      <style:paragraph-properties fo:text-align="justify" style:justify-single-word="false" fo:background-color="transparent" style:snap-to-layout-grid="false">
        <style:tab-stops>
          <style:tab-stop style:position="0.504cm"/>
        </style:tab-stops>
      </style:paragraph-properties>
      <style:text-properties style:use-window-font-color="true" loext:opacity="0%" style:font-name="Times New Roman" fo:font-size="12pt" fo:language="pl" fo:country="PL" fo:font-weight="bold" officeooo:rsid="003cd014" officeooo:paragraph-rsid="0004beb5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0" style:family="paragraph" style:parent-style-name="Standard" style:list-style-name="L1">
      <loext:graphic-properties draw:fill="none"/>
      <style:paragraph-properties fo:text-align="justify" style:justify-single-word="false" fo:background-color="transparent" style:snap-to-layout-grid="false">
        <style:tab-stops>
          <style:tab-stop style:position="0.504cm"/>
        </style:tab-stops>
      </style:paragraph-properties>
      <style:text-properties style:font-name="Times New Roman" fo:font-size="12pt" officeooo:paragraph-rsid="0004beb5" style:font-size-asian="12pt" style:font-size-complex="12pt"/>
    </style:style>
    <style:style style:name="P11" style:family="paragraph" style:parent-style-name="Standard" style:list-style-name="L1">
      <loext:graphic-properties draw:fill="none"/>
      <style:paragraph-properties fo:text-align="justify" style:justify-single-word="false" fo:background-color="transparent" style:snap-to-layout-grid="false">
        <style:tab-stops>
          <style:tab-stop style:position="0.504cm"/>
        </style:tab-stops>
      </style:paragraph-properties>
      <style:text-properties style:font-name="Times New Roman" fo:font-size="12pt" officeooo:rsid="0004beb5" officeooo:paragraph-rsid="0004beb5" style:font-size-asian="12pt" style:font-size-complex="12pt"/>
    </style:style>
    <style:style style:name="T1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19213a" style:font-style-asian="normal" style:font-name-complex="Arial" style:text-emphasize="none"/>
    </style:style>
    <style:style style:name="T2" style:family="text">
      <style:text-properties style:use-window-font-color="true" loext:opacity="0%" fo:language="pl" fo:country="PL" fo:font-weight="bold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" style:family="text">
      <style:text-properties style:use-window-font-color="true" loext:opacity="0%" fo:language="pl" fo:country="PL" fo:font-weight="bold" officeooo:rsid="0019213a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" style:family="text">
      <style:text-properties style:use-window-font-color="true" loext:opacity="0%" fo:language="pl" fo:country="PL" fo:font-weight="bold" officeooo:rsid="003cd014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5" style:family="text">
      <style:text-properties officeooo:rsid="00065784"/>
    </style:style>
    <style:style style:name="T6" style:family="text">
      <style:text-properties officeooo:rsid="000878d7" fo:background-color="#ffff00" loext:char-shading-value="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878d7" style:font-weight-asian="bold" style:font-weight-complex="bold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0878d7" fo:background-color="transparent" loext:char-shading-value="0"/>
    </style:style>
    <style:style style:name="T11" style:family="text">
      <style:text-properties officeooo:rsid="000878d7" fo:background-color="transparent" loext:char-shading-value="0"/>
    </style:style>
    <style:style style:name="T12" style:family="text">
      <style:text-properties fo:background-color="transparent" loext:char-shading-value="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RMACJA</text:p>
      <text:p text:style-name="P6"/>
      <text:p text:style-name="P3">Miasto Oświęcim <text:s/>przystąpiło do zakupu preferencyjnego paliwa stałego dla gospodarstw domowych. </text:p>
      <text:p text:style-name="P2"/>
      <text:p text:style-name="P3">W dniu <text:span text:style-name="T11">24</text:span><text:span text:style-name="T12"> li</text:span>stopada 2022r. została podpisana umow<text:span text:style-name="T5">a</text:span> z TAURON Wydobycie S.A. z siedzibą <text:s text:c="25"/>w Jaworznie dotycząc<text:span text:style-name="T5">a</text:span> sprzedaży węgla na potrzeby zakupów preferencyjnych przez osoby fizyczne w gospodarstwach domowych.</text:p>
      <text:p text:style-name="P3"/>
      <text:p text:style-name="P3">Miasto Oświęcim podpisało umowy z niżej wymienionymi podmiotami na realizację usługi <text:span text:style-name="T1">w zakresie odbioru, przywozu, składowania i dystrybucji paliwa stałego dla mieszkańców Miasta Oświęcim:</text:span></text:p>
      <text:p text:style-name="P7"/>
      <text:list text:style-name="L1">
        <text:list-item>
          <text:p text:style-name="P8">Firma „MOMBISZ” Krzysztof Kołodziej</text:p>
          <text:p text:style-name="P9">32-600 Oświęcim</text:p>
          <text:p text:style-name="P8">ul. Fabryczna 3A</text:p>
          <text:p text:style-name="P10"><text:span text:style-name="T4">NIP </text:span><text:span text:style-name="T3">549-002-00-98</text:span></text:p>
          <text:p text:style-name="P11"><text:span text:style-name="T3">t</text:span><text:span text:style-name="T2">el. 33 842 62 88</text:span></text:p>
        </text:list-item>
        <text:list-item>
          <text:p text:style-name="P8">Leszek Nędza </text:p>
          <text:p text:style-name="P8">Przedsiębiorstwo Handlowo-Usługowe – LECH</text:p>
          <text:p text:style-name="P8">32-600 Oświęcim</text:p>
          <text:p text:style-name="P8">ul. Leszczyńskiej 4</text:p>
          <text:p text:style-name="P8">NIP 628-101-94-53</text:p>
          <text:p text:style-name="P11"><text:span text:style-name="T3">t</text:span><text:span text:style-name="T2">el. 33 842 01 64</text:span></text:p>
        </text:list-item>
      </text:list>
      <text:p text:style-name="P2"/>
      <text:p text:style-name="P5">Cena jednostkowa zakupu paliwa stałego za pośrednictwem Miasta wynosi <text:span text:style-name="T7">1 900,00 zł brutto <text:s text:c="23"/></text:span><text:span text:style-name="T8">za 1 tonę.</text:span></text:p>
      <text:p text:style-name="P5">Odbiór zamówionego paliwa po uiszczeniu należnej opłaty będzie odbywał się z punktu wskazanego przez pracownika Urzędu.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4T07:22:27.690000000</meta:creation-date>
    <dc:date>2022-11-30T10:45:13.654000000</dc:date>
    <meta:editing-duration>PT1H1M12S</meta:editing-duration>
    <meta:editing-cycles>6</meta:editing-cycles>
    <meta:generator>LibreOffice/7.4.2.3$Windows_X86_64 LibreOffice_project/382eef1f22670f7f4118c8c2dd222ec7ad009daf</meta:generator>
    <meta:print-date>2022-11-30T10:45:05.306000000</meta:print-date>
    <meta:document-statistic meta:table-count="0" meta:image-count="0" meta:object-count="0" meta:page-count="1" meta:paragraph-count="17" meta:word-count="132" meta:character-count="993" meta:non-whitespace-character-count="828"/>
  </office:meta>
</office:document-meta>
</file>