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P1" style:family="paragraph" style:parent-style-name="Domyœlnie">
      <style:paragraph-properties fo:line-height="100%" fo:text-align="justify" style:justify-single-word="false" style:writing-mode="lr-tb"/>
      <style:text-properties fo:color="#000000" loext:opacity="100%" fo:language="pl" fo:country="PL" fo:font-weight="normal" officeooo:paragraph-rsid="0014448f" style:language-asian="pl" style:country-asian="PL" style:font-weight-asian="normal" style:font-name-complex="Times New Roman3" style:font-weight-complex="normal"/>
    </style:style>
    <style:style style:name="P2" style:family="paragraph" style:parent-style-name="Domyœlnie">
      <style:paragraph-properties fo:line-height="100%" fo:text-align="justify" style:justify-single-word="false" style:writing-mode="lr-tb"/>
      <style:text-properties officeooo:paragraph-rsid="0014448f"/>
    </style:style>
    <style:style style:name="P3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officeooo:paragraph-rsid="0014448f"/>
    </style:style>
    <style:style style:name="P4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0pt" officeooo:paragraph-rsid="0014448f" style:font-size-asian="10pt" style:font-name-complex="Times New Roman3" style:font-size-complex="10pt"/>
    </style:style>
    <style:style style:name="P5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0pt" fo:language="pl" fo:country="PL" fo:font-weight="normal" officeooo:paragraph-rsid="0014448f" style:font-size-asian="10pt" style:language-asian="zxx" style:country-asian="none" style:font-weight-asian="normal" style:font-name-complex="Times New Roman3" style:font-size-complex="10pt" style:language-complex="zxx" style:country-complex="none" style:font-weight-complex="normal"/>
    </style:style>
    <style:style style:name="P6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style:font-name="Liberation Serif" fo:font-size="10pt" style:text-underline-style="none" officeooo:paragraph-rsid="0014448f" style:font-size-asian="10pt" style:font-name-complex="Times New Roman3" style:font-size-complex="10pt"/>
    </style:style>
    <style:style style:name="P7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192cm"/>
        </style:tab-stops>
      </style:paragraph-properties>
      <style:text-properties officeooo:paragraph-rsid="0014448f" fo:hyphenate="false" fo:hyphenation-remain-char-count="2" fo:hyphenation-push-char-count="2" loext:hyphenation-no-caps="false"/>
    </style:style>
    <style:style style:name="P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014448f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officeooo:paragraph-rsid="0014448f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paragraph-rsid="0014448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officeooo:paragraph-rsid="0014448f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0pt" fo:language="pl" fo:country="PL" fo:font-style="normal" fo:font-weight="normal" officeooo:paragraph-rsid="0014448f" style:font-size-asian="10pt" style:language-asian="zxx" style:country-asian="none" style:font-style-asian="normal" style:font-weight-asian="normal" style:font-name-complex="Times New Roman3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2pt" officeooo:paragraph-rsid="0014448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0pt" officeooo:paragraph-rsid="0014448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14448f" style:font-size-asian="10pt" style:font-size-complex="10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2pt" officeooo:paragraph-rsid="0014448f" style:font-size-asian="12pt" style:font-size-complex="12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Liberation Serif" fo:font-size="12pt" officeooo:paragraph-rsid="0014448f" style:font-size-asian="12pt" style:font-size-complex="12pt"/>
    </style:style>
    <style:style style:name="P18" style:family="paragraph" style:parent-style-name="Quotation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19fde4" style:font-size-asian="10pt" style:font-name-complex="Times New Roman3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14448f" style:font-size-asian="12pt" style:font-weight-asian="bold" style:font-size-complex="12pt" style:font-weight-complex="bold"/>
    </style:style>
    <style:style style:name="P20" style:family="paragraph" style:parent-style-name="Standard" style:list-style-name="WWNum1">
      <style:paragraph-properties fo:text-align="justify" style:justify-single-word="false"/>
      <style:text-properties officeooo:paragraph-rsid="0014448f"/>
    </style:style>
    <style:style style:name="P21" style:family="paragraph" style:parent-style-name="Standard" style:list-style-name="WWNum1">
      <style:paragraph-properties fo:text-align="justify" style:justify-single-word="false"/>
      <style:text-properties fo:font-size="12pt" officeooo:paragraph-rsid="0014448f" style:font-size-asian="12pt" style:font-size-complex="12pt"/>
    </style:style>
    <style:style style:name="P22" style:family="paragraph" style:parent-style-name="Standard" style:list-style-name="WWNum1">
      <style:paragraph-properties fo:text-align="justify" style:justify-single-word="false"/>
      <style:text-properties style:use-window-font-color="true" loext:opacity="0%" fo:font-size="12pt" officeooo:paragraph-rsid="0014448f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0pt" style:font-size-asian="10pt" style:font-size-complex="10pt"/>
    </style:style>
    <style:style style:name="T3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4" style:family="text">
      <style:text-properties style:use-window-font-color="true" loext:opacity="0%" fo:font-size="12pt" fo:language="pl" fo:country="PL" style:text-underline-style="none" fo:font-weight="bold" officeooo:rsid="00180990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5" style:family="text">
      <style:text-properties style:use-window-font-color="true" loext:opacity="0%" fo:font-size="12pt" fo:language="pl" fo:country="PL" style:text-underline-style="none" fo:font-weight="bold" officeooo:rsid="0019fde4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6" style:family="text">
      <style:text-properties style:use-window-font-color="true" loext:opacity="0%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7" style:family="text">
      <style:text-properties style:use-window-font-color="true" loext:opacity="0%" style:font-name="Liberation Serif" fo:font-size="10pt" fo:language="pl" fo:country="PL" style:text-underline-style="none" fo:font-weight="normal" officeooo:rsid="00180990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name-complex="Times New Roman3" style:font-size-complex="10pt"/>
    </style:style>
    <style:style style:name="T13" style:family="text">
      <style:text-properties fo:font-size="10pt" fo:language="pl" fo:country="PL" style:font-size-asian="10pt" style:language-asian="zxx" style:country-asian="none" style:font-name-complex="Times New Roman3" style:font-size-complex="10pt" style:language-complex="zxx" style:country-complex="none"/>
    </style:style>
    <style:style style:name="T14" style:family="text">
      <style:text-properties fo:font-size="10pt" fo:font-weight="normal" style:font-size-asian="10pt" style:font-weight-asian="normal" style:font-name-complex="Times New Roman3" style:font-size-complex="10pt" style:font-weight-complex="normal"/>
    </style:style>
    <style:style style:name="T15" style:family="text">
      <style:text-properties fo:color="#000000" loext:opacity="100%" style:font-name="Liberation Serif" fo:font-size="10pt" fo:language="pl" fo:country="PL" fo:font-weight="normal" style:font-size-asian="10pt" style:language-asian="pl" style:country-asian="PL" style:font-weight-asian="normal" style:font-name-complex="Times New Roman3" style:font-size-complex="10pt" style:font-weight-complex="normal"/>
    </style:style>
    <style:style style:name="T16" style:family="text">
      <style:text-properties fo:color="#000000" loext:opacity="100%" style:font-name="Liberation Serif" fo:font-size="10pt" fo:language="pl" fo:country="PL" fo:font-weight="normal" style:font-name-asian="Times New Roman CE" style:font-size-asian="10pt" style:language-asian="pl" style:country-asian="PL" style:font-weight-asian="normal" style:font-name-complex="Times New Roman3" style:font-size-complex="10pt" style:font-weight-complex="normal"/>
    </style:style>
    <style:style style:name="T17" style:family="text">
      <style:text-properties fo:color="#000000" loext:opacity="100%" style:font-name="Liberation Serif" fo:font-size="10pt" fo:language="pl" fo:country="PL" style:text-underline-style="none" fo:font-weight="normal" style:letter-kerning="true" style:font-name-asian="Times New Roman CE" style:font-size-asian="10pt" style:language-asian="pl" style:country-asian="PL" style:font-weight-asian="normal" style:font-name-complex="Times New Roman CE" style:font-size-complex="10pt" style:language-complex="pl" style:country-complex="PL" style:font-weight-complex="normal"/>
    </style:style>
    <style:style style:name="T18" style:family="text">
      <style:text-properties style:font-name="Liberation Serif" fo:font-size="10pt" style:font-size-asian="10pt" style:font-name-complex="Times New Roman3" style:font-size-complex="10pt"/>
    </style:style>
    <style:style style:name="T19" style:family="text">
      <style:text-properties style:font-name="Liberation Serif" fo:font-size="10pt" fo:font-weight="normal" style:font-size-asian="10pt" style:font-weight-asian="normal" style:font-name-complex="Times New Roman3" style:font-size-complex="10pt" style:font-weight-complex="normal"/>
    </style:style>
    <style:style style:name="T20" style:family="text">
      <style:text-properties style:font-name="Times New Roman1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głoszenie kandydata do pracy w Komisji Konkursowej</text:p>
      <text:p text:style-name="P9"><text:span text:style-name="T8">oceniającej oferty złożone w otwartym konkursie ofert na</text:span><text:span text:style-name="T9"> realizację zadania publicznego Miasta Oświęcim pn. „O</text:span><text:span text:style-name="T3">rganizacja opieki nad dziećmi w wieku do lat 3 sprawowanej<text:line-break/>w formie żłobka w 202</text:span><text:span text:style-name="T5">3</text:span><text:span text:style-name="T3"> roku”.</text:span></text:p>
      <text:p text:style-name="P10"/>
      <text:list xml:id="list1607651997" text:style-name="WWNum1">
        <text:list-item>
          <text:p text:style-name="P20"><text:span text:style-name="T10">Imię i nazwisko kandydata</text:span><text:span text:style-name="T11">:…………………………………………………………………………..</text:span></text:p>
        </text:list-item>
      </text:list>
      <text:p text:style-name="P11"/>
      <text:list xml:id="list112602261978781" text:continue-numbering="true" text:style-name="WWNum1">
        <text:list-item>
          <text:p text:style-name="P21">Nazwa organizacji:………………………………………………………….…………...</text:p>
        </text:list-item>
      </text:list>
      <text:p text:style-name="P16"/>
      <text:list xml:id="list112602136781824" text:continue-numbering="true" text:style-name="WWNum1">
        <text:list-item>
          <text:p text:style-name="P21">Adres organizacji:………… <text:s/>…………………………………………………………...</text:p>
        </text:list-item>
      </text:list>
      <text:p text:style-name="P16"/>
      <text:list xml:id="list112602476483512" text:continue-numbering="true" text:style-name="WWNum1">
        <text:list-item>
          <text:p text:style-name="P21">Telefon kontaktowy kandydata*:………………………………………………....…….</text:p>
        </text:list-item>
      </text:list>
      <text:p text:style-name="P16"/>
      <text:list xml:id="list112601717729954" text:continue-numbering="true" text:style-name="WWNum1">
        <text:list-item>
          <text:p text:style-name="P21">Adres e-mail kandydata*:……………………..……………………………….……….</text:p>
        </text:list-item>
      </text:list>
      <text:p text:style-name="P16"/>
      <text:list xml:id="list112601814286205" text:continue-numbering="true" text:style-name="WWNum1">
        <text:list-item>
          <text:p text:style-name="P22">Funkcja pełniona w organizacji:………………………………………………………..</text:p>
        </text:list-item>
      </text:list>
      <text:p text:style-name="P17"/>
      <text:list xml:id="list112602731652947" text:continue-numbering="true" text:style-name="WWNum1">
        <text:list-item>
          <text:p text:style-name="P22">Krótki opis doświadczeń kandydata w działaniach NGO:</text:p>
        </text:list-item>
      </text:list>
      <text:p text:style-name="P13"/>
      <text:p text:style-name="P15">………..…………………………………………………………………………………………………………………….</text:p>
      <text:p text:style-name="P14"/>
      <text:p text:style-name="P15">……………………………………………………………………………………………………………………………...</text:p>
      <text:p text:style-name="P14"/>
      <text:p text:style-name="P15">……………………………………………………………………………………………………………………………...</text:p>
      <text:p text:style-name="P14"/>
      <text:p text:style-name="P15">……………………………………………………………………………………………………………………………...<text:line-break/></text:p>
      <text:p text:style-name="P15">……………………………………………………………………………………………………………………………...</text:p>
      <text:p text:style-name="P1"/>
      <text:p text:style-name="P2"><text:span text:style-name="T15">W związku ze zgłoszeniem kandydatury do Komisji Konkursowej </text:span><text:span text:style-name="T16">Oceniającej oferty złożone w otwartym konkursie ofert informujemy:</text:span></text:p>
      <text:p text:style-name="P12"/>
      <text:p text:style-name="P3"><text:span text:style-name="T12">1. Administratorem przedstawionych w zgłoszeniu danych osobowych jest Prezydent Miasta Oświęcim</text:span><text:span text:style-name="T13">, z siedzibą w  Oświęcimiu przy ul. Zaborskiej 2.</text:span></text:p>
      <text:p text:style-name="P18">2. Dane kontaktowe inspektora ochrony danych: iod@oswiecim.um.gov.pl, nr telefonu <text:span text:style-name="T20">+48 33 846 62 21.</text:span></text:p>
      <text:p text:style-name="P7"><text:span text:style-name="T12">3. Dan</text:span><text:span text:style-name="T18">e osobowe zamieszczone we wniosku przetwarzane są w celu rozpatrzenia kandydatury do Komisji Konkursowej oceniającej oferty</text:span><text:span text:style-name="T19"> </text:span><text:span text:style-name="T6">złożone w otwartym konkursie ofert na realizację zadania publicznego Miasta Oświęcim pn. „Organizacja opieki nad dziećmi w wieku do lat 3 sprawowanej w formie żłobka w 202</text:span><text:span text:style-name="T7">2</text:span><text:span text:style-name="T6"> roku”, </text:span><text:span text:style-name="T17">na podstawie ustawy<text:line-break/>z dnia 4 lutego 2011 r. o opiece nad dziećmi w wieku do lat 3.</text:span></text:p>
      <text:p text:style-name="P6">4. Dane osobowe związane z rozpatrzeniem kandydatury mogą być przekazywane innym podmiotom wyłącznie na podstawie obowiązujących przepisów prawa.</text:p>
      <text:p text:style-name="P8"><text:span text:style-name="T18">5. Dane osobowe będą przetwarzane przez okres <text:s/>przez okres wynikający z </text:span><text:span text:style-name="T19"><text:s/>rozporządzeniem Prezesa Rady Ministrów w sprawi</text:span><text:span text:style-name="T14">e </text:span><text:bookmark text:name="highlightHit_3"/><text:span text:style-name="T14">instrukcji </text:span><text:bookmark text:name="highlightHit_4"/><text:span text:style-name="T14">kancelaryjnej, jednolitych rzeczowych wykazów akt oraz </text:span><text:bookmark text:name="highlightHit_5"/><text:span text:style-name="T14">instrukcji w sprawie organizacji i zakresu działania archiwów zakładowych z dnia 18 stycznia 2011 r. </text:span><text:bookmark text:name="target_link_mfrxilrrgyydimztgm3dsltqmfyc"/><text:a xlink:type="simple" xlink:href="https://sip.legalis.pl/document-view.seam?documentId=mfrxilrrgyydimztgm3ds" text:style-name="ListLabel_20_9" text:visited-style-name="ListLabel_20_9"><text:span text:style-name="Internet_20_link"><text:span text:style-name="T14">(Dz.U. Nr 14, poz. 67)</text:span></text:span></text:a><text:span text:style-name="T14"> - dla spraw określono kategorię archiwalną <text:s/>B10.</text:span></text:p>
      <text:p text:style-name="P4">6. Posiada Pani/Pan prawo dostępu do treści swoich danych oraz ich sprostowania, ograniczenia przetwarzania, <text:s/>przetwarzania danych z uwzględnieniem przepisów prawa.</text:p>
      <text:p text:style-name="P4">7. Ma Pani/Pan prawo wniesienia skargi do Prezesa Urzędu Ochrony Danych Osobowych, gdy przetwarzanie danych osobowych Pana/ią dotyczących naruszałoby przepisy ogólnego rozporządzenia o ochronie danych osobowych z dnia 27 kwietnia 2016 r., </text:p>
      <text:p text:style-name="P5">8. Podanie numeru telefonu i adresu e-mail nie ma wpływu na rozpatrzenie wniosku i jest dobrowolnym elementem ułatwiającym kontakt z klientem. Ma Pani/Pan prawo wycofać w dowolnym momencie zgodę na przetwarzanie ww. danych.</text:p>
      <text:p text:style-name="P5">9. Podanie danych osobowych jest obowiązkiem ustawowym poza danymi wymienionymi w pkt 8. Konsekwencją niepodania danych jest brak możliwości powołania do Komisji Konkursowej.</text:p>
      <text:p text:style-name="P3"><text:span text:style-name="T1"><text:tab/><text:tab/><text:tab/><text:tab/><text:tab/><text:tab/><text:tab/></text:span><text:span text:style-name="T2"><text:tab/><text:tab/><text:tab/>………………………….<text:tab/><text:tab/><text:tab/><text:tab/><text:tab/><text:tab/><text:tab/><text:tab/><text:tab/><text:tab/><text:tab/><text:tab/>(podpis kandy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font-name="Times New Roman" fo:font-family="'Times New Roman', Thorndale" style:font-family-generic="roman" style:font-pitch="variable" fo:font-size="12pt" fo:language="pl" fo:country="PL" style:letter-kerning="true" style:font-name-asian="Times New Roman2" style:font-family-asian="'Times New Roman', Thorndale" style:font-family-generic-asian="system" style:font-pitch-asian="variable" style:font-size-asian="12pt" style:language-asian="pl" style:country-asian="PL" style:font-name-complex="Times New Roman2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3" style:font-family-complex="'Times New Roman'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5T11:19:30.758000000</meta:creation-date>
    <dc:date>2022-11-30T11:26:00.628000000</dc:date>
    <meta:editing-duration>PT15M35S</meta:editing-duration>
    <meta:editing-cycles>4</meta:editing-cycles>
    <meta:generator>LibreOffice/7.1.2.2$Windows_X86_64 LibreOffice_project/8a45595d069ef5570103caea1b71cc9d82b2aae4</meta:generator>
    <meta:print-date>2021-01-05T12:28:08.138000000</meta:print-date>
    <meta:document-statistic meta:table-count="0" meta:image-count="0" meta:object-count="0" meta:page-count="1" meta:paragraph-count="25" meta:word-count="367" meta:character-count="2996" meta:non-whitespace-character-count="2632"/>
  </office:meta>
</office:document-meta>
</file>