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1390c9"/>
    </style:style>
    <style:style style:name="P4" style:family="paragraph" style:parent-style-name="Text_20_body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text-properties style:font-name="Times New Roman" officeooo:paragraph-rsid="001390c9"/>
    </style:style>
    <style:style style:name="P6" style:family="paragraph" style:parent-style-name="Text_20_body">
      <style:text-properties style:font-name="Times New Roman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fo:color="#c9211e" loext:opacity="100%" style:font-name="Times New Roman" style:text-underline-style="none" fo:font-weight="bold" style:font-weight-asian="bold" style:font-weight-complex="bold"/>
    </style:style>
    <style:style style:name="P9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10" style:family="paragraph" style:parent-style-name="Text_20_body" style:list-style-name="L1">
      <style:paragraph-properties fo:text-align="justify" style:justify-single-word="false"/>
      <style:text-properties style:font-name="Times New Roman" officeooo:paragraph-rsid="001390c9"/>
    </style:style>
    <style:style style:name="P11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12" style:family="paragraph" style:parent-style-name="Text_20_body" style:list-style-name="L3">
      <style:paragraph-properties fo:text-align="justify" style:justify-single-word="false"/>
      <style:text-properties style:font-name="Times New Roman"/>
    </style:style>
    <style:style style:name="P13" style:family="paragraph" style:parent-style-name="Text_20_body" style:list-style-name="L4">
      <style:paragraph-properties fo:text-align="justify" style:justify-single-word="false"/>
      <style:text-properties style:font-name="Times New Roman"/>
    </style:style>
    <style:style style:name="P14" style:family="paragraph" style:parent-style-name="Text_20_body" style:list-style-name="L1">
      <style:paragraph-properties fo:margin-top="0cm" fo:margin-bottom="0cm" style:contextual-spacing="false"/>
      <style:text-properties style:font-name="Times New Roman"/>
    </style:style>
    <style:style style:name="P15" style:family="paragraph" style:parent-style-name="Text_20_body" style:list-style-name="L1">
      <style:paragraph-properties fo:margin-top="0cm" fo:margin-bottom="0cm" style:contextual-spacing="false"/>
      <style:text-properties style:font-name="Times New Roman" officeooo:paragraph-rsid="001390c9"/>
    </style:style>
    <style:style style:name="P16" style:family="paragraph" style:parent-style-name="Text_20_body" style:list-style-name="L4">
      <style:paragraph-properties fo:margin-top="0cm" fo:margin-bottom="0cm" style:contextual-spacing="false"/>
      <style:text-properties style:font-name="Times New Roman"/>
    </style:style>
    <style:style style:name="P17" style:family="paragraph" style:parent-style-name="Text_20_body" style:list-style-name="L2"/>
    <style:style style:name="P18" style:family="paragraph" style:parent-style-name="Text_20_body" style:list-style-name="L2">
      <style:paragraph-properties fo:margin-top="0cm" fo:margin-bottom="0cm" style:contextual-spacing="false"/>
    </style:style>
    <style:style style:name="T1" style:family="text">
      <style:text-properties officeooo:rsid="001390c9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1390c9"/>
    </style:style>
    <style:style style:name="T4" style:family="text">
      <style:text-properties style:font-name="Times New Roman" style:text-underline-style="solid" style:text-underline-width="auto" style:text-underline-color="font-color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3pt"/>
    </style:style>
    <style:style style:name="T8" style:family="text">
      <style:text-properties officeooo:rsid="00148633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underline-style="none" officeooo:rsid="00148633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901e5"/>
    </style:style>
    <style:style style:name="T14" style:family="text">
      <style:text-properties officeooo:rsid="001ab4d2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efundacja VAT za gaz w 2023 r. </text:h>
      <text:p text:style-name="P2"><text:s/></text:p>
      <text:p text:style-name="P3"><text:span text:style-name="T1">Miasto Oświęcim</text:span> informuje, że <text:span text:style-name="T12">realizacją</text:span> ustawy o refundacji podatku VAT za dostarczone paliwa gazowe w 2023 roku zajmować się będzie <text:span text:style-name="T1">Urząd Miasta Oświęcim, Wydział Ochrony Środowiska </text:span><text:span text:style-name="T13">ul. Zaborska 2, </text:span><text:span text:style-name="T14">pok. 30</text:span><text:span text:style-name="T13">,</text:span><text:span text:style-name="T1"> tel. 33 842 91 30 oraz Wydział Mienia Komunalnego </text:span><text:span text:style-name="T13">ul. Jagiełły 23, <text:s text:c="20"/>pok. 23, tel. </text:span><text:span text:style-name="T1">33 842 92 23.</text:span></text:p>
      <text:p text:style-name="P5"/>
      <text:p text:style-name="Text_20_body"><text:span text:style-name="Strong_20_Emphasis"><text:span text:style-name="T2">Wnioski będzie można składać od </text:span></text:span><text:span text:style-name="Strong_20_Emphasis"><text:span text:style-name="T3">dnia </text:span></text:span><text:span text:style-name="Strong_20_Emphasis"><text:span text:style-name="T2">15 lutego 2023 r. do 29 lutego 2024 r.</text:span></text:span><text:span text:style-name="T2">:</text:span></text:p>
      <text:list xml:id="list3847383356" text:style-name="L1">
        <text:list-item>
          <text:p text:style-name="P9">tradycyjnie w formie papierowej w <text:span text:style-name="T1">Urzędzie Miasta Oświęcim</text:span> ul. <text:span text:style-name="T1">Zaborska 2</text:span>, pok. nr 1, w dniach: </text:p>
          <text:list>
            <text:list-item>
              <text:p text:style-name="P14">poniedziałek, środa, <text:span text:style-name="T1">czwartek</text:span> w godzinach 7.30–<text:span text:style-name="T1">15</text:span>.<text:span text:style-name="T1">3</text:span>0, </text:p>
            </text:list-item>
            <text:list-item>
              <text:p text:style-name="P15">wtorek w godzinach 7.30–<text:span text:style-name="T1">17</text:span>.<text:span text:style-name="T1">0</text:span>0, </text:p>
            </text:list-item>
            <text:list-item>
              <text:p text:style-name="P15"><text:span text:style-name="T1">piątek </text:span>w godzinach <text:span text:style-name="T1">7</text:span>.30–14.<text:span text:style-name="T1">0</text:span>0, </text:p>
            </text:list-item>
          </text:list>
        </text:list-item>
        <text:list-item>
          <text:p text:style-name="P9">elektronicznie za pośrednictwem Elektronicznej Platformy Usług Administracji Publicznej ePUAP, wniosek opatruje się kwalifikowanym podpisem elektronicznym, podpisem zaufanym albo podpisem osobistym, </text:p>
        </text:list-item>
        <text:list-item>
          <text:p text:style-name="P10">za pośrednictwem poczty na adres: <text:span text:style-name="T1">Urz</text:span><text:span text:style-name="T8">ą</text:span><text:span text:style-name="T1">d Miasta Oświęcim</text:span> ul. <text:span text:style-name="T1">Zaborska 2</text:span>, <text:s text:c="39"/><text:span text:style-name="T1">32-600 Oświęcim</text:span>. </text:p>
        </text:list-item>
      </text:list>
      <text:p text:style-name="P7">Wniosek o refundację podatku VAT <text:span text:style-name="T8">tzw. „dodatek gazowy” </text:span>należy złożyć w terminie <text:s text:c="28"/>30 dni od dnia otrzymania faktury dokumentującej dostarczenie paliw gazowych, <text:span text:style-name="T8">n</text:span>ie później <text:s text:c="28"/>niż do <text:span text:style-name="T8">dnia <text:s/></text:span>29 lutego 2024 r. </text:p>
      <text:p text:style-name="P7">Dodatek <text:span text:style-name="T8">gazowy</text:span> odpowiada wysokości podatku VAT wynikającego <text:span text:style-name="T6">z opłaconej faktury</text:span> dokumentującej dostarczenie paliw gazowych od dnia 1 stycznia 2023 r. do dnia 31 grudnia 2023 r. dla odbiorcy paliw gazowych.</text:p>
      <text:p text:style-name="P4"><text:span text:style-name="T11">Zwrot podatku VAT </text:span><text:span text:style-name="T9">otrzyma </text:span><text:span text:style-name="T11">wyłącznie </text:span><text:span text:style-name="T10">odbiorca paliw gazowych wykorzystujący gaz jako główne źródło ogrzewania gospodarstwa domowego</text:span><text:span text:style-name="T9">.</text:span> Urządzenia grzewcze zasilane paliwami gazowymi muszą być wpisane lub zgłoszone do CEEB, o której mowa w art. 27a ust. 1 ustawy z dnia 21 listopada 2008 r. o wspieraniu termomodernizacji i remontów oraz o centralnej ewidencji emisyjności budynków (Dz. U. z 2022 r. poz. 438, 1561, 1576, 1967 i 2456), do dnia wejścia w życie ustawy (tj. do 21.12.2022 r.), albo po tym dniu – w przypadku głównego źródła ogrzewania wpisanego lub zgłoszonego po raz pierwszy do centralnej ewidencji emisyjności budynków, o których mowa w art. 27g ust. 1 tej ustawy.</text:p>
      <text:p text:style-name="P8"><text:span text:style-name="T7">Zwrotu podatku VAT nie otrzymają więc osoby wykorzystujące gaz tylko w kuchni <text:s text:c="19"/>do gotowania, jak również ci, którzy podgrzewają gazem wodę użytkową.</text:span> </text:p>
      <text:p text:style-name="Text_20_body"><text:span text:style-name="Strong_20_Emphasis"><text:span text:style-name="T2">Refundacja podatku VAT przewidziana jest dla</text:span></text:span><text:span text:style-name="T2">:</text:span></text:p>
      <text:list xml:id="list2607142037" text:style-name="L2">
        <text:list-item>
          <text:p text:style-name="P18"><text:span text:style-name="T2">Osoby </text:span><text:span text:style-name="T4">w gospodarstwie domowym jednoosobowym</text:span><text:span text:style-name="T2">, w którym wysokość przeciętnego miesięcznego dochodu nie przekracza kwoty </text:span><text:span text:style-name="Strong_20_Emphasis"><text:span text:style-name="T2">2 100 zł</text:span></text:span><text:span text:style-name="T2">; </text:span></text:p>
        </text:list-item>
        <text:list-item>
          <text:p text:style-name="P17"><text:span text:style-name="T2">Osoby </text:span><text:span text:style-name="T4">w gospodarstwie domowym wieloosobowym</text:span><text:span text:style-name="T2">, w którym wysokość przeciętnego miesięcznego dochodu nie przekracza kwoty </text:span><text:span text:style-name="Strong_20_Emphasis"><text:span text:style-name="T2">1 500 zł</text:span></text:span><text:span text:style-name="T2"> na osobę. </text:span></text:p>
        </text:list-item>
      </text:list>
      <text:p text:style-name="Text_20_body"><text:span text:style-name="Strong_20_Emphasis"><text:span text:style-name="T2"/></text:span></text:p>
      <text:p text:style-name="Text_20_body"><text:soft-page-break/><text:span text:style-name="Strong_20_Emphasis"><text:span text:style-name="T2"/></text:span></text:p>
      <text:p text:style-name="Text_20_body"><text:span text:style-name="Strong_20_Emphasis"><text:span text:style-name="T2">Dochodem gospodarstwa domowego po odliczeniu kwot alimentów świadczonych na rzecz innych osób są</text:span></text:span><text:span text:style-name="T2">:</text:span></text:p>
      <text:list xml:id="list3841321129" text:style-name="L3">
        <text:list-item>
          <text:p text:style-name="P11">przychody podlegające opodatkowaniu na zasadach określonych w art. 27, art. 30b, art. 30c, art. 30e i art. 30f ustawy z dnia 26 lipca 1991 r. o podatku dochodowym od osób fizycznych pomniejszone o koszty przychodu, należny podatek dochodowy od osób fizycznych, składki na ubezpieczenie społeczne niezaliczone do kosztów uzyskania przychodu oraz składki na ubezpieczenie zdrowotne; </text:p>
        </text:list-item>
        <text:list-item>
          <text:p text:style-name="P11">dochody niepodlegające opodatkowaniu podatkiem dochodowym od osób fizycznych; </text:p>
        </text:list-item>
        <text:list-item>
          <text:p text:style-name="P11">dochody z gospodarstwa rolnego; </text:p>
        </text:list-item>
        <text:list-item>
          <text:p text:style-name="P12">dochody z działalności opodatkowanej na podstawie przepisów o zryczałtowanym podatku dochodowym. </text:p>
        </text:list-item>
      </text:list>
      <text:p text:style-name="P6">Dochód gospodarstwa domowego ustala się na podstawie dochodów osiągniętych w:</text:p>
      <text:list xml:id="list873776061" text:style-name="L4">
        <text:list-item>
          <text:p text:style-name="P16">2021 r. w przypadku wniosku złożonego do dnia <text:span text:style-name="T6">31.07.2023 r., </text:span></text:p>
        </text:list-item>
        <text:list-item>
          <text:p text:style-name="P13">2022 r. w przypadku wniosku złożonego w okresie od<text:span text:style-name="T6"> dnia 01.08.2023 r. do dnia 29.02.2024 r. </text:span></text:p>
        </text:list-item>
      </text:list>
      <text:p text:style-name="P4"><text:span text:style-name="Strong_20_Emphasis"><text:span text:style-name="T5">Przyznanie przez wójta, burmistrza lub prezydenta miasta refundacji podatku VAT <text:s text:c="29"/>nie wymaga wydania decyzji.</text:span></text:span></text:p>
      <text:p text:style-name="P7">Jedynie odmowa przyznania zwrotu podatku VAT, uchylenie lub zmiana wysokości refundacji podatku VAT oraz rozstrzygnięcie w sprawie nienależnie pobranej refundacji podatku VAT wymagają wydania decyzji administracyjnej.</text:p>
      <text:p text:style-name="P4"><text:span text:style-name="Strong_20_Emphasis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30T12:06:57.198000000</meta:creation-date>
    <dc:date>2023-02-01T08:20:43.662000000</dc:date>
    <meta:editing-duration>PT2H23M28S</meta:editing-duration>
    <meta:editing-cycles>8</meta:editing-cycles>
    <meta:generator>LibreOffice/7.3.0.3$Windows_X86_64 LibreOffice_project/0f246aa12d0eee4a0f7adcefbf7c878fc2238db3</meta:generator>
    <meta:print-date>2023-02-01T08:04:12.791000000</meta:print-date>
    <meta:document-statistic meta:table-count="0" meta:image-count="0" meta:object-count="0" meta:page-count="2" meta:paragraph-count="27" meta:word-count="550" meta:character-count="3871" meta:non-whitespace-character-count="3181"/>
  </office:meta>
</office:document-meta>
</file>