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74319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7431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normal" officeooo:paragraph-rsid="00174319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6pt" fo:font-weight="normal" officeooo:paragraph-rsid="00174319" style:font-name-asian="Times New Roman" style:font-size-asian="5.25pt" style:font-weight-asian="normal" style:font-name-complex="Times New Roman" style:font-size-complex="6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font-size="11pt" fo:font-weight="normal" officeooo:paragraph-rsid="0017431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6.001cm" style:type="right" style:leader-style="dotted" style:leader-text="."/>
        </style:tab-stops>
      </style:paragraph-properties>
      <style:text-properties fo:font-size="11pt" fo:font-weight="normal" officeooo:paragraph-rsid="001743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0.4cm" fo:margin-right="0cm" fo:text-align="start" style:justify-single-word="false" fo:text-indent="0cm" style:auto-text-indent="false"/>
      <style:text-properties fo:font-size="11pt" fo:font-weight="bold" officeooo:paragraph-rsid="0017431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font-size="11pt" fo:font-weight="bold" officeooo:paragraph-rsid="0017431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17431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pl" fo:country="PL" fo:font-weight="bold" officeooo:paragraph-rsid="0017431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pl" fo:country="PL" fo:font-style="normal" fo:font-weight="normal" officeooo:paragraph-rsid="0017431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fo:font-size="11pt" fo:language="pl" fo:country="PL" fo:font-style="normal" fo:font-weight="normal" officeooo:paragraph-rsid="0017431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anguage="pl" fo:country="PL" fo:font-style="normal" fo:font-weight="normal" officeooo:paragraph-rsid="0017431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pl" fo:country="PL" fo:font-weight="normal" officeooo:paragraph-rsid="00174319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27cm" fo:margin-right="0cm" fo:text-align="justify" style:justify-single-word="false" fo:text-indent="0cm" style:auto-text-indent="false"/>
      <style:text-properties fo:font-size="11pt" fo:language="pl" fo:country="PL" fo:font-weight="normal" officeooo:paragraph-rsid="0017431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officeooo:paragraph-rsid="00174319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0.001cm" fo:margin-right="0cm" fo:text-indent="0cm" style:auto-text-indent="false" style:writing-mode="lr-tb">
        <style:tab-stops>
          <style:tab-stop style:position="16.499cm" style:leader-style="dotted" style:leader-text="."/>
          <style:tab-stop style:position="26.504cm" style:leader-style="dotted" style:leader-text="."/>
        </style:tab-stops>
      </style:paragraph-properties>
      <style:text-properties fo:font-size="11pt" officeooo:paragraph-rsid="00174319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officeooo:paragraph-rsid="00174319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6.001cm" style:type="right" style:leader-style="dotted" style:leader-text="."/>
        </style:tab-stops>
      </style:paragraph-properties>
      <style:text-properties officeooo:paragraph-rsid="00174319"/>
    </style:style>
    <style:style style:name="P22" style:family="paragraph" style:parent-style-name="Standard">
      <style:paragraph-properties fo:margin-left="10.1cm" fo:margin-right="0cm" fo:text-align="justify" style:justify-single-word="false" fo:text-indent="0cm" style:auto-text-indent="false" style:writing-mode="lr-tb">
        <style:tab-stops>
          <style:tab-stop style:position="16.499cm" style:type="right" style:leader-style="dotted" style:leader-text="."/>
        </style:tab-stops>
      </style:paragraph-properties>
      <style:text-properties officeooo:paragraph-rsid="00174319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74319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officeooo:paragraph-rsid="00174319"/>
    </style:style>
    <style:style style:name="P25" style:family="paragraph" style:parent-style-name="Standard">
      <style:paragraph-properties fo:text-align="start" style:justify-single-word="false"/>
      <style:text-properties officeooo:paragraph-rsid="00174319"/>
    </style:style>
    <style:style style:name="P26" style:family="paragraph" style:parent-style-name="Standard">
      <style:paragraph-properties fo:text-align="justify" style:justify-single-word="false"/>
      <style:text-properties fo:font-size="10pt" fo:font-weight="normal" officeooo:paragraph-rsid="00174319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74319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justify" style:justify-single-word="false" style:writing-mode="lr-tb">
        <style:tab-stops>
          <style:tab-stop style:position="16.499cm" style:type="right" style:leader-style="dotted" style:leader-text="."/>
        </style:tab-stops>
      </style:paragraph-properties>
      <style:text-properties officeooo:paragraph-rsid="00174319"/>
    </style:style>
    <style:style style:name="P29" style:family="paragraph" style:parent-style-name="Standard">
      <style:paragraph-properties fo:line-height="100%" fo:text-align="justify" style:justify-single-word="false" style:writing-mode="lr-tb">
        <style:tab-stops>
          <style:tab-stop style:position="16.499cm" style:type="right" style:leader-style="dotted" style:leader-text="."/>
        </style:tab-stops>
      </style:paragraph-properties>
      <style:text-properties style:text-position="0% 100%" fo:font-size="10.5pt" fo:font-weight="normal" officeooo:paragraph-rsid="00174319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>
        <style:tab-stops>
          <style:tab-stop style:position="16.499cm" style:type="right" style:leader-style="dotted" style:leader-text="."/>
        </style:tab-stops>
      </style:paragraph-properties>
      <style:text-properties style:text-position="0% 100%" fo:font-size="6pt" fo:font-weight="normal" officeooo:paragraph-rsid="00174319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text-position="0% 100%" fo:font-size="6pt" fo:font-weight="normal" officeooo:paragraph-rsid="00174319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10.5pt" fo:font-weight="normal" officeooo:paragraph-rsid="00174319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size="10.5pt" fo:font-weight="normal" officeooo:paragraph-rsid="002a93e7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fo:font-size="10.5pt" fo:font-weight="normal" officeooo:paragraph-rsid="00174319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normal" officeooo:paragraph-rsid="00174319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0.5pt" fo:font-weight="bold" officeooo:paragraph-rsid="00174319" style:font-name-asian="Times New Roman" style:font-size-asian="10.5pt" style:font-weight-asian="bold" style:font-name-complex="Times New Roman" style:font-size-complex="10.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0.5pt" fo:font-weight="bold" officeooo:paragraph-rsid="00174319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font-size="10.5pt" fo:language="pl" fo:country="PL" fo:font-weight="bold" officeooo:paragraph-rsid="0017431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style:text-position="super 58%" fo:font-size="11pt" fo:language="pl" fo:country="PL" fo:font-style="normal" fo:font-weight="normal" officeooo:paragraph-rsid="0017431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0" style:family="paragraph" style:parent-style-name="Text_20_body">
      <style:paragraph-properties fo:line-height="100%" fo:text-align="justify" style:justify-single-word="false"/>
      <style:text-properties style:text-position="super 58%" fo:font-size="11pt" fo:language="pl" fo:country="PL" fo:font-style="normal" fo:font-weight="normal" officeooo:paragraph-rsid="0017431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6pt" fo:font-weight="normal" officeooo:paragraph-rsid="00174319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fo:font-size="8pt" fo:font-weight="normal" officeooo:paragraph-rsid="00174319" style:font-size-asian="7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9pt" officeooo:paragraph-rsid="002c711a" style:font-size-asian="9pt" style:font-size-complex="9pt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8cm"/>
        </style:tab-stops>
      </style:paragraph-properties>
      <style:text-properties fo:font-size="10.5pt" officeooo:paragraph-rsid="00174319" style:font-size-asian="10.5pt" style:font-size-complex="10.5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8cm"/>
        </style:tab-stops>
      </style:paragraph-properties>
      <style:text-properties fo:font-size="10.5pt" fo:font-weight="normal" officeooo:paragraph-rsid="00174319" style:font-size-asian="10.5pt" style:font-weight-asian="normal" style:font-size-complex="10.5pt" style:font-weight-complex="normal"/>
    </style:style>
    <style:style style:name="P46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>
        <style:tab-stops>
          <style:tab-stop style:position="1.706cm"/>
        </style:tab-stops>
      </style:paragraph-properties>
      <style:text-properties officeooo:paragraph-rsid="00174319"/>
    </style:style>
    <style:style style:name="P47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>
        <style:tab-stops>
          <style:tab-stop style:position="1.706cm"/>
        </style:tab-stops>
      </style:paragraph-properties>
      <style:text-properties fo:font-size="11pt" officeooo:paragraph-rsid="00174319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T12" style:family="text">
      <style:text-properties fo:font-size="10.5pt" fo:font-weight="normal" officeooo:rsid="000907ab" style:font-size-asian="10.5pt" style:font-weight-asian="normal" style:font-size-complex="10.5pt" style:language-complex="zxx" style:country-complex="none" style:font-weight-complex="normal"/>
    </style:style>
    <style:style style:name="T13" style:family="text">
      <style:text-properties fo:font-size="10.5pt" fo:font-weight="normal" officeooo:rsid="001b5c67" style:font-size-asian="10.5pt" style:font-weight-asian="normal" style:font-size-complex="10.5pt" style:language-complex="zxx" style:country-complex="none" style:font-weight-complex="normal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1b5c67" style:font-size-asian="10.5pt" style:font-weight-asian="normal" style:font-size-complex="10.5pt" style:font-weight-complex="normal"/>
    </style:style>
    <style:style style:name="T16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style:text-position="super 58%" officeooo:rsid="002a93e7"/>
    </style:style>
    <style:style style:name="T20" style:family="text">
      <style:text-properties style:text-position="0% 100%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style:text-position="0% 100%" officeooo:rsid="002a93e7"/>
    </style:style>
    <style:style style:name="T22" style:family="text">
      <style:text-properties fo:color="#000000" loext:opacity="100%" fo:font-size="11pt" style:font-size-asian="11pt" style:font-name-complex="Calibri" style:font-size-complex="11pt"/>
    </style:style>
    <style:style style:name="T23" style:family="text">
      <style:text-properties style:text-line-through-style="none" style:text-line-through-type="none" fo:font-size="11pt" style:font-size-asian="11pt" style:font-size-complex="11pt"/>
    </style:style>
    <style:style style:name="T24" style:family="text">
      <style:text-properties style:text-line-through-style="none" style:text-line-through-type="none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7" style:family="text">
      <style:text-properties officeooo:rsid="002a93e7"/>
    </style:style>
    <style:style style:name="T28" style:family="text">
      <style:text-properties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T29" style:family="text">
      <style:text-properties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94"/></text:p>
      <text:p text:style-name="P7"/>
      <text:p text:style-name="P20"><text:span text:style-name="T2"><text:s text:c="110"/></text:span><text:span text:style-name="T3">Oświęcim, dnia ……………………..</text:span></text:p>
      <text:p text:style-name="P8"><text:tab/></text:p>
      <text:p text:style-name="P43"><text:span text:style-name="T29"><text:s text:c="9"/></text:span><text:span text:style-name="T30">Imię i nazwisko wnioskodawcy/ </text:span><text:span text:style-name="T29"><text:s/></text:span></text:p>
      <text:p text:style-name="P43"><text:span text:style-name="T29"><text:s text:c="6"/></text:span><text:span text:style-name="T30">nazwa wspólnoty mieszkaniowej</text:span></text:p>
      <text:p text:style-name="P42"/>
      <text:p text:style-name="P21"><text:span text:style-name="T2"><text:s/></text:span><text:span text:style-name="T3"><text:tab/></text:span></text:p>
      <text:p text:style-name="P25"><text:span text:style-name="T7"><text:s text:c="15"/></text:span><text:span text:style-name="T28"><text:s text:c="3"/></text:span><text:span text:style-name="T31"><text:s/></text:span><text:span text:style-name="T32">Adres zamieszkania</text:span></text:p>
      <text:p text:style-name="P8"/>
      <text:p text:style-name="P21"><text:span text:style-name="T3"><text:tab/><text:tab/><text:tab/><text:tab/> <text:s text:c="11"/></text:span><text:span text:style-name="T9"><text:s/></text:span><text:span text:style-name="T10">Prezydent Miasta Oświęcim</text:span><text:span text:style-name="T1"> <text:s text:c="3"/></text:span><text:span text:style-name="T26"><text:s/></text:span><text:span text:style-name="T25">Adres do korespondencji, jeśli jest inny niż zamieszkania</text:span><text:span text:style-name="T8"><text:tab/><text:tab/><text:tab/> <text:s text:c="10"/></text:span><text:span text:style-name="T10">ul. Zaborska 2</text:span></text:p>
      <text:p text:style-name="P24"><text:span text:style-name="T7"><text:s text:c="7"/></text:span><text:span text:style-name="T8"><text:tab/><text:tab/><text:tab/><text:tab/> <text:s text:c="10"/><text:tab/><text:tab/><text:tab/> <text:s text:c="24"/></text:span><text:span text:style-name="T10">32-600 Oświęcim</text:span></text:p>
      <text:p text:style-name="P8"><text:tab/></text:p>
      <text:p text:style-name="P24"><text:span text:style-name="T7"><text:s text:c="17"/></text:span><text:span text:style-name="T28"><text:s text:c="13"/></text:span><text:span text:style-name="T26"><text:s/></text:span><text:span text:style-name="T25">PESEL</text:span></text:p>
      <text:p text:style-name="P26"/>
      <text:p text:style-name="P8"><text:tab/></text:p>
      <text:p text:style-name="P24"><text:span text:style-name="T7"><text:s text:c="9"/></text:span><text:span text:style-name="T26"><text:s text:c="11"/></text:span><text:span text:style-name="T25">Telefon (opcjonalnie)</text:span></text:p>
      <text:p text:style-name="P26"/>
      <text:p text:style-name="P9"/>
      <text:p text:style-name="P1">WNIOSEK</text:p>
      <text:p text:style-name="P11">o sfinansowanie kosztów związanych z usuwaniem azbestu </text:p>
      <text:p text:style-name="P11">i wyrobów zawierających azbest</text:p>
      <text:p text:style-name="P1"/>
      <text:p text:style-name="P27"><text:span text:style-name="T12">W związku </text:span><text:span text:style-name="T11">z </text:span><text:span text:style-name="T13">planowanym* </text:span><text:span text:style-name="T11">us</text:span><text:span text:style-name="T12">unięciem</text:span><text:span text:style-name="T11"> azbestu i wyrobów zawierających azbest pochodzących </text:span><text:span text:style-name="T14">z budynku mieszkalnego/gospodarczego* położonego na działce ozn. ………...………….... <text:s/>w Oświęcimiu<text:line-break/>przy ul. ……………………………..…..… Proszę o wywóz i </text:span><text:span text:style-name="T15">złożenie odpadów na składowisku odpadów niebezpiecznych.</text:span></text:p>
      <text:p text:style-name="P41"/>
      <text:p text:style-name="P32">1. Opis odpadów zawierających azbest: </text:p>
      <text:p text:style-name="P32">- <text:s/>odpady pochodzą z pokrycia dachowego/elewacji * podlegającego wymianie / likwidacji*:</text:p>
      <text:p text:style-name="P28"><text:span text:style-name="T14">- wielkość powierzchni przeznaczonej do wymiany / likwidacji * (kg / m</text:span><text:span text:style-name="T18">2 </text:span><text:span text:style-name="T20">)……………………………….</text:span></text:p>
      <text:p text:style-name="P29">- rodzaj materiału zawierającego azbest: <text:s/>płyta / dachówka*, inne):</text:p>
      <text:p text:style-name="P30"/>
      <text:p text:style-name="P29">2. Proszę o wywiezienie z nieruchomości odpadów zawierających azbest w terminie ……………………..</text:p>
      <text:p text:style-name="P31"/>
      <text:p text:style-name="P4">3. Oświadczam, że odpady zawierające azbest zostały odpowiednio zabezpieczone.</text:p>
      <text:p text:style-name="P6"/>
      <text:p text:style-name="P33">4. <text:span text:style-name="T27">Czy na działce pozostał azbest: TAK/NIE*. W przypadku zaznaczenia odp: TAK proszę o określenie w jakiej ilości (kg / m</text:span><text:span text:style-name="T19">2 </text:span><text:span text:style-name="T21">) </text:span><text:span text:style-name="T27">…………… <text:s/>oraz na jakim rodzaju budynku: <text:s/>mieszkalny/gospodarczy *, inny …………………..</text:span></text:p>
      <text:p text:style-name="P32"/>
      <text:p text:style-name="P35">Do wniosku załączam następujące dokumenty:</text:p>
      <text:list xml:id="list1704342934" text:style-name="WW8Num2">
        <text:list-item>
          <text:p text:style-name="P44">pisemną zgodę współwłaścicieli budynku na usunięcie azbestu lub wyrobów zawierających azbest/ uchwałę wspólnoty mieszkaniowej w sprawie zatwierdzenia zakresu prac remontowych na dany rok kalendarzowy *.</text:p>
        </text:list-item>
        <text:list-item>
          <text:p text:style-name="P45">kserokopię potwierdzenia zgłoszenia prac polegających na zabezpieczaniu lub usuwaniu wyrobów zawierających azbest do Starostwa Powiatowego w Oświęcimiu, Powiatowego Inspektora Nadzoru Budowlanego w Oświęcimiu, Powiatowego Inspektora Sanitarnego w Oświęcimiu oraz Okręgowego Inspektoratu Pracy w Krakowie.</text:p>
          <text:p text:style-name="P45"/>
        </text:list-item>
      </text:list>
      <text:p text:style-name="P36"><text:s/></text:p>
      <text:p text:style-name="P22"><text:span text:style-name="T16"><text:s/><text:tab/></text:span><text:span text:style-name="T14"> <text:s text:c="203"/></text:span><text:span text:style-name="T17"><text:s/></text:span></text:p>
      <text:p text:style-name="P34">(podpis wnioskującego)</text:p>
      <text:p text:style-name="P37"/>
      <text:p text:style-name="P37">* niepotrzebne skreślić</text:p>
      <text:p text:style-name="P37"/>
      <text:p text:style-name="P37"/>
      <text:p text:style-name="P37"/>
      <text:p text:style-name="P37"/>
      <text:p text:style-name="P37"/>
      <text:p text:style-name="P38"/>
      <text:p text:style-name="P12"><text:soft-page-break/>INFORMACJA</text:p>
      <text:p text:style-name="P13">dotycząca przetwarzania danych osobowych</text:p>
      <text:p text:style-name="P15"/>
      <text:p text:style-name="P24"><text:span text:style-name="T4">Zgodnie z art. 13 ust. 1 i 2 </text:span><text:span text:style-name="T22">rozporządzenia Parlamentu Europejskiego i Rady (UE) 2016/679<text:line-break/>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<text:span text:style-name="T4"> informuję, że: </text:span></text:p>
      <text:list xml:id="list1584752769" text:style-name="WW8Num1">
        <text:list-item>
          <text:p text:style-name="P46"><text:span text:style-name="T4">Administratorem Pani/Pana danych osobowych jest Prezydent Miasta Oświęcim</text:span><text:span text:style-name="T5">, z siedzibą w  Oświęcimiu przy ul. Zaborskiej 2, 32-600 Oświęcim.</text:span></text:p>
        </text:list-item>
        <text:list-item>
          <text:p text:style-name="P47">Dane kontaktowe inspektora ochrony danych: iod@oswiecim.um.gov.pl, nr telefonu 33 846 62 21.</text:p>
        </text:list-item>
        <text:list-item>
          <text:p text:style-name="P47">Pani/Pana dane osobowe przetwarzane są w celu wywozu i złożenia odpadów azbestu <text:s/>na składowisku odpadów niebezpiecznych na podstawie art. 403 ustawy Prawo ochrony środowiska.</text:p>
        </text:list-item>
      </text:list>
      <text:p text:style-name="P23"><text:span text:style-name="T4">4. Dane osobowe </text:span><text:span text:style-name="T23">mogą być przekazywane innym podmiotom wyłącznie na podstawie obowiązujących przepisów prawa.</text:span></text:p>
      <text:p text:style-name="P18">5. Pani/a dane osobowe będą przetwarzane przez okres B5.</text:p>
      <text:p text:style-name="P18">6. Posiada Pani/Pan prawo dostępu do treści swoich danych oraz ich sprostowania, ograniczenia przetwarzania, wniesienia sprzeciwu wobec przetwarzania danych z uwzględnieniem przepisów prawa.</text:p>
      <text:p text:style-name="P18">7. Ma Pan/i prawo wniesienia skargi do Prezesa Urzędu Ochrony Danych Osobowych, gdy przetwarzanie danych osobowych Pana/ią dotyczących naruszałoby przepisy ogólnego rozporządzenia o ochronie danych osobowych z dnia 27 kwietnia 2016r.</text:p>
      <text:p text:style-name="P16">8. Podanie <text:s/>danych osobowych jest obowiązkiem ustawowym, za wyjątkiem numeru telefonu, <text:s text:c="16"/>który jest podawany dobrowolnie, w celu usprawnienia kontaktu i szybszego załatwienia sprawy. <text:s text:c="21"/>Jest Pan/i zobowiązana do podania danych, a konsekwencją niepodania danych będzie brak możliwości rozpatrzenia wniosku.</text:p>
      <text:p text:style-name="P23"><text:span text:style-name="T24">9. </text:span><text:span text:style-name="T6">Ma Pan/i prawo do cofnięcia zgody w dowolnym momencie bez wpływu na zgodność z prawem przetwarzania, którego dokonano na podstawie zgody przed jej cofnięciem.</text:span></text:p>
      <text:p text:style-name="P16">10. Administrator nie ma zamiaru przekazywać danych osobowych do państwa trzeciego <text:s text:c="28"/>lub organizacji międzynarodowej.</text:p>
      <text:p text:style-name="P16">11. Pana(i) dane osobowe nie będą podlegały profilowaniu.</text:p>
      <text:p text:style-name="P17"/>
      <text:p text:style-name="P39"/>
      <text:p text:style-name="P40"/>
      <text:p text:style-name="P19"><text:tab/></text:p>
      <text:p text:style-name="P14">(przyjmuje do wiadomości)</text:p>
      <text:p text:style-name="P37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0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8-25T07:09:37.92</meta:creation-date>
    <meta:generator>LibreOffice/7.2.4.1$Windows_X86_64 LibreOffice_project/27d75539669ac387bb498e35313b970b7fe9c4f9</meta:generator>
    <dc:date>2023-02-02T13:47:27.432000000</dc:date>
    <meta:editing-duration>PT9H49M17S</meta:editing-duration>
    <meta:editing-cycles>82</meta:editing-cycles>
    <meta:print-date>2023-01-26T08:48:21.748000000</meta:print-date>
    <meta:document-statistic meta:table-count="0" meta:image-count="0" meta:object-count="0" meta:page-count="2" meta:paragraph-count="48" meta:word-count="524" meta:character-count="4587" meta:non-whitespace-character-count="3442"/>
    <meta:user-defined meta:name="Informacja 1"/>
    <meta:user-defined meta:name="Informacja 2"/>
    <meta:user-defined meta:name="Informacja 3"/>
    <meta:user-defined meta:name="Informacja 4"/>
  </office:meta>
</office:document-meta>
</file>