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11cm" fo:margin-left="-0.208cm" table:align="left" style:writing-mode="lr-tb"/>
    </style:style>
    <style:style style:name="Tabela1.A" style:family="table-column">
      <style:table-column-properties style:column-width="8.537cm"/>
    </style:style>
    <style:style style:name="Tabela1.B" style:family="table-column">
      <style:table-column-properties style:column-width="8.5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1pt" fo:font-weight="normal" officeooo:rsid="0020e2eb" officeooo:paragraph-rsid="00020817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1pt" fo:font-weight="normal" officeooo:rsid="00099760" officeooo:paragraph-rsid="00020817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a" loext:opacity="100%" style:font-name="Times New Roman" fo:font-size="11pt" fo:font-weight="normal" officeooo:rsid="0020e2eb" officeooo:paragraph-rsid="00020817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text-properties style:font-name="Times New Roman" fo:font-size="11pt" fo:language="de" fo:country="DE" officeooo:paragraph-rsid="00020817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letter-spacing="0.106cm" style:text-underline-style="solid" style:text-underline-width="auto" style:text-underline-color="font-color" fo:font-weight="bold" officeooo:paragraph-rsid="00020817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020817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officeooo:paragraph-rsid="00020817" style:font-name-asian="Times New Roman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style:text-underline-style="solid" style:text-underline-width="auto" style:text-underline-color="font-color" officeooo:paragraph-rsid="00020817" style:font-size-asian="11pt" style:font-name-complex="Times New Roman" style:font-size-complex="11pt"/>
    </style:style>
    <style:style style:name="P9" style:family="paragraph" style:parent-style-name="Standard">
      <style:paragraph-properties fo:line-height="150%"/>
      <style:text-properties style:font-name="Times New Roman" fo:font-size="11pt" officeooo:paragraph-rsid="00020817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20817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20817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officeooo:paragraph-rsid="00020817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20817" style:font-size-asian="11pt" style:font-size-complex="11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1pt" fo:language="pl" fo:country="PL" fo:font-style="normal" fo:font-weight="normal" officeooo:rsid="002b953e" officeooo:paragraph-rsid="0002081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rsid="0024630c" officeooo:paragraph-rsid="00020817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020817" style:font-size-asian="11pt" style:font-name-complex="Times New Roman2" style:font-size-complex="11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Times New Roman" fo:font-size="11pt" officeooo:paragraph-rsid="00020817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1pt" officeooo:paragraph-rsid="00020817" style:font-size-asian="11pt" style:font-size-complex="11p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020817" style:font-size-asian="11pt" style:font-size-complex="11pt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1pt" fo:language="pl" fo:country="PL" fo:font-style="normal" fo:font-weight="normal" officeooo:rsid="0023f0fa" officeooo:paragraph-rsid="0002081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1pt" fo:font-weight="bold" officeooo:paragraph-rsid="00020817" style:font-size-asian="11pt" style:font-weight-asian="bold" style:font-name-complex="Times New Roman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1pt" fo:font-weight="bold" officeooo:paragraph-rsid="00020817" style:font-size-asian="11pt" style:font-weight-asian="bold" style:font-name-complex="Times New Roman" style:font-size-complex="11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1pt" fo:font-weight="bold" officeooo:paragraph-rsid="00020817" style:font-size-asian="11pt" style:font-weight-asian="bold" style:font-name-complex="Times New Roman" style:font-size-complex="11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020817" style:font-size-asian="11pt" style:font-size-complex="11pt"/>
    </style:style>
    <style:style style:name="P25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style:font-name="Times New Roman" fo:font-size="11pt" fo:font-weight="bold" officeooo:paragraph-rsid="00020817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top="0.423cm" fo:margin-bottom="0cm" style:contextual-spacing="false" fo:line-height="150%" fo:text-align="justify" style:justify-single-word="false" style:snap-to-layout-grid="false"/>
      <style:text-properties style:font-name="Times New Roman" fo:font-size="11pt" officeooo:paragraph-rsid="00020817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line-height="100%" fo:text-align="justify" style:justify-single-word="false" style:page-number="auto"/>
      <style:text-properties fo:color="#000000" loext:opacity="100%" style:font-name="Times New Roman" fo:font-size="11pt" fo:language="pl" fo:country="PL" fo:font-weight="normal" officeooo:rsid="002b30de" officeooo:paragraph-rsid="0002081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fo:font-size="12pt" style:font-size-asian="10pt" style:font-name-complex="Times New Roman" style:font-size-complex="10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officeooo:rsid="0020e2eb"/>
    </style:style>
    <style:style style:name="T4" style:family="text">
      <style:text-properties officeooo:rsid="002356fe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4630c"/>
    </style:style>
    <style:style style:name="T7" style:family="text">
      <style:text-properties style:font-name="Times New Roman" officeooo:rsid="0021b136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officeooo:rsid="0021b136" style:font-name-complex="Times New Roman"/>
    </style:style>
    <style:style style:name="T10" style:family="text">
      <style:text-properties style:font-name="Times New Roman" officeooo:rsid="0020e2eb" style:font-name-complex="Times New Roman"/>
    </style:style>
    <style:style style:name="T11" style:family="text">
      <style:text-properties style:font-name="Times New Roman" officeooo:rsid="0024630c" style:font-name-complex="Times New Roman"/>
    </style:style>
    <style:style style:name="T12" style:family="text">
      <style:text-properties style:font-name="Times New Roman" officeooo:rsid="002b953e"/>
    </style:style>
    <style:style style:name="T13" style:family="text">
      <style:text-properties style:font-name="Times New Roman" officeooo:rsid="00140f2e"/>
    </style:style>
    <style:style style:name="T1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24630c" style:font-size-asian="11pt" style:font-name-complex="Times New Roman" style:font-size-complex="11pt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style:font-name-complex="Times New Roman2"/>
    </style:style>
    <style:style style:name="T19" style:family="text">
      <style:text-properties style:font-name="Times New Roman" style:font-name-asian="Arial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officeooo:rsid="001086e0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complex="Calibri"/>
    </style:style>
    <style:style style:name="T24" style:family="text">
      <style:text-properties officeooo:rsid="0023f0fa"/>
    </style:style>
    <style:style style:name="T25" style:family="text">
      <style:text-properties officeooo:rsid="000a6eb7"/>
    </style:style>
    <style:style style:name="T26" style:family="text">
      <style:text-properties fo:language="pl" fo:country="PL" officeooo:rsid="001587d0" style:language-asian="zxx" style:country-asian="none" style:language-complex="zxx" style:country-complex="none"/>
    </style:style>
    <style:style style:name="T27" style:family="text">
      <style:text-properties fo:language="pl" fo:country="PL" officeooo:rsid="000a6eb7" style:language-asian="zxx" style:country-asian="none" style:language-complex="zxx" style:country-complex="none"/>
    </style:style>
    <style:style style:name="T28" style:family="text">
      <style:text-properties fo:language="pl" fo:country="PL" officeooo:rsid="0023f0fa" style:language-asian="zxx" style:country-asian="none" style:language-complex="zxx" style:country-complex="none"/>
    </style:style>
    <style:style style:name="T29" style:family="text">
      <style:text-properties fo:language="pl" fo:country="PL" fo:font-weight="normal" officeooo:rsid="0023f0fa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pl" fo:country="PL" fo:font-weight="normal" officeooo:rsid="00187d8e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fo:language="pl" fo:country="PL" fo:font-weight="normal" officeooo:rsid="0017cafb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fo:language="pl" fo:country="PL" fo:font-weight="normal" officeooo:rsid="001e5458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fo:language="pl" fo:country="PL" fo:font-weight="normal" officeooo:rsid="0010efab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language="pl" fo:country="PL" fo:font-weight="normal" officeooo:rsid="001c7108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officeooo:rsid="0023aa3f"/>
    </style:style>
    <style:style style:name="T37" style:family="text">
      <style:text-properties officeooo:rsid="0027a2c7"/>
    </style:style>
    <style:style style:name="T38" style:family="text">
      <style:text-properties officeooo:rsid="0025579f"/>
    </style:style>
    <style:style style:name="T39" style:family="text">
      <style:text-properties fo:color="#00000a" loext:opacity="100%" style:font-name="Times New Roman1" fo:font-weight="normal" officeooo:rsid="00099760" fo:background-color="transparent" loext:char-shading-value="0" style:font-name-asian="Times New Roman1" style:font-weight-asian="normal" style:font-name-complex="Times New Roman1" style:font-weight-complex="normal"/>
    </style:style>
    <style:style style:name="T40" style:family="text">
      <style:text-properties fo:color="#00000a" loext:opacity="100%" style:font-name="Times New Roman1" fo:font-weight="normal" officeooo:rsid="001de186" fo:background-color="transparent" loext:char-shading-value="0" style:font-name-asian="Times New Roman1" style:font-weight-asian="normal" style:font-name-complex="Times New Roman1" style:font-weight-complex="normal"/>
    </style:style>
    <style:style style:name="T41" style:family="text">
      <style:text-properties fo:color="#00000a" loext:opacity="100%" style:font-name="Times New Roman1" fo:font-weight="normal" officeooo:rsid="000f2b25" fo:background-color="transparent" loext:char-shading-value="0" style:font-name-asian="Times New Roman1" style:font-weight-asian="normal" style:font-name-complex="Times New Roman1" style:font-weight-complex="normal"/>
    </style:style>
    <style:style style:name="T42" style:family="text">
      <style:text-properties fo:color="#00000a" loext:opacity="100%" style:font-name="Times New Roman1" fo:font-weight="normal" officeooo:rsid="0017bddb" fo:background-color="transparent" loext:char-shading-value="0" style:font-name-asian="Times New Roman1" style:font-weight-asian="normal" style:font-name-complex="Times New Roman1" style:font-weight-complex="normal"/>
    </style:style>
    <style:style style:name="T43" style:family="text">
      <style:text-properties fo:color="#00000a" loext:opacity="100%" fo:font-weight="normal" officeooo:rsid="00099760" fo:background-color="transparent" loext:char-shading-value="0" style:font-name-asian="Times New Roman1" style:font-weight-asian="normal" style:font-name-complex="Times New Roman1" style:font-weight-complex="normal"/>
    </style:style>
    <style:style style:name="T44" style:family="text">
      <style:text-properties fo:color="#00000a" loext:opacity="100%" fo:font-weight="normal" officeooo:rsid="001de186" fo:background-color="transparent" loext:char-shading-value="0" style:font-name-asian="Times New Roman1" style:font-weight-asian="normal" style:font-name-complex="Times New Roman1" style:font-weight-complex="normal"/>
    </style:style>
    <style:style style:name="T45" style:family="text">
      <style:text-properties fo:color="#00000a" loext:opacity="100%" fo:font-weight="normal" officeooo:rsid="000f2b25" fo:background-color="transparent" loext:char-shading-value="0" style:font-name-asian="Times New Roman1" style:font-weight-asian="normal" style:font-name-complex="Times New Roman1" style:font-weight-complex="normal"/>
    </style:style>
    <style:style style:name="T46" style:family="text">
      <style:text-properties fo:color="#00000a" loext:opacity="100%" fo:font-weight="normal" officeooo:rsid="0017bddb" fo:background-color="transparent" loext:char-shading-value="0" style:font-name-asian="Times New Roman1" style:font-weight-asian="normal" style:font-name-complex="Times New Roman1" style:font-weight-complex="normal"/>
    </style:style>
    <style:style style:name="T47" style:family="text">
      <style:text-properties officeooo:rsid="000f2b25"/>
    </style:style>
    <style:style style:name="T48" style:family="text">
      <style:text-properties officeooo:rsid="00102450"/>
    </style:style>
    <style:style style:name="T49" style:family="text">
      <style:text-properties officeooo:rsid="0021b136"/>
    </style:style>
    <style:style style:name="T50" style:family="text">
      <style:text-properties officeooo:rsid="0012855d"/>
    </style:style>
    <style:style style:name="T51" style:family="text">
      <style:text-properties officeooo:rsid="0012f450"/>
    </style:style>
    <style:style style:name="T52" style:family="text">
      <style:text-properties officeooo:rsid="0024630c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style:font-name-complex="Times New Roman"/>
    </style:style>
    <style:style style:name="T55" style:family="text">
      <style:text-properties officeooo:rsid="0021b136" style:font-name-complex="Times New Roman"/>
    </style:style>
    <style:style style:name="T56" style:family="text">
      <style:text-properties officeooo:rsid="0020e2eb" style:font-name-complex="Times New Roman"/>
    </style:style>
    <style:style style:name="T57" style:family="text">
      <style:text-properties officeooo:rsid="0024630c" style:font-name-complex="Times New Roman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officeooo:rsid="002b953e"/>
    </style:style>
    <style:style style:name="T61" style:family="text">
      <style:text-properties officeooo:rsid="00140f2e"/>
    </style:style>
    <style:style style:name="T62" style:family="text">
      <style:text-properties style:font-name-asian="Arial" style:font-name-complex="Times New Roman"/>
    </style:style>
    <style:style style:name="T63" style:family="text">
      <style:text-properties style:font-name-complex="Times New Roman2"/>
    </style:style>
    <style:style style:name="T64" style:family="text">
      <style:text-properties style:font-name-asian="Times New Roman" style:font-name-complex="Times New Roman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span text:style-name="T59">Załącznik Nr 2</text:span></text:p>
      <text:p text:style-name="P16"><text:span text:style-name="T54"><text:tab/><text:tab/><text:tab/><text:tab/><text:tab/><text:tab/><text:tab/><text:tab/><text:tab/><text:tab/><text:tab/><text:tab/><text:tab/>Oświęcim, dnia………………..……r.</text:span></text:p>
      <text:p text:style-name="P4"/>
      <text:p text:style-name="P21"><text:line-break/><text:tab/><text:tab/><text:tab/><text:tab/><text:tab/><text:tab/><text:tab/><text:tab/><text:tab/><text:tab/><text:tab/><text:tab/><text:tab/>Urząd Miasta Oświęcim</text:p>
      <text:p text:style-name="P21"><text:tab/><text:tab/><text:tab/><text:tab/><text:tab/>ul. Zaborska 2</text:p>
      <text:p text:style-name="P21"><text:tab/><text:tab/><text:tab/><text:tab/><text:tab/>32-600 Oświęcim</text:p>
      <text:p text:style-name="P5"/>
      <text:p text:style-name="P6">Deklaracja współpracy <text:s/>w zakresie <text:s/>realizacji programu „Oświęcimska Karta <text:span text:style-name="T3">Seniora</text:span>”. </text:p>
      <text:p text:style-name="P7"><text:s/></text:p>
      <text:p text:style-name="P8">Dane Podmiotu </text:p>
      <text:p text:style-name="P8"/>
      <text:p text:style-name="P9">Nazwa firmy:…………………………………………………………………………………….</text:p>
      <text:p text:style-name="P9">Imię i nazwisko właściciela:………………………………………………………………...</text:p>
      <text:p text:style-name="P9">NIP:…...…………………………………………………………………………………………</text:p>
      <text:p text:style-name="P9">Adres siedziby firmy:……………………………………………………………………………</text:p>
      <text:p text:style-name="P9">Nr telefonu i adres e-mail:………………………………………………………………………</text:p>
      <text:p text:style-name="P10"/>
      <text:p text:style-name="P10">Deklaruję chęć przystąpienia do programu „Oświęcimska Karta <text:span text:style-name="T3">Seniora</text:span>” w Oświęcimiu <text:line-break/>i składam następującą ofertę tej współpra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Wykaz usług/ lub towarów</text:p>
          </table:table-cell>
          <table:table-cell table:style-name="Tabela1.B1" office:value-type="string">
            <text:p text:style-name="P25">Wysokość rabatów <text:s/>%</text:p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B1" office:value-type="string">
            <text:p text:style-name="P26"/>
          </table:table-cell>
        </table:table-row>
      </table:table>
      <text:p text:style-name="P10"/>
      <text:p text:style-name="P10">Proszę o przekazanie znaku graficznego, informującego o udziale mojego przedsiębiorstwa <text:line-break/>w programie „Oświęcimska Karta <text:span text:style-name="T4">Seniora</text:span>” celem oznakowania punktu prowadzenia działalności, <text:line-break/>w ilości - ………szt.</text:p>
      <text:p text:style-name="P10"/>
      <text:p text:style-name="P10">Oświadczam, że wszelkie koszty związane z udzielanymi rabatami dla posiadaczy Oświęcimskiej Karty <text:span text:style-name="T4">Seniora</text:span> pokryje moja firma. W związku z powyższym nie będę kierować żadnych roszczeń finansowych<text:line-break/>z tego tytułu do Gminy Miasto Oświęcim.</text:p>
      <text:p text:style-name="P10"/>
      <text:p text:style-name="P11">Przyjmuję do wiadomości, że podjęcie współpracy rozpocznie się po podpisaniu stosownej umowy<text:line-break/>z Gminą Miasto Oświęcim.</text:p>
      <text:p text:style-name="P11"/>
      <text:p text:style-name="P27">Wyrażam zgodę na przetwarzanie moich danych osobowych zawartych w<text:span text:style-name="T52"> </text:span><text:span text:style-name="T49">deklaracji </text:span><text:span text:style-name="T55">współpracy <text:s/>w zakresie <text:s/>realizacji programu „Oświęcimska Karta </text:span><text:span text:style-name="T56">Seniora</text:span><text:span text:style-name="T55">”</text:span>. Wiem, że <text:span text:style-name="T60">ma</text:span>m<text:span text:style-name="T61"> prawo do cofnięcia zgody w dowolnym momencie bez wpływu na zgodność z prawem przetwarzania, którego dokonano na podstawie zgody przed jej cofnięciem.</text:span></text:p>
      <text:p text:style-name="P14"><text:soft-page-break/>Jednocześnie przyjmuję do wiadomości, że:</text:p>
      <text:p text:style-name="P13">Zgodnie z art. <text:span text:style-name="T21">13</text:span> ust. 1 <text:span text:style-name="T21">i 2</text:span> <text:span text:style-name="T22"><text:s/></text:span><text:span text:style-name="T23">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 (Dz. Urz. UE L 119 z 04.05.2016)</text:span>: </text:p>
      <text:list xml:id="list962204686" text:style-name="L1">
        <text:list-header>
          <text:p text:style-name="P24"><text:span text:style-name="T24">1. A</text:span>dministratorem Pani/Pana danych osobowych jest <text:span text:style-name="T25">Prezydent Miasta Oświęcim</text:span><text:span text:style-name="T26">, z siedzibą w Oświęcimiu przy ul. </text:span><text:span text:style-name="T27">Zaborskiej 2</text:span><text:span text:style-name="T26">,</text:span></text:p>
          <text:p text:style-name="P19"><text:span text:style-name="T28">2. </text:span>Dane kontaktowe inspektora ochrony danych: <text:span text:style-name="T36">iod</text:span>@oswiecim.<text:span text:style-name="T37">um.gov.</text:span>pl, nr telefonu 33 8429<text:span text:style-name="T38">307,</text:span></text:p>
          <text:p text:style-name="P19"><text:span text:style-name="T38">3. Dane osobowe przetwarzane są w celu realizacji programu „Oświęcimska Karta Seniora” na podstawie uchwały </text:span><text:span text:style-name="T43">nr X/</text:span><text:span text:style-name="T44">162</text:span><text:span text:style-name="T43">/1</text:span><text:span text:style-name="T44">5</text:span><text:span text:style-name="T43"> Rady Miasta Oświęcim z dnia 2</text:span><text:span text:style-name="T44">4</text:span><text:span text:style-name="T43"> </text:span><text:span text:style-name="T44">czerwca</text:span><text:span text:style-name="T43"> 201</text:span><text:span text:style-name="T44">5</text:span><text:span text:style-name="T43"> r. </text:span><text:span text:style-name="T47">oraz </text:span><text:span text:style-name="T43">Zarządzenia Nr 0050.</text:span><text:span text:style-name="T44">148</text:span><text:span text:style-name="T43">.201</text:span><text:span text:style-name="T44">5</text:span><text:span text:style-name="T43"> </text:span><text:span text:style-name="T45">Prezydenta Miasta Oświęcim </text:span><text:span text:style-name="T43">z dnia </text:span><text:span text:style-name="T44">9</text:span><text:span text:style-name="T46"> </text:span><text:span text:style-name="T44">września</text:span><text:span text:style-name="T43"> 201</text:span><text:span text:style-name="T44">5</text:span><text:span text:style-name="T43"> r.</text:span><text:span text:style-name="T47"> ze zm.</text:span></text:p>
          <text:p text:style-name="P19"><text:span text:style-name="T24">4. </text:span>Dane osobowe mogą być przekazywane innym podmiotom wyłącznie na podstawie obowiązujących przepisów prawa,</text:p>
          <text:p text:style-name="P19"><text:span text:style-name="T24">5. D</text:span>ane osobowe będą przetwarzane <text:span text:style-name="T48">bezterminowo,</text:span></text:p>
          <text:p text:style-name="P19"><text:span text:style-name="T24">6. P</text:span>osiada<text:span text:style-name="T49">m</text:span> prawo dostępu do treści swoich danych oraz ich <text:span text:style-name="T50">sprostowania</text:span>, <text:span text:style-name="T51">ograniczenia przetwarzania, wniesienia sprzeciwu wobec przetwarzania danych z uwzględnieniem przepisów prawa,</text:span></text:p>
          <text:p text:style-name="P19"><text:span text:style-name="T24">7. </text:span>Ma<text:span text:style-name="T49">m</text:span> prawo wniesienia skargi do Prezesa Urzędu Ochrony Danych Osobowych, gdy przetwarzanie danych osobowych <text:span text:style-name="T49">mnie</text:span> dotyczących naruszałoby przepisy ogólnego rozporządzenia o ochronie danych osobowych z dnia 27 kwietnia 2016 r., </text:p>
          <text:p text:style-name="P19"><text:span text:style-name="T29">8. </text:span><text:span text:style-name="T30">Podanie danych osobowych wymaga wyrażenia zgody. </text:span><text:span text:style-name="T31">Niewyrażenie zgody na przetwarzanie danych </text:span><text:span text:style-name="T30">skutkuje</text:span><text:span text:style-name="T32"> </text:span><text:span text:style-name="T33">brak</text:span><text:span text:style-name="T34">iem</text:span><text:span text:style-name="T33"> możliwości rozpatrzenia wniosku</text:span><text:span text:style-name="T30">,</text:span></text:p>
          <text:p text:style-name="P19"><text:span text:style-name="T29">9.</text:span><text:span text:style-name="T35">Administrator nie ma zamiaru przekazywać danych osobowych do państwa trzeciego lub organizacji międzynarodowej,</text:span></text:p>
          <text:p text:style-name="P20">10. <text:span text:style-name="T49">D</text:span>ane osobowe nie będą podlegały profilowaniu.</text:p>
        </text:list-header>
      </text:list>
      <text:p text:style-name="P17">"Jestem świadomy/a odpowiedzialności karnej za złożenie fałszywego oświadczenia.". </text:p>
      <text:p text:style-name="P17"/>
      <text:p text:style-name="P17"/>
      <text:p text:style-name="P17"/>
      <text:p text:style-name="P18"><text:span text:style-name="T62">……………</text:span><text:span text:style-name="T54">.……………….<text:tab/><text:tab/></text:span><text:span text:style-name="T63"><text:tab/></text:span><text:span text:style-name="T64">…………………………………</text:span></text:p>
      <text:p text:style-name="P18"><text:span text:style-name="T62"><text:s text:c="3"/></text:span><text:span text:style-name="T57">(</text:span><text:span text:style-name="T54">Pieczęć firmy</text:span><text:span text:style-name="T57">)</text:span><text:span text:style-name="T54"><text:tab/><text:tab/><text:tab/><text:tab/></text:span><text:span text:style-name="T57">(d</text:span><text:span text:style-name="T54">ata i podpis właściciela firmy</text:span><text:span text:style-name="T57">)</text:span></text:p>
      <text:p text:style-name="P12"/>
      <text:p text:style-name="P2"/>
      <text:p text:style-name="P2"/>
      <text:p text:style-name="P1">Uzupełnioną i podpisaną deklarację można:</text:p>
      <text:p text:style-name="P1"><text:span text:style-name="T5">- przesłać drogą elektroniczną na adres mailowy: </text:span><text:a xlink:type="simple" xlink:href="mailto:um@um.oswiecim.pl" text:style-name="Internet_20_link" text:visited-style-name="Visited_20_Internet_20_Link"><text:span text:style-name="T5">um@um.oswiecim.pl</text:span></text:a></text:p>
      <text:p text:style-name="P1">- przesłać na adres Urzędu Miasta Oświęcim ul. Zaborska 2 32-600 Oświęcim</text:p>
      <text:p text:style-name="P1">- złożyć osobiście w Wydziale Spraw Obywatelskich Urzędu Miasta Oświęcim ul. Ludwika Solskiego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haracter_5f_20_5f_style" style:display-name="Character_20_style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1:02:09.981000000</dc:date>
    <meta:editing-duration>PT6M58S</meta:editing-duration>
    <meta:editing-cycles>1</meta:editing-cycles>
    <meta:document-statistic meta:table-count="1" meta:image-count="0" meta:object-count="0" meta:page-count="2" meta:paragraph-count="39" meta:word-count="473" meta:character-count="3695" meta:non-whitespace-character-count="3194"/>
    <meta:generator>LibreOffice/7.1.3.2$Windows_X86_64 LibreOffice_project/47f78053abe362b9384784d31a6e56f8511eb1c1</meta:generator>
  </office:meta>
</office:document-meta>
</file>