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rsid="001958af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e2269"/>
    </style:style>
    <style:style style:name="P5" style:family="paragraph" style:parent-style-name="Standard">
      <style:paragraph-properties fo:text-align="justify" style:justify-single-word="false"/>
      <style:text-properties officeooo:paragraph-rsid="001c58bc"/>
    </style:style>
    <style:style style:name="T1" style:family="text">
      <style:text-properties officeooo:rsid="001958a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958af" style:font-size-asian="12pt" style:font-size-complex="12pt"/>
    </style:style>
    <style:style style:name="T4" style:family="text">
      <style:text-properties style:font-name="Times New Roman" fo:font-size="12pt" officeooo:rsid="0020450c" style:font-size-asian="12pt" style:font-size-complex="12pt"/>
    </style:style>
    <style:style style:name="T5" style:family="text">
      <style:text-properties style:font-name="Times New Roman" fo:font-size="12pt" officeooo:rsid="00206bb0" style:font-size-asian="12pt" style:font-size-complex="12pt"/>
    </style:style>
    <style:style style:name="T6" style:family="text">
      <style:text-properties officeooo:rsid="001a285a"/>
    </style:style>
    <style:style style:name="T7" style:family="text">
      <style:text-properties officeooo:rsid="001baa18"/>
    </style:style>
    <style:style style:name="T8" style:family="text">
      <style:text-properties officeooo:rsid="001e2269"/>
    </style:style>
    <style:style style:name="T9" style:family="text">
      <style:text-properties officeooo:rsid="0020058c"/>
    </style:style>
    <style:style style:name="T10" style:family="text">
      <style:text-properties officeooo:rsid="00206bb0"/>
    </style:style>
    <style:style style:name="T11" style:family="text">
      <style:text-properties officeooo:rsid="0021c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 Prezydenta Miasta <text:span text:style-name="T6">Oświęcim</text:span> do <text:span text:style-name="T10">P</text:span>rzedsiębiorców</text:p>
      <text:p text:style-name="P2"/>
      <text:p text:style-name="P3"><text:span text:style-name="T3">Wsparcie Seniorów to ważny aspekt życia społecznego, dlatego w mieście Oświęcim wprowadzony został program </text:span><text:span text:style-name="T2">„Oświęcimska Karta Seniora” </text:span><text:span text:style-name="T3">przyjęty</text:span><text:span text:style-name="T2"> uchwałą Nr X/162/1</text:span><text:span text:style-name="T4">5</text:span><text:span text:style-name="T2"> Rady Miasta Oświęcim z dnia 2</text:span><text:span text:style-name="T5">4</text:span><text:span text:style-name="T2"> czerwca 2015. Program adresowany jest do oświęcimskich seniorów, którzy zamieszkują na terenie Miasta Oświęcim i ukończyli 60 rok życia.</text:span></text:p>
      <text:p text:style-name="P4">Program ma na celu <text:span text:style-name="T7">podniesienie aktywności społecznej, kulturalnej i sportowej seniorów, a także </text:span>kształtowanie ich pozytywnego wizerunku. <text:span text:style-name="T6">Dzięki Karcie </text:span><text:span text:style-name="T7">oświęcimscy </text:span><text:span text:style-name="T6">Seniorzy </text:span><text:span text:style-name="T8">mają</text:span><text:span text:style-name="T6"> ułatwienia<text:line-break/>w dostępie do kultury i sportu w </text:span>zarządzanych przez samorząd jednostkach budżetowych<text:line-break/>i instytucjach kultury oraz <text:span text:style-name="T9">w</text:span><text:span text:style-name="T6"> usług</text:span><text:span text:style-name="T9">ach oferowanych przez Przedsiębiorców</text:span><text:span text:style-name="T6">.</text:span></text:p>
      <text:p text:style-name="P5"><text:span text:style-name="T6">Od </text:span><text:span text:style-name="T7">wprowadzenia Programu</text:span><text:span text:style-name="T6"> </text:span><text:span text:style-name="T8">tj. od 1 października 2015 r. oferowane przez </text:span><text:span text:style-name="T9">Przedsiębiorców</text:span><text:span text:style-name="T8"> ulgi, preferencje dla </text:span><text:span text:style-name="T6">Seniorów </text:span><text:span text:style-name="T8">są częścią karty i programu. Dlatego nadal zachęcam Państwa -przedsiębiorców </text:span><text:span text:style-name="T6">do </text:span><text:span text:style-name="T8">przystępowania do programu „Oświęcimska Karta </text:span><text:span text:style-name="T1">Seniora</text:span><text:span text:style-name="T8">”.</text:span></text:p>
      <text:p text:style-name="P3">Oferując zniżki na swoje produkty i usługi wesprzecie Państwo <text:span text:style-name="T1">Oświęcimskich seniorów</text:span>,<text:line-break/>a jednocześnie zyskacie nowych klientów. Przystąpieni<text:span text:style-name="T9">e do Programu</text:span> to także szansa na wykreowanie pozytywnego wizerunku Państwa Firmy.</text:p>
      <text:p text:style-name="P3">Szczegółowe informacje oraz deklaracje udziału w Programie można uzyskać pod numer<text:span text:style-name="T1">e</text:span>m telefon<text:span text:style-name="T1">u</text:span> 33 84 29 310 <text:span text:style-name="T11">oraz na stronie internetowej: oswiecim.pl zakładka Dla Mieszkańca <text:s/>- Oświęcimska Karta Senior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5:08:28.818000000</meta:creation-date>
    <dc:date>2023-12-07T12:16:31.362000000</dc:date>
    <meta:editing-duration>PT18M33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185" meta:character-count="1403" meta:non-whitespace-character-count="1223"/>
  </office:meta>
</office:document-meta>
</file>