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 CE" svg:font-family="'Times New Roman CE', Thorndale" style:font-family-generic="roman" style:font-pitch="variable"/>
  </office:font-face-decls>
  <office:automatic-styles>
    <style:style style:name="P1" style:family="paragraph" style:parent-style-name="Text_20_body">
      <style:text-properties officeooo:paragraph-rsid="00124199"/>
    </style:style>
    <style:style style:name="P2" style:family="paragraph" style:parent-style-name="Text_20_body">
      <style:paragraph-properties fo:text-align="justify" style:justify-single-word="false"/>
      <style:text-properties officeooo:paragraph-rsid="0009097b"/>
    </style:style>
    <style:style style:name="P3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Liberation Serif" fo:font-size="12pt" fo:font-weight="normal" officeooo:rsid="00094182" style:font-size-asian="12pt" style:font-weight-asian="normal" style:font-size-complex="12pt" style:font-weight-complex="normal"/>
    </style:style>
    <style:style style:name="T3" style:family="text"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Liberation Serif" fo:font-size="12pt" style:text-underline-style="none" fo:font-weight="normal" officeooo:rsid="00427159" style:font-size-asian="12pt" style:font-weight-asian="normal" style:font-size-complex="12pt" style:font-weight-complex="normal"/>
    </style:style>
    <style:style style:name="T5" style:family="text">
      <style:text-properties style:font-name="Liberation Serif" fo:font-size="12pt" style:text-underline-style="none" fo:font-weight="normal" officeooo:rsid="00299fbc" style:font-size-asian="12pt" style:font-weight-asian="normal" style:font-size-complex="12pt" style:font-weight-complex="normal"/>
    </style:style>
    <style:style style:name="T6" style:family="text">
      <style:text-properties style:use-window-font-color="true" loext:opacity="0%" style:font-name="Liberation Serif" fo:font-size="12pt" fo:language="pl" fo:country="PL" style:text-underline-style="none" fo:font-weight="normal" style:letter-kerning="true" style:font-name-asian="Times New Roman CE" style:font-size-asian="12pt" style:language-asian="pl" style:country-asian="PL" style:font-weight-asian="normal" style:font-name-complex="Times New Roman CE" style:font-size-complex="12pt" style:language-complex="pl" style:country-complex="PL" style:font-weight-complex="normal"/>
    </style:style>
    <style:style style:name="T7" style:family="text">
      <style:text-properties style:use-window-font-color="true" loext:opacity="0%" style:font-name="Liberation Serif" fo:font-size="12pt" fo:language="pl" fo:country="PL" style:text-underline-style="none" fo:font-weight="normal" officeooo:rsid="0004ec6f" style:letter-kerning="true" style:font-name-asian="Times New Roman CE" style:font-size-asian="12pt" style:language-asian="pl" style:country-asian="PL" style:font-weight-asian="normal" style:font-name-complex="Times New Roman CE" style:font-size-complex="12pt" style:language-complex="pl" style:country-complex="PL" style:font-weight-complex="normal"/>
    </style:style>
    <style:style style:name="T8" style:family="text">
      <style:text-properties style:use-window-font-color="true" loext:opacity="0%" style:font-name="Liberation Serif" fo:font-size="12pt" fo:language="pl" fo:country="PL" style:text-underline-style="none" fo:font-weight="normal" officeooo:rsid="0012e265" style:letter-kerning="true" style:font-name-asian="Times New Roman CE" style:font-size-asian="12pt" style:language-asian="pl" style:country-asian="PL" style:font-weight-asian="normal" style:font-name-complex="Times New Roman CE" style:font-size-complex="12pt" style:language-complex="pl" style:country-complex="PL" style:font-weight-complex="normal"/>
    </style:style>
    <style:style style:name="T9" style:family="text">
      <style:text-properties style:use-window-font-color="true" loext:opacity="0%" style:font-name="Liberation Serif" fo:font-size="12pt" fo:language="pl" fo:country="PL" style:text-underline-style="none" fo:font-weight="normal" officeooo:rsid="00147d25" style:letter-kerning="true" style:font-name-asian="Times New Roman CE" style:font-size-asian="12pt" style:language-asian="pl" style:country-asian="PL" style:font-weight-asian="normal" style:font-name-complex="Times New Roman CE" style:font-size-complex="12pt" style:language-complex="pl" style:country-complex="PL" style:font-weight-complex="normal"/>
    </style:style>
    <style:style style:name="T10" style:family="text">
      <style:text-properties officeooo:rsid="000d97c9"/>
    </style:style>
    <style:style style:name="T11" style:family="text">
      <style:text-properties officeooo:rsid="00124199"/>
    </style:style>
    <style:style style:name="T12" style:family="text">
      <style:text-properties officeooo:rsid="0012e265"/>
    </style:style>
    <style:style style:name="T13" style:family="text">
      <style:text-properties officeooo:rsid="0013e483"/>
    </style:style>
    <style:style style:name="T14" style:family="text">
      <style:text-properties officeooo:rsid="001407ce"/>
    </style:style>
    <style:style style:name="T15" style:family="text">
      <style:text-properties officeooo:rsid="00147d2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 uwagi na potrzebę powołania <text:span text:style-name="T1">Komisji Konkursowej </text:span><text:span text:style-name="T2">o</text:span><text:span text:style-name="T1">ceniającej oferty złożone w otwartym konkursie ofert na</text:span><text:span text:style-name="T3"> realizację zadania publicznego Miasta Oświęcim </text:span><text:span text:style-name="T4">pn.</text:span><text:span text:style-name="T3"> „</text:span><text:span text:style-name="T5">O</text:span><text:span text:style-name="T6">rganizacja opieki nad dziećmi w wieku do lat 3 sprawowanej w formie żłobka w 20</text:span><text:span text:style-name="T7">2</text:span><text:span text:style-name="T9">4</text:span><text:span text:style-name="T6"> roku”,</text:span> prosimy o zgłoszenia na <text:a xlink:type="simple" xlink:href="https://oswiecim.pl/wp-content/uploads/2019/11/wniosek-do-pracy-w-komisji.docx" text:style-name="Internet_20_link" text:visited-style-name="Visited_20_Internet_20_Link">formularzu</text:a> przedstawicieli organizacji pozarządowych działających na terenie miasta, którzy chcieliby wziąć udział w pracach Komisji. Spośród wszystkich zgłoszonych zostanie wybrany jeden lub dwóch kandydatów. Organizacja, której przedstawicielem jest kandydat, nie może brać udziału w otwartym konkursie ofert na wsparcie realizacji zadań publicznych w roku 202<text:span text:style-name="T15">4</text:span>.</text:p>
      <text:p text:style-name="P3">Udział w pracach Komisji jest nieodpłatny i odbywa się w godzinach pracy Urzędu Miasta Oświęcim.</text:p>
      <text:p text:style-name="P1">Formularz zgłoszeniowy należy złożyć pisemnie do <text:span text:style-name="T15">19</text:span><text:span text:style-name="T11"> grudnia</text:span><text:span text:style-name="T10"> 202</text:span><text:span text:style-name="T15">3</text:span><text:span text:style-name="T10"> </text:span>r.:</text:p>
      <text:p text:style-name="P1">- na Dziennik Podawczy, pok. nr 1, Urząd Miasta Oświęcim, ul. Zaborska 2</text:p>
      <text:p text:style-name="P1">- lub zeskanowany przesłać na adres e-mail: <text:span text:style-name="T11">so</text:span>@um.oswiecim.pl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 CE" svg:font-family="'Times New Roman CE', Thorndale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10T12:31:24.647000000</meta:creation-date>
    <meta:print-date>2021-01-05T12:27:55.370000000</meta:print-date>
    <dc:date>2023-12-05T08:20:38.954000000</dc:date>
    <meta:editing-duration>PT47M5S</meta:editing-duration>
    <meta:editing-cycles>10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5" meta:word-count="132" meta:character-count="935" meta:non-whitespace-character-count="807"/>
  </office:meta>
</office:document-meta>
</file>