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weight-complex="bold" fo:language="pl" fo:country="PL"/>
    </style:style>
    <style:style style:name="T8" style:parent-style-name="Domyślnaczcionkaakapitu" style:family="text">
      <style:text-properties style:font-weight-complex="bold" fo:language="pl" fo:country="PL"/>
    </style:style>
    <style:style style:name="T9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10" style:parent-style-name="Standard" style:family="paragraph">
      <style:text-properties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text-properties style:font-weight-complex="bold" fo:font-size="10pt" style:font-size-asian="10pt" style:font-size-complex="10pt" fo:language="pl" fo:country="PL"/>
    </style:style>
    <style:style style:name="P15" style:parent-style-name="Standard" style:family="paragraph">
      <style:paragraph-properties fo:line-height="150%"/>
      <style:text-properties style:font-weight-complex="bold" fo:language="pl" fo:country="PL"/>
    </style:style>
    <style:style style:name="P16" style:parent-style-name="Standard" style:family="paragraph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weight-complex="bold" fo:language="pl" fo:country="PL"/>
    </style:style>
    <style:style style:name="T18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weight-complex="bold" fo:color="#CE181E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line-height="150%"/>
      <style:text-properties style:font-weight-complex="bold" fo:language="pl" fo:country="PL"/>
    </style:style>
    <style:style style:name="P22" style:parent-style-name="Standard" style:family="paragraph">
      <style:paragraph-properties fo:line-height="150%" fo:margin-left="2.9416in" fo:text-indent="0.4902in">
        <style:tab-stops/>
      </style:paragraph-properties>
      <style:text-properties style:font-weight-complex="bold" fo:language="pl" fo:country="PL"/>
    </style:style>
    <style:style style:name="P23" style:parent-style-name="Standard" style:family="paragraph">
      <style:paragraph-properties fo:line-height="150%" fo:margin-left="2.9416in" fo:text-indent="0.4902in">
        <style:tab-stops/>
      </style:paragraph-properties>
      <style:text-properties style:font-weight-complex="bold" fo:language="pl" fo:country="PL"/>
    </style:style>
    <style:style style:name="P24" style:parent-style-name="Standard" style:family="paragraph">
      <style:paragraph-properties fo:line-height="150%"/>
      <style:text-properties style:font-weight-complex="bold" fo:language="pl" fo:country="PL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27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28" style:parent-style-name="Standard" style:family="paragraph">
      <style:paragraph-properties fo:line-height="150%"/>
      <style:text-properties style:font-weight-complex="bold" fo:language="pl" fo:country="PL"/>
    </style:style>
    <style:style style:name="P29" style:parent-style-name="Standard" style:family="paragraph">
      <style:paragraph-properties fo:line-height="150%"/>
      <style:text-properties style:font-weight-complex="bold" fo:language="pl" fo:country="PL"/>
    </style:style>
    <style:style style:name="P30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31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32" style:parent-style-name="Standard" style:family="paragraph">
      <style:paragraph-properties fo:line-height="150%"/>
      <style:text-properties style:font-weight-complex="bold" fo:language="pl" fo:country="PL"/>
    </style:style>
    <style:style style:name="P33" style:parent-style-name="Standard" style:family="paragraph">
      <style:paragraph-properties fo:line-height="150%"/>
      <style:text-properties style:font-weight-complex="bold" fo:language="pl" fo:country="PL"/>
    </style:style>
    <style:style style:name="P34" style:parent-style-name="Standard" style:family="paragraph">
      <style:paragraph-properties fo:line-height="150%"/>
      <style:text-properties style:font-weight-complex="bold" fo:language="pl" fo:country="PL"/>
    </style:style>
    <style:style style:name="P35" style:parent-style-name="Standard" style:family="paragraph">
      <style:paragraph-properties fo:line-height="150%"/>
      <style:text-properties style:font-weight-complex="bold" fo:language="pl" fo:country="PL"/>
    </style:style>
    <style:style style:name="P36" style:parent-style-name="Standard" style:family="paragraph">
      <style:paragraph-properties fo:line-height="150%"/>
      <style:text-properties style:font-weight-complex="bold" fo:language="pl" fo:country="PL"/>
    </style:style>
    <style:style style:name="P37" style:parent-style-name="Standard" style:family="paragraph">
      <style:paragraph-properties fo:line-height="150%"/>
      <style:text-properties style:font-weight-complex="bold" fo:language="pl" fo:country="PL"/>
    </style:style>
    <style:style style:name="P38" style:parent-style-name="Standard" style:family="paragraph">
      <style:paragraph-properties fo:line-height="150%"/>
      <style:text-properties style:font-weight-complex="bold" fo:language="pl" fo:country="PL"/>
    </style:style>
    <style:style style:name="P39" style:parent-style-name="Standard" style:family="paragraph">
      <style:paragraph-properties fo:line-height="150%"/>
      <style:text-properties style:font-weight-complex="bold" fo:language="pl" fo:country="PL"/>
    </style:style>
    <style:style style:name="P40" style:parent-style-name="Standard" style:family="paragraph">
      <style:paragraph-properties fo:line-height="150%"/>
      <style:text-properties style:font-weight-complex="bold" fo:language="pl" fo:country="PL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weight-complex="bold" fo:language="pl" fo:country="PL"/>
    </style:style>
    <style:style style:name="P43" style:parent-style-name="Standard" style:family="paragraph">
      <style:paragraph-properties fo:line-height="150%"/>
      <style:text-properties style:font-weight-complex="bold" fo:language="pl" fo:country="PL"/>
    </style:style>
    <style:style style:name="P44" style:parent-style-name="Standard" style:family="paragraph">
      <style:paragraph-properties fo:line-height="150%"/>
      <style:text-properties style:font-weight-complex="bold" fo:language="pl" fo:country="PL"/>
    </style:style>
    <style:style style:name="P45" style:parent-style-name="Standard" style:family="paragraph">
      <style:paragraph-properties fo:line-height="150%"/>
      <style:text-properties style:font-weight-complex="bold" fo:language="pl" fo:country="PL"/>
    </style:style>
    <style:style style:name="P46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7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T51" style:parent-style-name="Domyślnaczcionkaakapitu" style:family="text"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T52" style:parent-style-name="Domyślnaczcionkaakapitu" style:family="text"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5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 fo:language="pl" fo:country="PL"/>
    </style:style>
    <style:style style:name="P5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 fo:language="pl" fo:country="PL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2" style:parent-style-name="Standard" style:family="paragraph">
      <style:text-properties fo:font-weight="bold" style:font-weight-asian="bold"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 fo:color="#CE181E"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margin-left="3.4416in" fo:text-indent="-3.4416in">
        <style:tab-stops/>
      </style:paragraph-properties>
      <style:text-properties fo:font-size="11pt" style:font-size-asian="11pt" style:font-size-complex="11pt" fo:language="pl" fo:country="PL"/>
    </style:style>
    <style:style style:name="P67" style:parent-style-name="Standard" style:family="paragraph">
      <style:paragraph-properties fo:margin-left="4.3312in" fo:text-indent="0.0041in">
        <style:tab-stops/>
      </style:paragraph-properties>
      <style:text-properties fo:font-size="11pt" style:font-size-asian="11pt" style:font-size-complex="11pt" fo:language="pl" fo:country="PL"/>
    </style:style>
    <style:style style:name="P68" style:parent-style-name="Standard" style:family="paragraph">
      <style:paragraph-properties fo:margin-left="4.4298in" fo:text-indent="0.0041in">
        <style:tab-stops/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P69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center"/>
      <style:text-properties fo:language="pl" fo:country="PL"/>
    </style:style>
    <style:style style:name="P75" style:parent-style-name="Standard" style:family="paragraph">
      <style:paragraph-properties fo:text-align="justify" fo:line-height="150%"/>
      <style:text-properties fo:language="pl" fo:country="PL"/>
    </style:style>
    <style:style style:name="P76" style:parent-style-name="Textbody" style:family="paragraph">
      <style:paragraph-properties fo:text-align="justify" fo:line-height="150%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color="#000000" fo:language="pl" fo:country="PL"/>
    </style:style>
    <style:style style:name="T79" style:parent-style-name="Domyślnaczcionkaakapitu" style:family="text">
      <style:text-properties style:font-name-complex="Calibri" fo:color="#000000" fo:language="pl" fo:country="PL"/>
    </style:style>
    <style:style style:name="T80" style:parent-style-name="Domyślnaczcionkaakapitu" style:family="text">
      <style:text-properties style:font-name-complex="Calibri" fo:color="#000000"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P85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527in"/>
        </style:tab-stops>
      </style:paragraph-properties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color="#000000" fo:language="pl" fo:country="PL"/>
    </style:style>
    <style:style style:name="T90" style:parent-style-name="Domyślnaczcionkaakapitu" style:family="text">
      <style:text-properties fo:color="#000000" fo:language="pl" fo:country="PL"/>
    </style:style>
    <style:style style:name="P91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527in"/>
        </style:tab-stops>
      </style:paragraph-properties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color="#CE181E" fo:language="pl" fo:country="PL"/>
    </style:style>
    <style:style style:name="T95" style:parent-style-name="Domyślnaczcionkaakapitu" style:family="text">
      <style:text-properties fo:color="#000000"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P98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99" style:parent-style-name="Quotations" style:list-style-name="LFO1" style:family="paragraph">
      <style:paragraph-properties fo:margin-bottom="0in" fo:line-height="150%" fo:margin-left="0in" fo:margin-right="0in" fo:text-indent="0in">
        <style:tab-stops>
          <style:tab-stop style:type="left" style:position="-0.6902in"/>
        </style:tab-stops>
      </style:paragraph-properties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Hiperłącze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P107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8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9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0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1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2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3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4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5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6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7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8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9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fo:language="pl" fo:country="PL"/>
    </style:style>
    <style:style style:name="P120" style:parent-style-name="Standard" style:family="paragraph">
      <style:paragraph-properties fo:margin-left="3.4416in" fo:text-indent="-3.4416in">
        <style:tab-stops/>
      </style:paragraph-properties>
      <style:text-properties fo:font-size="11pt" style:font-size-asian="11pt" style:font-size-complex="11pt" fo:language="pl" fo:country="PL"/>
    </style:style>
    <style:style style:name="P121" style:parent-style-name="Standard" style:family="paragraph">
      <style:paragraph-properties fo:margin-left="4.3312in" fo:text-indent="0.0041in">
        <style:tab-stops/>
      </style:paragraph-properties>
      <style:text-properties fo:font-size="11pt" style:font-size-asian="11pt" style:font-size-complex="11pt" fo:language="pl" fo:country="PL"/>
    </style:style>
    <style:style style:name="P122" style:parent-style-name="Standard" style:family="paragraph">
      <style:paragraph-properties fo:margin-left="4.4298in" fo:text-indent="0.0041in">
        <style:tab-stops/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P123" style:parent-style-name="Standard" style:family="paragraph">
      <style:paragraph-properties fo:line-height="150%" fo:margin-left="2.4513in" fo:text-indent="0.4902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24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/>
      <text:p text:style-name="Standard"><text:span text:style-name="T2">…………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Oświęcim, dnia………………….</text:span></text:p>
      <text:p text:style-name="Standard"><text:span text:style-name="T8"><text:s text:c="5"/>(</text:span><text:span text:style-name="T9">Imię i nazwisko)</text:span></text:p>
      <text:p text:style-name="P10"/>
      <text:p text:style-name="P11">…………………..............</text:p>
      <text:p text:style-name="P12"/>
      <text:p text:style-name="P13">…………………………..</text:p>
      <text:p text:style-name="P14"><text:s text:c="6"/>(adres zamieszkania)</text:p>
      <text:p text:style-name="P15"/>
      <text:p text:style-name="P16">…………………………..</text:p>
      <text:p text:style-name="Standard"><text:span text:style-name="T17"><text:s text:c="7"/>(</text:span><text:span text:style-name="T18">tel. kontaktowy - dobrowolny</text:span><text:span text:style-name="T19"><text:s/></text:span><text:span text:style-name="T20">)</text:span></text:p>
      <text:p text:style-name="P21"><text:tab/><text:tab/><text:tab/></text:p>
      <text:p text:style-name="P22">Prezydent Miasta Oświęcim</text:p>
      <text:p text:style-name="P23">ul. Zaborska 2, 32-600 Oświęcim</text:p>
      <text:p text:style-name="P24"><text:tab/><text:tab/><text:tab/><text:tab/><text:tab/><text:tab/><text:tab/></text:p>
      <text:p text:style-name="P25">WNIOSEK</text:p>
      <text:p text:style-name="P26"/>
      <text:p text:style-name="P27">Refundacja kosztów dowozu dziecka niepełnosprawnego do……………………………..</text:p>
      <text:p text:style-name="P28"/>
      <text:p text:style-name="P29"><text:s text:c="16"/>…………………………………………………………………………………….</text:p>
      <text:p text:style-name="P30">transport własny (samochód osobowy) wraz z opiekunem</text:p>
      <text:p text:style-name="P31"/>
      <text:p text:style-name="P32">1. Imię<text:s/>i nazwisko dziecka: …………………………………………………………………</text:p>
      <text:p text:style-name="P33"/>
      <text:p text:style-name="P34">2. Data i miejsce urodzenia: ………………………………………………………………..</text:p>
      <text:p text:style-name="P35"/>
      <text:p text:style-name="P36">3. Adres zamieszkania: ……………………………………………………………………..</text:p>
      <text:p text:style-name="P37"/>
      <text:p text:style-name="P38">4. Imię i nazwisko rodzica lub opiekuna prawnego: …………………………………….....</text:p>
      <text:p text:style-name="P39"/>
      <text:p text:style-name="P40">5. Telefon kontaktowy (dobrowolny):………………………………………………………<text:s/></text:p>
      <text:p text:style-name="P41"><text:span text:style-name="T42"><text:s/></text:span></text:p>
      <text:p text:style-name="P43">6. Okres dowożenia dziecka do szkoły/przedszkola/ośrodka od……………………………</text:p>
      <text:p text:style-name="P44"><text:s text:c="4"/>do……………………………<text:s/></text:p>
      <text:p text:style-name="P45"/>
      <text:p text:style-name="P46">Załączniki:</text:p>
      <text:p text:style-name="P47">1) kserokopia aktualnego orzeczenia o potrzebie kształcenia specjalnego</text:p>
      <text:p text:style-name="P48"><text:span text:style-name="T49">2)<text:s/></text:span><text:span text:style-name="T50">zaświadczenie potwierdzające przyjęcie/ uczęs</text:span><text:span text:style-name="T51">zczanie dziecka do przedszkola/szkoły/</text:span><text:span text:style-name="T52">ośrodka</text:span></text:p>
      <text:p text:style-name="P53">3) oświadczenie rodzica w sprawie liczby km<text:s/>przewozu drogami publicznymi z miejsca zamieszkania do<text:s/><text:soft-page-break/>placówki oświatowej oraz miejsca zamieszkania do pracy</text:p>
      <text:p text:style-name="P54"><text:span text:style-name="T55">4) <text:s/>dokument potwierdzający<text:s/></text:span><text:span text:style-name="T56">pojemność skokową silnika dla samochodu osobowego, którym dziecko będzie dowożone.<text:s/></text:span></text:p>
      <text:p text:style-name="P57"/>
      <text:p text:style-name="P58"/>
      <text:p text:style-name="P59"/>
      <text:p text:style-name="P60">OŚWIADCZENIE O WYRAŻENIU ZGODY</text:p>
      <text:p text:style-name="P61">NA<text:s/>PRZETWARZANIE DANYCH OSOBOWYCH</text:p>
      <text:p text:style-name="P62"/>
      <text:p text:style-name="P63">Wyrażam/ nie wyrażam zgodę /y na przetwarzanie moich danych osobowych tj. numeru telefonu przez Prezydenta Miasta Oświęcim w <text:s/>celu ułatwienia kontaktu w zakresie realizowanego wniosku.</text:p>
      <text:p text:style-name="P64"/>
      <text:p text:style-name="P65"/>
      <text:p text:style-name="P66">Oświęcim , dnia …………………………………</text:p>
      <text:p text:style-name="P67">……………………………</text:p>
      <text:p text:style-name="P68">/Podpis wnioskodawcy/</text:p>
      <text:p text:style-name="P69"/>
      <text:p text:style-name="P70"/>
      <text:p text:style-name="P71"/>
      <text:p text:style-name="P72"/>
      <text:p text:style-name="P73">INFORMACJA</text:p>
      <text:p text:style-name="P74">dotycząca przetwarzania danych osobowych</text:p>
      <text:p text:style-name="P75"/>
      <text:p text:style-name="P76"><text:span text:style-name="T77">Zgodnie z art. 13 ust.1 i 2<text:s/></text:span><text:span text:style-name="T78"><text:s/></text:span><text:span text:style-name="T79">rozporządzenia Parlamentu Europejskiego i Rady (UE) 2016/679 z dnia 27 kwietnia 2016 r. w sprawie ochrony osób fizycznych w związku z<text:s/></text:span><text:span text:style-name="T80">przetwarzaniem danych osobowych i w sprawie swobodnego przepływu takich danych oraz uchylenia dyrektywy 95/46/WE (ogólne rozporządzenie o ochronie danych) (Dz. Urz. UE L 119/1z 04.05.2016)</text:span><text:span text:style-name="T81"><text:s/>informuję, że:</text:span></text:p>
      <text:list text:style-name="LFO1" text:continue-numbering="true">
        <text:list-item>
          <text:p text:style-name="P82"><text:span text:style-name="T83">Administratorem Pani/Pana danych osobowych jest Prez</text:span><text:span text:style-name="T84">ydent Miasta Oświęcim, z siedzibą w  Oświęcimiu przy ul. Zaborskiej 2,</text:span></text:p>
        </text:list-item>
        <text:list-item>
          <text:p text:style-name="P85"><text:span text:style-name="T86">Z inspektorem ochrony danych można się kontaktować w sprawach dotyczących przetwarzania danych osobowych poprzez: mail: iod@oswiecim.um.gov.pl, nr telefonu<text:s/></text:span><text:span text:style-name="T87"><text:line-break/></text:span><text:span text:style-name="T88">33 846-62-21<text:s/></text:span><text:span text:style-name="T89">lub pisemnie na</text:span><text:span text:style-name="T90"><text:s/>adres siedziby administratora wskazany powyżej.</text:span></text:p>
        </text:list-item>
        <text:list-item>
          <text:p text:style-name="P91"><text:span text:style-name="T92">Pani/Pana dane osobowe przetwarzane są w celu zawarcia umowy pomiędzy rodzicem/opiekunem prawnym a <text:s/>Prezydentem Miasta Oświęcim w celu refundacji kosztów dowozu dzieci niepełnosprawnych do placówek oświatowy</text:span><text:span text:style-name="T93">ch na trasie dom-szkoła i z powrotem na podstawie na podstawie<text:s/></text:span><text:span text:style-name="T94"><text:s/></text:span><text:span text:style-name="T95">a</text:span><text:span text:style-name="T96">rt. 32 ust. 6 i art. 39 ust.4 ustawy z dnia 14 grudnia 2016 r. Prawo Oświatowe (t.j. Dz. U. z 2021 r. poz. 1082 ze zm.) w związku z art. 6 ust. 1 pkt c, art. 9 ust.2 lit.g RODO. W celu ułatwi</text:span><text:span text:style-name="T97">enia kontaktu między wnioskodawcą a Urzędem Miasta dane: nr telefonu są przetwarzane na podstawie wyrażonej zgody – art.6 ust.1 lit.a RODO.</text:span></text:p>
        </text:list-item>
      </text:list>
      <text:list text:style-name="LFO1">
        <text:list-item text:start-value="1">
          <text:p text:style-name="P98">Dane osobowe mogą być przekazywane innym podmiotom uprawnionym do ich uzyskania na podstawie przepisu prawa.</text:p>
        </text:list-item>
        <text:list-item>
          <text:p text:style-name="P99"><text:span text:style-name="T100">Pani/a<text:s/></text:span><text:span text:style-name="T101">dane osobowe będą przetwarzane przez okres wynikający z rozporządzeniem Prezesa Rady Ministrów w sprawie instrukcji kancelaryjnej, jednolitych rzeczowych wykazów akt oraz instrukcji w sprawie organizacji i zakresu działania archiwów zakładowych z dnia 18 s</text:span><text:span text:style-name="T102">tycznia<text:s/></text:span><text:span text:style-name="T103"><text:line-break/></text:span><text:span text:style-name="T104">2011 r.<text:s/></text:span><text:a xlink:href="https://sip.legalis.pl/document-view.seam?documentId=mfrxilrrgyydimztgm3ds" office:target-frame-name="_top" xlink:show="replace"><text:span text:style-name="T105">(Dz.U. Nr 14, poz. 67 z p. zm.)</text:span></text:a><text:span text:style-name="T106"><text:s/>– dla spraw określono kategorię archiwalną BE5.</text:span></text:p>
        </text:list-item>
        <text:list-item>
          <text:p text:style-name="P107">Na zasadach określonych przepisami RODO posiada Pani/Pan prawo do:</text:p>
        </text:list-item>
      </text:list>
      <text:p text:style-name="P108">- dostępu do treści swoich danych osobowych (art.15 RODO);</text:p>
      <text:p text:style-name="P109">- sprostowania danych osobowych (art. 16 RODO);</text:p>
      <text:p text:style-name="P110">- usunięcia swoich danych osobowych (art.17 RODO);</text:p>
      <text:p text:style-name="P111">- ograniczenia przetwarzania danych osobowych (art. 18 RODO);</text:p>
      <text:p text:style-name="P112">- przenoszenia swoich danych osobowych ( art.20 RODO);</text:p>
      <text:p text:style-name="P113">- wniesienia sprzeciwu wobec przetwarzania danych osobowych (art. 21 RODO).</text:p>
      <text:p text:style-name="P114">Zakres przysługujących Pani/u praw uzależniony jest od przesłanek prawnych przetwarzania danych osobowych określonych w przepisach wskazanych w opisywanym punkcie.</text:p>
      <text:list text:style-name="LFO1" text:continue-numbering="true">
        <text:list-item>
          <text:p text:style-name="P115">Ma Pan/i prawo wniesienia skargi do Prezesa Urzędu Ochrony Danych Osobowych, gdy przetwarzanie danych osobowych Pana/i dotyczących naruszałoby przepisy ogólnego rozporządzenia o ochronie danych osobowych z dnia 27 kwietnia 2016 r. Adres: 00-193 Warszawa<text:s/>ul. Stawki 2.</text:p>
        </text:list-item>
        <text:list-item>
          <text:p text:style-name="P116">Podanie <text:s/>danych osobowych <text:s/>jest wymogiem ustawowym. Jest Pan/i zobowiązana do podania danych, a konsekwencją niepodania danych będzie brak możliwości zawarcia umowy oraz refundacji kosztów dowozu dzieci niepełnosprawnych do placówki oświatowej. W zakresie Pani/Pana numeru telefonu podanie danych jest dobrowolne, ale istotne w celu ułatwienia kontaktu. Nie ma jednak wpływu na załatwienie wniosku. Przysługuje Pani/u prawo do wycofania zgody w dowolnym momencie bez wpływu na zgodność przetwarzania, którego dokonano na podstawie zgody przed jej wycofaniem.</text:p>
        </text:list-item>
        <text:list-item>
          <text:p text:style-name="P117">Administrator nie ma zamiaru przekazywać danych osobowych do państwa trzeciego lub organizacji międzynarodowej.</text:p>
        </text:list-item>
        <text:list-item>
          <text:p text:style-name="P118">Pana(i) dane osobowe nie będą podlegały profilowaniu. <text:s text:c="13"/></text:p>
        </text:list-item>
      </text:list>
      <text:p text:style-name="P119"/>
      <text:p text:style-name="P120">Oświęcim ,<text:s/>dnia …………………………………</text:p>
      <text:p text:style-name="P121">……………………………</text:p>
      <text:p text:style-name="P122">/Podpis wnioskodawcy/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racter_20_style" style:display-name="Character_20_style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karska Marta</meta:initial-creator>
    <dc:creator>Piekarska Marta</dc:creator>
    <meta:creation-date>2021-05-27T13:13:00Z</meta:creation-date>
    <dc:date>2024-01-02T11:21:00Z</dc:date>
    <meta:print-date>2021-05-28T06:56:00Z</meta:print-date>
    <meta:template xlink:href="Normal" xlink:type="simple"/>
    <meta:editing-cycles>7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40" meta:character-count="5174" meta:row-count="37" meta:non-whitespace-character-count="4444"/>
  </office:meta>
</office:document-meta>
</file>