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8Num1">
      <style:paragraph-properties fo:margin-left="0.654cm" fo:margin-right="0cm" fo:text-indent="-0.635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0.654cm" fo:margin-right="0cm" fo:text-align="justify" style:justify-single-word="false" fo:text-indent="0cm" style:auto-text-indent="false"/>
    </style:style>
    <style:style style:name="P6" style:family="paragraph" style:parent-style-name="Standard" style:list-style-name="WW8Num2">
      <style:paragraph-properties fo:margin-left="0.654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8Num2">
      <style:paragraph-properties fo:margin-left="0.654cm" fo:margin-right="0cm" fo:text-align="justify" style:justify-single-word="false" fo:text-indent="-0.635cm" style:auto-text-indent="false">
        <style:tab-stops>
          <style:tab-stop style:position="0.751cm"/>
          <style:tab-stop style:position="1.766cm"/>
        </style:tab-stops>
      </style:paragraph-properties>
    </style:style>
    <style:style style:name="P8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0.078cm"/>
        </style:tab-stops>
      </style:paragraph-properties>
    </style:style>
    <style:style style:name="P9" style:family="paragraph" style:parent-style-name="Standard">
      <style:paragraph-properties fo:margin-left="0.654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654cm" fo:margin-right="0cm" fo:text-align="justify" style:justify-single-word="false" fo:text-indent="0cm" style:auto-text-indent="false">
        <style:tab-stops>
          <style:tab-stop style:position="3.214cm"/>
        </style:tab-stops>
      </style:paragraph-properties>
      <style:text-properties style:font-name-asian="Times New Roman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10.451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8.502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8.752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-2.501cm" fo:margin-right="0cm" fo:text-align="justify" style:justify-single-word="false" fo:text-indent="0cm" style:auto-text-indent="false">
        <style:tab-stops>
          <style:tab-stop style:position="-5.002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font-name-asian="Times New Roman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Prezydent Miasta Oświęcim ogłasza aukcję na sprzedaż samochodu osobowego marki Hyundai i20</text:span></text:p>
      <text:p text:style-name="P3"/>
      <text:p text:style-name="P3"/>
      <text:p text:style-name="P3"/>
      <text:list xml:id="list2069291787" text:style-name="WW8Num1">
        <text:list-item>
          <text:p text:style-name="P4">Przedmiotem zbycia jest:</text:p>
        </text:list-item>
      </text:list>
      <text:p text:style-name="P5"><text:span text:style-name="T3">Samochód osobowy</text:span><text:span text:style-name="T2"> </text:span>marki Hyundai i20, typ nadwozia hatchback 5 drzwiowy, kolor szary, rok produkcji 2012 r, pojemność 1248 cm<text:span text:style-name="T4">3</text:span>, moc 86 KM, przebieg ok. 169000 km, paliwo benzyna, wyposażony w instalację gazową, skrzynia biegów manualna. Pojazd przystosowany jest do nauki jazdy i był wykorzystywany do tego typu działalności. Badania techniczne ważne do 01 lutego 2024 r.</text:p>
      <text:p text:style-name="P5">Wycena samochodu została sporządzona przez biegłego rzeczoznawcę samochodowego (protokół z wyceny może zostać udostępniony do wglądu osobom zainteresowanym nabyciem pojazdu).</text:p>
      <text:p text:style-name="P5"><text:span text:style-name="T2">Cena wywoławcza 14.600 zł</text:span></text:p>
      <text:p text:style-name="P9"/>
      <text:p text:style-name="P9"/>
      <text:list xml:id="list3471058900" text:style-name="WW8Num2">
        <text:list-item>
          <text:p text:style-name="P6">Oferty pisemne należy przesłać pocztą na adres Urzędu Miasta Oświęcim, ul. Zaborska 2, 32- 600 Oświęcim lub złożyć w Kancelarii Ogólnej pok. 1 ul. Zaborska 2, do dnia <text:span text:style-name="T2">22 stycznia 2024</text:span> <text:span text:style-name="T2">r</text:span>. <text:span text:style-name="T2">do godz. 14</text:span><text:span text:style-name="T5">00</text:span> w zaklejonej kopercie z napisem „aukcja na samochód Hyundai i20”. W przypadku przesyłki pocztowej liczy się data wpływu do Urzędu.</text:p>
        </text:list-item>
      </text:list>
      <text:p text:style-name="P10"/>
      <text:p text:style-name="P10"/>
      <text:list xml:id="list110015337133174" text:continue-numbering="true" text:style-name="WW8Num2">
        <text:list-item>
          <text:p text:style-name="P6">W razie kiedy kilku oferentów zaoferuje tę samą cenę przeprowadzona zostanie dodatkowo licytacja ustna w dniu 23 stycznia 2024 r. o godz. 11<text:span text:style-name="T4">00</text:span>. O konieczności przeprowadzenia licytacji oferenci zostaną powiadomieni telefonicznie.</text:p>
        </text:list-item>
      </text:list>
      <text:p text:style-name="P5"/>
      <text:p text:style-name="P5"/>
      <text:list xml:id="list110015137161832" text:continue-numbering="true" text:style-name="WW8Num2">
        <text:list-item>
          <text:p text:style-name="P7">Oferent, który wygra przetarg zobowiązany jest zapłacić cenę nabycia do 7 dni po zawarciu umowy sprzedaży. Nabywca, który w oznaczonym terminie nie wpłaci ceny nabycia traci swoje uprawnienia wynikające z przybicia.</text:p>
        </text:list-item>
      </text:list>
      <text:p text:style-name="P5"/>
      <text:p text:style-name="P5"/>
      <text:list xml:id="list110015136895849" text:continue-numbering="true" text:style-name="WW8Num2">
        <text:list-item>
          <text:p text:style-name="P6">Samochód przeznaczony do sprzedaży będzie można obejrzeć w dniach 16 do 18 stycznia 2024, po uprzednim skontaktowaniu się z pracownikiem Referatu Administracyjnego tel. 33/8429407.</text:p>
        </text:list-item>
      </text:list>
      <text:p text:style-name="P8"/>
      <text:p text:style-name="P8"/>
      <text:p text:style-name="P8"/>
      <text:p text:style-name="P11"/>
      <text:p text:style-name="P12">Prezydent Miasta Oświęcim</text:p>
      <text:p text:style-name="P11"/>
      <text:p text:style-name="P13">/-/ Janusz Chwierut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2z0" style:family="text">
      <style:text-properties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zydent Miasta Oświęcim ogłasza przetarg pisemny na sprzedaż samochodu służbowego Urzędu Miasta Oświęcim</dc:title>
    <meta:initial-creator>sabinak</meta:initial-creator>
    <meta:creation-date>2013-10-02T09:27:00</meta:creation-date>
    <dc:date>2024-01-11T09:02:19.021000000</dc:date>
    <meta:print-date>1995-11-21T17:41:00</meta:print-date>
    <meta:editing-cycles>14</meta:editing-cycles>
    <meta:editing-duration>PT2H28S</meta:editing-duration>
    <meta:document-statistic meta:table-count="0" meta:image-count="0" meta:object-count="0" meta:page-count="1" meta:paragraph-count="11" meta:word-count="247" meta:character-count="1694" meta:non-whitespace-character-count="1463"/>
    <meta:generator>LibreOffice/7.3.2.2$Windows_X86_64 LibreOffice_project/49f2b1bff42cfccbd8f788c8dc32c1c309559be0</meta:generator>
  </office:meta>
</office:document-meta>
</file>