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09f635" officeooo:paragraph-rsid="001d3fde" style:font-weight-asian="bold" style:font-weight-complex="bold"/>
    </style:style>
    <style:style style:name="P2" style:family="paragraph" style:parent-style-name="Standard">
      <style:text-properties style:font-name="Times New Roman" officeooo:rsid="0009f635" officeooo:paragraph-rsid="001d3fde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0797ad" officeooo:paragraph-rsid="001d3fde"/>
    </style:style>
    <style:style style:name="P4" style:family="paragraph" style:parent-style-name="Standard">
      <style:text-properties style:font-name="Times New Roman" officeooo:rsid="000797ad" officeooo:paragraph-rsid="001d3fde"/>
    </style:style>
    <style:style style:name="P5" style:family="paragraph" style:parent-style-name="Standard">
      <style:text-properties style:font-name="Times New Roman" officeooo:rsid="000d4fd0" officeooo:paragraph-rsid="001d3fde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0d4fd0" officeooo:paragraph-rsid="001d3fde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paragraph-rsid="001d3fde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1d3fde" officeooo:paragraph-rsid="001d3fde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0d4fd0" officeooo:paragraph-rsid="001d3fde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0d4fd0" officeooo:paragraph-rsid="001fe782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1064e8" officeooo:paragraph-rsid="001d3fde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paragraph-rsid="001d3fde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paragraph-rsid="001d3fde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0797ad" officeooo:paragraph-rsid="001d3fde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13c19b" officeooo:paragraph-rsid="001fe782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01fe782" officeooo:paragraph-rsid="001fe782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l" fo:country="PL" fo:font-weight="normal" officeooo:rsid="001c754f" officeooo:paragraph-rsid="001d3fde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" style:family="text">
      <style:text-properties officeooo:rsid="00125544"/>
    </style:style>
    <style:style style:name="T2" style:family="text">
      <style:text-properties fo:color="#000000" loext:opacity="100%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fo:font-size="12pt" fo:font-weight="normal" officeooo:rsid="00125544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fo:font-size="12pt" fo:font-weight="normal" officeooo:rsid="000d4fd0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loext:opacity="100%" fo:font-size="12pt" fo:font-weight="normal" officeooo:rsid="001d3fde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loext:opacity="100%" fo:font-size="12pt" fo:font-weight="normal" officeooo:rsid="00212609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fo:font-size="12pt" fo:font-weight="normal" officeooo:rsid="00224e57" style:font-size-asian="12pt" style:font-weight-asian="normal" style:font-name-complex="Times New Roman" style:font-size-complex="12pt" style:font-weight-complex="normal"/>
    </style:style>
    <style:style style:name="T8" style:family="text">
      <style:text-properties officeooo:rsid="000d4fd0"/>
    </style:style>
    <style:style style:name="T9" style:family="text">
      <style:text-properties officeooo:rsid="001064e8"/>
    </style:style>
    <style:style style:name="T10" style:family="text">
      <style:text-properties officeooo:rsid="001d3fde"/>
    </style:style>
    <style:style style:name="T11" style:family="text">
      <style:text-properties officeooo:rsid="001d536b"/>
    </style:style>
    <style:style style:name="T12" style:family="text">
      <style:text-properties style:font-name-complex="Times New Roman"/>
    </style:style>
    <style:style style:name="T13" style:family="text">
      <style:text-properties officeooo:rsid="000d4fd0" style:font-name-complex="Times New Roman"/>
    </style:style>
    <style:style style:name="T14" style:family="text">
      <style:text-properties officeooo:rsid="001d3fde" style:font-name-complex="Times New Roman"/>
    </style:style>
    <style:style style:name="T15" style:family="text">
      <style:text-properties officeooo:rsid="000797ad" style:font-name-complex="Times New Roman"/>
    </style:style>
    <style:style style:name="T16" style:family="text">
      <style:text-properties officeooo:rsid="001c754f" style:font-name-complex="Times New Roman"/>
    </style:style>
    <style:style style:name="T17" style:family="text">
      <style:text-properties officeooo:rsid="001ee8fd" style:font-name-complex="Times New Roman"/>
    </style:style>
    <style:style style:name="T18" style:family="text">
      <style:text-properties officeooo:rsid="00212609" style:font-name-complex="Times New Roman"/>
    </style:style>
    <style:style style:name="T19" style:family="text">
      <style:text-properties officeooo:rsid="00224e57" style:font-name-complex="Times New Roman"/>
    </style:style>
    <style:style style:name="T20" style:family="text">
      <style:text-properties officeooo:rsid="001fe782"/>
    </style:style>
    <style:style style:name="T21" style:family="text">
      <style:text-properties officeooo:rsid="00212609"/>
    </style:style>
    <style:style style:name="T22" style:family="text">
      <style:text-properties officeooo:rsid="00224e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Ogłoszenie</text:p>
      <text:p text:style-name="P1"/>
      <text:p text:style-name="P2"/>
      <text:p text:style-name="P3">Oświęcimska Rada Seniorów przyjmuje wnioski o przyznanie „Nagrody za działania na rzecz seniorów na terenie miasta Oświęcim”. <text:span text:style-name="T1">Nagroda </text:span><text:span text:style-name="T2">przyzna</text:span><text:span text:style-name="T3">wa</text:span><text:span text:style-name="T4">na </text:span><text:span text:style-name="T3">jest </text:span><text:span text:style-name="T2">osobom fizycznym i prawnym<text:line-break/>za wyjątkowe działania na rzecz seniorów na terenie Miasta Oświęcim </text:span><text:span text:style-name="T3">w roku 20</text:span><text:span text:style-name="T5">2</text:span><text:span text:style-name="T7">3</text:span><text:span text:style-name="T2">.</text:span></text:p>
      <text:p text:style-name="P4"/>
      <text:p text:style-name="P5">O przyznanie nagrody wnioskować mogą:</text:p>
      <text:p text:style-name="P7">1<text:span text:style-name="T10">)</text:span> organizac<text:span text:style-name="T8">je </text:span>seniorsk<text:span text:style-name="T8">ie</text:span>, </text:p>
      <text:p text:style-name="P7">2<text:span text:style-name="T10">)</text:span> członk<text:span text:style-name="T8">owie Oświęcimskiej Rady Seniorów</text:span>, </text:p>
      <text:p text:style-name="P7">3<text:span text:style-name="T10">)</text:span> władz<text:span text:style-name="T8">e</text:span> samorządow<text:span text:style-name="T8">e</text:span> miasta Oświęcim,</text:p>
      <text:p text:style-name="P8">4) grupa min. 15 seniorów</text:p>
      <text:p text:style-name="P9"/>
      <text:p text:style-name="P10">Wnioski <text:span text:style-name="T20">(załącznik nr 1 do ogłoszenia) </text:span>o przyznanie nagrody za rok 20<text:span text:style-name="T10">2</text:span><text:span text:style-name="T22">3</text:span> <text:span text:style-name="T9">wraz </text:span>ze szczegółowym uzasadnieniem, należy składać do dnia <text:span text:style-name="T22">1</text:span> <text:span text:style-name="T22">marca</text:span> 20<text:span text:style-name="T10">2</text:span><text:span text:style-name="T21">3</text:span> roku:</text:p>
      <text:p text:style-name="P9"/>
      <text:p text:style-name="P9">- na adres: <text:tab/>Oświęcimsk<text:span text:style-name="T9">a</text:span> Rad<text:span text:style-name="T9">a</text:span> Seniorów</text:p>
      <text:p text:style-name="P11"><text:tab/><text:tab/>Urząd Miasta Oświęcim</text:p>
      <text:p text:style-name="P11"><text:tab/><text:tab/>ul. Zaborska 2 </text:p>
      <text:p text:style-name="P11"><text:tab/><text:tab/>32-600 Oświęcim</text:p>
      <text:p text:style-name="P15"/>
      <text:p text:style-name="P15">- drog<text:span text:style-name="T11">ą</text:span> mailową na adres:</text:p>
      <text:p text:style-name="P15">rada.seniorow@um.oswiecim.pl</text:p>
      <text:p text:style-name="P6"/>
      <text:p text:style-name="P16">Do wniosku niezbędne jest dołączenie zgody kandydata na udział w konkursie (załącznik nr 2 do ogłoszenia).</text:p>
      <text:p text:style-name="P12"/>
      <text:p text:style-name="P12">Zgłoszenia przyjmuje Kapituła nagrody i przedkłada wnioski na posiedzenie <text:span text:style-name="T13">Oświęcimskiej Rady Seniorów</text:span>. Skład Kapituły stanowią: przewodniczący, zastępca przewodniczącego i sekretarz <text:span text:style-name="T13">Oświęcimskiej Rady Seniorów</text:span> oraz laureaci nagrody z poszczególnych lat.</text:p>
      <text:p text:style-name="P13"/>
      <text:p text:style-name="P13">Uchwałę o przyznaniu nagrody podejmuje <text:span text:style-name="T13">Oświęcimsk</text:span><text:span text:style-name="T14">a</text:span><text:span text:style-name="T13"> Rad</text:span><text:span text:style-name="T14">a</text:span><text:span text:style-name="T13"> Seniorów </text:span><text:span text:style-name="T15">w I kwartale </text:span><text:span text:style-name="T13">20</text:span><text:span text:style-name="T14">2</text:span><text:span text:style-name="T19">4</text:span><text:span text:style-name="T15"> rok</text:span><text:span text:style-name="T13">u</text:span>.<text:line-break/></text:p>
      <text:p text:style-name="P14">Wręczenia nagrody dokonuje się na uroczystym spotkaniu organizowanym dla seniorów, a fakt przyznania nagrody przekazuje się miejscowym mediom.</text:p>
      <text:p text:style-name="P17"/>
      <text:p text:style-name="P14"><text:span text:style-name="T12">Dodatkowych informacji udziela pracowni</text:span><text:span text:style-name="T16">k</text:span><text:span text:style-name="T12"> </text:span><text:span text:style-name="T17">Wydziału Spraw Obywatelskich </text:span><text:span text:style-name="T12">Urzędu Miasta Oświęcim </text:span><text:span text:style-name="T16">Pani </text:span><text:span text:style-name="T14">Beata Gabryś</text:span><text:span text:style-name="T16">, </text:span><text:span text:style-name="T12">tel. </text:span><text:span text:style-name="T19">(</text:span><text:span text:style-name="T12">33</text:span><text:span text:style-name="T19">)</text:span><text:span text:style-name="T12"> 842 93 10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7T13:18:41.719000000</meta:creation-date>
    <dc:date>2024-02-14T14:31:53.812000000</dc:date>
    <meta:editing-duration>PT2H56M38S</meta:editing-duration>
    <meta:editing-cycles>7</meta:editing-cycles>
    <meta:generator>LibreOffice/7.1.3.2$Windows_X86_64 LibreOffice_project/47f78053abe362b9384784d31a6e56f8511eb1c1</meta:generator>
    <meta:print-date>2021-12-07T16:13:41.094000000</meta:print-date>
    <meta:document-statistic meta:table-count="0" meta:image-count="0" meta:object-count="0" meta:page-count="1" meta:paragraph-count="19" meta:word-count="199" meta:character-count="1458" meta:non-whitespace-character-count="1266"/>
  </office:meta>
</office:document-meta>
</file>